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11.1-11.26_20170513"/><text:bookmark-start text:name="__RefHeading___馬可福音_111-1126_講解_1"/><text:bookmark-start text:name="馬可福音_111-1126_講解"/>（馬可福音 11:1-11:26）講解<text:bookmark-end text:name="__RefHeading___馬可福音_111-1126_講解_1"/><text:bookmark-end text:name="馬可福音_111-1126_講解"/></text:h>
      <text:list text:style-name="List_20_1" text:continue-numbering="false">
        <text:list-item>
          <text:p text:style-name="List_20_1_Content_First"> 時間：20170513</text:p>
        </text:list-item>
        <text:list-item>
          <text:p text:style-name="List_20_1_Content"> 主講：LYX</text:p>
        </text:list-item>
        <text:list-item>
          <text:p text:style-name="List_20_1_Content"> 錄音：</text:p>
          <text:list text:style-name="List_20_1">
            <text:list-item>
              <text:p text:style-name="List_20_1_Content"> <text:a xlink:type="simple" xlink:href="http://www.yhwhholy.org/bible/commentary/mar/20170513-091826-dm556801-hymn.mp3" text:style-name="Internet_20_link" text:visited-style-name="Visited_20_Internet_20_Link">詩歌頌讚</text:a></text:p>
            </text:list-item>
            <text:list-item>
              <text:p text:style-name="List_20_1_Content"> <text:a xlink:type="simple" xlink:href="http://www.yhwhholy.org/bible/commentary/mar/20170513-105442-dm556802-mar-c11v1-c11v26-commentary.mp3" text:style-name="Internet_20_link" text:visited-style-name="Visited_20_Internet_20_Link">（馬可福音 11:1-11:26）講解-1</text:a></text:p>
            </text:list-item>
            <text:list-item>
              <text:p text:style-name="List_20_1_Content_Last"> <text:a xlink:type="simple" xlink:href="http://www.yhwhholy.org/bible/commentary/mar/20170513-120504-dm556803-mar-c11v1-c11v26-commentary.mp3" text:style-name="Internet_20_link" text:visited-style-name="Visited_20_Internet_20_Link">（馬可福音 11:1-11:26）講解-2</text:a></text:p>
            </text:list-item>
          </text:list>
        </text:list-item>
      </text:list>
      <text:h text:style-name="Heading_20_2" text:outline-level="2"><text:bookmark-start text:name="__RefHeading___導論_2"/><text:bookmark-start text:name="導論"/>導論<text:bookmark-end text:name="__RefHeading___導論_2"/><text:bookmark-end text:name="導論"/></text:h>
      <text:p text:style-name="Text_20_body">耶穌入耶路撒冷，晚上出到伯大尼住宿，這與（可 14 章）相同。驢駒及香膏（可 14:1-9）都是指他承受君王之榮耀。</text:p>
      <text:p text:style-name="Text_20_body">以色列人是否願如那驢駒一樣，願意順服這位君王？</text:p>
      <text:p text:style-name="Text_20_body">無花果樹不結果、聖殿不潔淨，這兩者都是代表以色列人的景況，彼此相呼應。</text:p>
      <text:p text:style-name="Text_20_body">（可 11:27）之後的經文用七個段落，描述耶穌的教導和彼此之辯論。</text:p>
      <text:h text:style-name="Heading_20_3" text:outline-level="3"><text:bookmark-start text:name="__RefHeading___架構_3"/><text:bookmark-start text:name="架構"/>架構<text:bookmark-end text:name="__RefHeading___架構_3"/><text:bookmark-end text:name="架構"/></text:h>
      <text:p text:style-name="Text_20_body">（可 11:1-26）是 A-B-A-B 架構</text:p>
      <text:p text:style-name="Text_20_body">驢駒預備
耶穌如君王入京城
眾人呼喊（詩 118:26）</text:p>
      <text:p text:style-name="Text_20_body">A （可 11:1-11）被迎接的君王
B 無花果樹被咒詛
C 潔淨聖殿
（賽 56:7）（可 11:17a）我的殿必稱為萬國禱告的殿
（耶 7:11）（可 11:17b）你們倒使他成為賊窩
B 
A（可 11:27-12:2）被拒絕的君王</text:p>
      <text:h text:style-name="Heading_20_3" text:outline-level="3"><text:bookmark-start text:name="__RefHeading___要點_4"/><text:bookmark-start text:name="要點"/>要點<text:bookmark-end text:name="__RefHeading___要點_4"/><text:bookmark-end text:name="要點"/></text:h>
      <text:list text:style-name="List_20_1" text:continue-numbering="false">
        <text:list-item>
          <text:p text:style-name="List_20_1_Content_First"> 先知的預告</text:p>
          <text:list text:style-name="List_20_1">
            <text:list-item>
              <text:p text:style-name="List_20_1_Content"> 先知警戒的手法，有其特別的方式。</text:p>
            </text:list-item>
            <text:list-item>
              <text:p text:style-name="List_20_1_Content"> 對先知的預言，人們只有順服與聽從。</text:p>
            </text:list-item>
          </text:list>
        </text:list-item>
        <text:list-item>
          <text:p text:style-name="List_20_1_Content"> 君王的權柄</text:p>
          <text:list text:style-name="List_20_1">
            <text:list-item>
              <text:p text:style-name="List_20_1_Content"> 君王要帶領爭戰，要教導審判，子民只能是順服。</text:p>
            </text:list-item>
            <text:list-item>
              <text:p text:style-name="List_20_1_Content_Last"> （可 11:27）之後經文表明了以色列人拒絕耶穌作為君王。</text:p>
            </text:list-item>
          </text:list>
        </text:list-item>
      </text:list>
      <text:h text:style-name="Heading_20_2" text:outline-level="2"><text:bookmark-start text:name="__RefHeading___細論_5"/><text:bookmark-start text:name="細論"/>細論<text:bookmark-end text:name="__RefHeading___細論_5"/><text:bookmark-end text:name="細論"/></text:h>
      <text:p text:style-name="Text_20_body">（可 11:1）「伯法其」此名意為「未熟無花果之家」，這暗示了後來的咒詛無花果樹。「伯大尼」在伯法其東南方，兩者都在橄欖山脈上，伯法其更靠近耶路撒冷。</text:p>
      <text:p text:style-name="Text_20_body">（可 11:2-6）「驢駒」是未完全成熟的驢子，個性比成熟的驢子更加溫順，願意順服主人。以此來比喻、教導人要如那驢駒順服君王，而不要像成年驢子那般地自大驕傲，自以為是，這樣的人不能被主所用，就如文士法利賽人。</text:p>
      <text:p text:style-name="Text_20_body">（可 11:7-8）「衣服搭在上面……鋪在地上……」衣服是當時人的重要財物，表示願意被君王所用。</text:p>
      <text:p text:style-name="Text_20_body">「田間的樹枝」這是表示歡樂氣氛。</text:p>
      <text:p text:style-name="Text_20_body">（可 11:9-10）「和散那……」這是引自（詩 118），以下探討之。</text:p>
      <table:table table:style-name="Table_Quotation1">
        <table:table-column/>
        <table:table-row>
          <table:table-cell office:value-type="string" table:style-name="Cell_Quotation1">
            <text:p text:style-name="tablealignleft"> Psa 118:20  這是　雅威的門．義人要進去。<text:line-break/> Psa 118:21  我要稱謝你、因為你已經應允我、又成了我的拯救。<text:line-break/> Psa 118:22  匠人所棄的石頭、已成了房角的頭塊石頭。<text:line-break/> Psa 118:23  這是　雅威所作的、在我們眼中看為希奇。<text:line-break/> Psa 118:24  這是　雅威所定的日子．我們在其中要高興歡喜。<text:line-break/> Psa 118:25  　雅威阿、求你拯救．　雅威阿、求你使我們亨通。<text:line-break/> Psa 118:26  奉　雅威名來的、是應當稱頌的．我們從　雅威的殿中、為你們祝福。</text:p>
          </table:table-cell>
        </table:table-row>
      </table:table>
      <text:p text:style-name="Text_20_body">雅威神早已預告義人要來到，但是以色列人卻拒絕之。由於耶穌潔淨聖殿，阻擋了那些自高自大之以色列人的商機，因此他們便拒絕耶穌！同樣地，現今許多的基督教徒，他們也是拒絕耶穌，因為耶穌要他們捨己，不要愛世界和世界的事，不要追求財富，而要為主受苦，因為他們不願放棄這世界，故也拒絕耶穌。</text:p>
      <text:p text:style-name="Text_20_body">（可 11:15-17）「萬民禱告之殿」，是出自所羅門王獻殿之禱告。</text:p>
      <text:p text:style-name="Text_20_body">（王上 8 章）所羅門王獻殿之禱告。第五次禱告（王上 8:41-43）是關於世上萬民來此殿禱告之詞。</text:p>
      <table:table table:style-name="Table_Quotation1">
        <table:table-column/>
        <table:table-row>
          <table:table-cell office:value-type="string" table:style-name="Cell_Quotation1">
            <text:p text:style-name="tablealignleft"> 1Ki 8:41    論到不屬你民以色列的外邦人、為你名從遠方而來、<text:line-break/> 1Ki 8:42    （他們聽人論說你的大名、和大能的手、並伸出來的膀臂）向這殿禱告、<text:line-break/> 1Ki 8:43    求你在天上你的居所垂聽、照著外邦人所祈求的而行、使天下萬民都認識你的名、敬畏你像你的民以色列一樣．又使他們知道我建造的這殿、是稱為你名下的。</text:p>
          </table:table-cell>
        </table:table-row>
      </table:table>
      <text:p text:style-name="Text_20_body">（可 11:15）猶太人他們是在聖殿的外院作買賣，外院就是外邦人所能夠到達禱告之處。</text:p>
      <text:p text:style-name="Text_20_body">（可 11:16）「不許人拿器具……」這是關聯於當時的規定，這些傳統規矩是：不可在殿中拿器具，如枴杖等；不可穿鞋，必須要洗腳後才能進；以色列人要出殿到東邊的橄㰖山，不可為取捷徑而穿過外院出東門，必須由南或北門出繞道而行。這些良好的傳統，雖然不是在聖經中的成文法，但是耶穌仍然是推崇的，對於保羅所談到的「女人蒙頭」之傳統，也是同樣要被推崇的。</text:p>
      <text:p text:style-name="Text_20_body">（可 11:20-26）「無花果樹」之探討</text:p>
      <text:p text:style-name="Text_20_body">舊約聖經中常用無花果樹喻以色列人，例如（耶 ）（何）（摩）等處。</text:p>
      <text:p text:style-name="Text_20_body">「無花果」雖然離正常結果期約兩個月（此時是逾越節期），按理而言應該多少都有初熟之果，然而該樹卻沒有任何初熟之果，是不正常的，因而被咒詛。初熟之果指長子，出埃及記中的長子是歸給神的，必須要贖出。</text:p>
      <text:p text:style-name="Text_20_body">（可 11:22）和合譯本「你們當信服神」這是常見的錯誤譯文，是「受詞所有格」之謬誤。</text:p>
      <text:p text:style-name="Text_20_body">（羅 3:3）「廢掉神的信」。以上這「神的信」是相同的原文，卻又不譯成「廢掉對神的信」，這明顯是兩套標準，自打嘴巴。</text:p>
      <text:p text:style-name="Text_20_body">應該譯成如下所示：</text:p>
      <table:table table:style-name="Table">
        <table:table-column/>
        <table:table-column/>
        <table:table-column/>
        <table:table-row>
          <table:table-cell office:value-type="string" table:style-name="tablecell">
            <text:p text:style-name="tablealignleft">Mar 11:22   </text:p>
          </table:table-cell>
          <table:table-cell office:value-type="string" table:style-name="tablecell" table:number-columns-spanned="2">
            <text:p text:style-name="tablealignleft">且那耶穌回應後告訴他們：「應當持續擁有神的信心。」</text:p>
          </table:table-cell>
          <table:covered-table-cell/>
        </table:table-row>
      </table:table>
      <text:p text:style-name="Text_20_body">（可 11:25）和合譯本也出錯了，不是別人得罪你們，而是你們敵對他人。</text:p>
      <table:table table:style-name="Table">
        <table:table-column/>
        <table:table-column/>
        <table:table-column/>
        <table:table-row>
          <table:table-cell office:value-type="string" table:style-name="tablecell">
            <text:p text:style-name="tablealignleft">Mar 11:25   </text:p>
          </table:table-cell>
          <table:table-cell office:value-type="string" table:style-name="tablecell" table:number-columns-spanned="2">
            <text:p text:style-name="tablealignleft">且每當你們站著禱告，若仍然有敵對／控告任何人的事，應當馬上釋放，好使你們的那父，那在諸天上者，也能夠對你們釋放你們的那些過犯。」</text:p>
          </table:table-cell>
          <table:covered-table-cell/>
        </table:table-row>
      </table:table>
      <text:p text:style-name="Text_20_body">先知的言語，使用物來比喻，以不結果的無花果樹、被汙穢的聖殿，都是比喻失去功能的以色列人。</text:p>
      <text:p text:style-name="Text_20_body">「山被投到海中」，「海」是指外邦人，「山」是指以色列人，表示以色列人因著失能、不信而被投入到外邦之中，這表示山被海所淹沒，表示山也變成像海一樣，即在神看來，以色列人被投在外邦人中，都一同滅亡，如同（可 9:42）栓大磨石投入海中滅亡。</text:p>
      <text:p text:style-name="Horizontal_20_Line"/>
      <text:p text:style-name="Text_20_body">［回應］</text:p>
      <text:h text:style-name="Heading_20_2" text:outline-level="2"><text:bookmark-start text:name="__RefHeading___關於現今的以色列國_屬肉的以色列國_6"/><text:bookmark-start text:name="關於現今的以色列國_屬肉的以色列國"/>關於現今的以色列國，屬肉的以色列國<text:bookmark-end text:name="__RefHeading___關於現今的以色列國_屬肉的以色列國_6"/><text:bookmark-end text:name="關於現今的以色列國_屬肉的以色列國"/></text:h>
      <text:p text:style-name="Text_20_body">他們雖然復國，但是他們仍是屬肉的亞伯拉罕的後裔，不是按應許生的，就如從夏甲所生的，他們是逼迫屬靈的以色列人。他們至今仍不接受耶穌基督作為救主，因此仍不算是屬靈的以色列人。</text:p>
      <text:p text:style-name="Text_20_body">我們都相信，神必然會復興真以色列國，但現在仍未成就。</text:p>
      <text:h text:style-name="Heading_20_2" text:outline-level="2"><text:bookmark-start text:name="__RefHeading___信心_7"/><text:bookmark-start text:name="信心"/>信心<text:bookmark-end text:name="__RefHeading___信心_7"/><text:bookmark-end text:name="信心"/></text:h>
      <text:p text:style-name="Text_20_body">有人說：「若你不能禱告將山投入海中，就不能證明有信心。」若是如此，耶穌也無法證明，因他未做過此事。</text:p>
      <text:p text:style-name="Text_20_body">這節應以比喻來看，山與樹都有相同特性，就是相當穩固，不易更動。</text:p>
      <text:p text:style-name="Text_20_body">先知的言語，使用物來比喻，以不結果的無花果樹、被汙穢的聖殿，都是比喻失去功能的以色列人。</text:p>
      <text:p text:style-name="Text_20_body">「山被投到海中」，「海」是指外邦人，「山」是指以色列人，表示以色列人因著失能、不信而被投入到外邦之中。</text:p>
      <text:h text:style-name="Heading_20_2" text:outline-level="2"><text:bookmark-start text:name="__RefHeading___成功神學之謬誤_斷章取義_8"/><text:bookmark-start text:name="成功神學之謬誤_斷章取義"/>成功神學之謬誤、斷章取義<text:bookmark-end text:name="__RefHeading___成功神學之謬誤_斷章取義_8"/><text:bookmark-end text:name="成功神學之謬誤_斷章取義"/></text:h>
      <text:p text:style-name="Text_20_body">成功神學常引用（可 11:23-24）作為其強力根據，但卻忽略了前後文之含義，他們完全不明白：無花果樹為何因不結果而受咒詛之本意！</text:p>
      <text:p text:style-name="Text_20_body">不明白之人就導致他們誤以為那些不信的以色列人仍然是真以色列人。</text:p>
      <text:h text:style-name="Heading_20_2" text:outline-level="2"><text:bookmark-start text:name="__RefHeading___屬肉的以色列人_對於傳統以色列人是難以理解的_9"/><text:bookmark-start text:name="屬肉的以色列人_對於傳統以色列人是難以理解的"/>屬肉的以色列人，對於傳統以色列人是難以理解的<text:bookmark-end text:name="__RefHeading___屬肉的以色列人_對於傳統以色列人是難以理解的_9"/><text:bookmark-end text:name="屬肉的以色列人_對於傳統以色列人是難以理解的"/></text:h>
      <text:p text:style-name="Text_20_body">這是由於他們的前提不同，因為千百年來他們自認為生來是以色列人，就是神的選民，而不在乎是否有信心，是否憑應許。</text:p>
      <text:p text:style-name="Text_20_body">「祝福亞伯拉罕後裔的，就必蒙祝福！」這是因著亞伯拉罕有信心，他的後裔也是指有信心的。</text:p>
      <text:p text:style-name="Text_20_body">不信子的就不信父，沒有子的，就沒有父，因此肉身以色列人若不信子，不信救主耶穌，就不信父神，就沒有父神！</text:p>
      <text:p text:style-name="Text_20_body">以色列國要真的復興，就應以枯骨復活來看，就是要先有「風」，是先知要求的，就是要有「聖靈」臨到他們當中，才算是真復興。</text:p>
      <text:h text:style-name="Heading_20_2" text:outline-level="2"><text:bookmark-start text:name="__RefHeading___我們要放下控告弟兄之心_10"/><text:bookmark-start text:name="我們要放下控告弟兄之心"/>我們要放下控告弟兄之心<text:bookmark-end text:name="__RefHeading___我們要放下控告弟兄之心_10"/><text:bookmark-end text:name="我們要放下控告弟兄之心"/></text:h>
      <text:p text:style-name="Text_20_body">要根據（可 11:25）的教導，切實地去遵行。</text:p>
      <text:h text:style-name="Heading_20_2" text:outline-level="2"><text:bookmark-start text:name="__RefHeading___我們要作蒙愛的外邦選民_使猶太人受激而羨妒而接受福音_11"/><text:bookmark-start text:name="我們要作蒙愛的外邦選民_使猶太人受激而羨妒而接受福音"/>我們要作蒙愛的外邦選民，使猶太人受激而羨妒而接受福音<text:bookmark-end text:name="__RefHeading___我們要作蒙愛的外邦選民_使猶太人受激而羨妒而接受福音_11"/><text:bookmark-end text:name="我們要作蒙愛的外邦選民_使猶太人受激而羨妒而接受福音"/></text:h>
      <table:table table:style-name="Table_Quotation1">
        <table:table-column/>
        <table:table-row>
          <table:table-cell office:value-type="string" table:style-name="Cell_Quotation1">
            <text:p text:style-name="tablealignleft"> （羅 11:11）《雅威聖經漢譯》<text:line-break/> Rom 11:11    那麼我說，難道他們失了腳，是要他們仆倒嗎？斷乎不能！乃是對於他們的過犯，那救恩便臨及外邦人，好激動他們羨妒。</text:p>
          </table:table-cell>
        </table:table-row>
      </table:table>
      <text:p text:style-name="Text_20_body">和合本譯「激動他們『發憤』」，原文是『羨慕、嫉妒』。</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46:55</meta:creation-date>
    <dc:creator>Generated</dc:creator>
    <dc:date>2026-03-08T04::46:55</dc:date>
    <dc:language>en-US</dc:language>
    <meta:editing-cycles>1</meta:editing-cycles>
    <meta:editing-duration>PT0S</meta:editing-duration>
    <dc:title>commentary:mar:11.1-11.26_20170513</dc:title>
  </office:meta>
</office:document-meta>
</file>