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"/><text:bookmark-start text:name="__RefHeading___可_10_索引_1"/><text:bookmark-start text:name="可_10_索引"/>（可 10）索引<text:bookmark-end text:name="__RefHeading___可_10_索引_1"/><text:bookmark-end text:name="可_10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r/10.32-10.52_20170429" text:style-name="Internet_20_link" text:visited-style-name="Visited_20_Internet_20_Link">（馬可福音 10:32-10:52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20::30:29</meta:creation-date>
    <dc:creator>Generated</dc:creator>
    <dc:date>2025-05-01T20::30:29</dc:date>
    <dc:language>en-US</dc:language>
    <meta:editing-cycles>1</meta:editing-cycles>
    <meta:editing-duration>PT0S</meta:editing-duration>
    <dc:title>commentary:mar:10</dc:title>
  </office:meta>
</office:document-meta>
</file>