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1052_講解_1"/><text:bookmark-start text:name="馬可福音_1032-1052_講解"/>（馬可福音 10:32-10:52）講解<text:bookmark-end text:name="__RefHeading___馬可福音_1032-1052_講解_1"/><text:bookmark-end text:name="馬可福音_1032-10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www.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0:48</meta:creation-date>
    <dc:creator>Generated</dc:creator>
    <dc:date>2026-06-08T15::00:48</dc:date>
    <dc:language>en-US</dc:language>
    <meta:editing-cycles>1</meta:editing-cycles>
    <meta:editing-duration>PT0S</meta:editing-duration>
    <dc:title>commentary:mar:10.32-10.52_20170429</dc:title>
  </office:meta>
</office:document-meta>
</file>