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21-1.45_20161001"/><text:bookmark-start text:name="__RefHeading___馬可福音_121-45_講解_1"/><text:bookmark-start text:name="馬可福音_121-45_講解"/>（馬可福音 1:21-45）講解<text:bookmark-end text:name="__RefHeading___馬可福音_121-45_講解_1"/><text:bookmark-end text:name="馬可福音_121-45_講解"/></text:h>
      <text:list text:style-name="List_20_1" text:continue-numbering="false">
        <text:list-item>
          <text:p text:style-name="List_20_1_Content_First"> 時間：201610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001-092510-dm5559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001-110634-dm555986-mar-c1v21-c1v45-commentary.mp3" text:style-name="Internet_20_link" text:visited-style-name="Visited_20_Internet_20_Link">（馬可福音 1:21-45）講解-1</text:a></text:p>
            </text:list-item>
            <text:list-item>
              <text:p text:style-name="List_20_1_Content_Last"> <text:a xlink:type="simple" xlink:href="http://www.yhwhholy.org/bible/commentary/mar/20161001-121240-dm555987-mar-c1v21-c1v45-commentary.mp3" text:style-name="Internet_20_link" text:visited-style-name="Visited_20_Internet_20_Link">（馬可福音 1:21-45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耶穌開始服事工作，以加利利地的迦百農為中心。他所做的事如下：</text:p>
      <text:list text:style-name="List_20_1" text:continue-numbering="false">
        <text:list-item>
          <text:p text:style-name="List_20_1_Content_First"> 教導——傳道教訓人，</text:p>
        </text:list-item>
        <text:list-item>
          <text:p text:style-name="List_20_1_Content"> 醫病趕鬼</text:p>
        </text:list-item>
        <text:list-item>
          <text:p text:style-name="List_20_1_Content"> 潔淨——大痲瘋</text:p>
        </text:list-item>
        <text:list-item>
          <text:p text:style-name="List_20_1_Content"> 赦罪——醫治癱子</text:p>
        </text:list-item>
        <text:list-item>
          <text:p text:style-name="List_20_1_Content"> 呼召利未（馬太）</text:p>
        </text:list-item>
        <text:list-item>
          <text:p text:style-name="List_20_1_Content_Last"> 破除傳統</text:p>
        </text:list-item>
      </text:list>
      <text:p text:style-name="Text_20_body">猶太人基於過去被擄之經驗，得知是因違犯神的律法，因此後來建立許多傳統，以免後代再違犯。這些傳統出發點本是好的，但後來有些要求卻成了捆綁人，使人無法達到神的要求。</text:p>
      <text:h text:style-name="Heading_20_2" text:outline-level="2"><text:bookmark-start text:name="__RefHeading___教導_3"/><text:bookmark-start text:name="教導"/>教導<text:bookmark-end text:name="__RefHeading___教導_3"/><text:bookmark-end text:name="教導"/></text:h>
      <text:p text:style-name="Text_20_body">《馬可福音》經文重視描述其工作果效，而忽略其他細節。我們需要瞭解作者之用意，並注意當時周遭的人他們的反應。有些人會接受耶穌之工作，但有些會不接受。</text:p>
      <text:p text:style-name="Text_20_body">另一方面，耶穌工作時會接觸到汙靈，且會有對話，如同常人一般。作者也強調汙靈話語所透露出的信息。</text:p>
      <text:p text:style-name="Text_20_body">耶穌需要去知道他當作什麼？當如何回報神？我們每一位蒙恩者，也應當知道當如何回報神。</text:p>
      <text:h text:style-name="Heading_20_3" text:outline-level="3"><text:bookmark-start text:name="__RefHeading___經文注重記錄時間_4"/><text:bookmark-start text:name="經文注重記錄時間"/>經文注重記錄時間<text:bookmark-end text:name="__RefHeading___經文注重記錄時間_4"/><text:bookmark-end text:name="經文注重記錄時間"/></text:h>
      <text:p text:style-name="Text_20_body">（可 1:21）安息日；（32）天晚日落時；（35）次日早晨，天未亮時。這大概是凌晨三至六點。</text:p>
      <text:p text:style-name="Text_20_body">耶穌工作的態度：「我們可以往別處去」（38）。這表示他不斷地要出去工作。</text:p>
      <text:p text:style-name="Text_20_body">「他教訓他們、正像有權柄的人、不像文士。」（22）　　耶穌如同為父為師者，教導教訓他們，但他並不像「文士、經文學者」，而像「有權柄的人」。</text:p>
      <text:p text:style-name="Text_20_body">「我們與你有甚麼相干」（24）　　汙鬼的意思是：你我各有各的範圍，各自一國，神給你的和給我們的，各有各的權柄，我們之間並沒有關聯。然而耶穌知道，每個人都有權利來聽到神的福音。因此鬼的話並不對，不能限制耶穌。因此這話不真，乃似是而非。</text:p>
      <text:p text:style-name="Text_20_body">「你來滅我們嗎？」（24）　　汙鬼與耶穌作對，是敵對方，絕不是支持耶穌的。但耶穌並非要來滅他們，因此這話不真。</text:p>
      <text:p text:style-name="Text_20_body">「我知道你是誰、乃是　神的聖者。」（24）　　汙靈知道耶穌的身份地位，他是神所分別為聖的人，是神所差來的，耶穌不是至高神自己。耶穌不許不受差遣者為他傳名。</text:p>
      <text:p text:style-name="Text_20_body">「耶穌責備他說、不要作聲、從這人身上出來罷。」（25）　　這是耶穌的命令，表現出耶穌的權柄。耶穌要趕出汙靈，不允許其佔據人的身體。</text:p>
      <text:p text:style-name="Text_20_body">「汙鬼叫那人抽了一陣瘋、大聲喊叫、就出來了。」（26）　　汙鬼表現得並不順服，而刻意在出來之前，使那人像瘋子般地瘋狂一陣子，才離開人身。汙鬼這樣作是個詭計，為要使周圍的人誤以為耶穌所作的是不好的，然而其詭計並未得逞。</text:p>
      <text:p text:style-name="Text_20_body">「他們一出會堂、就同著雅各約翰、進了西門和安得烈的家。」（29）　　這時大約是接近中午，或是下午時。</text:p>
      <text:p text:style-name="Text_20_body">「西門的岳母、正害熱病躺著．」（30）　　人人本應當按神旨意去守安息日，去會堂敬拜神，然而她因疾病，無法按神的旨意行。</text:p>
      <text:p text:style-name="Text_20_body">「耶穌進前拉著他的手、扶他起來、熱就退了」（31）　　耶穌解決人的疾病，使人可以不再軟弱，有力量起來，為服事神的工人——這等於是服事神。他們一行至少是五個男人，由一婦人來服事，工作不少，比如是洗腳、備飯等等。這時</text:p>
      <text:p text:style-name="Text_20_body">「天晚日落的時候、有人帶著一切害病的、和被鬼附的、來到耶穌跟前。」（32）　　他們本可以在出了會堂後就來找耶穌，但卻延至天晚日落時，亦即安息日結束時才來找耶穌，這表明了他們受到人為傳統規條的束縛。</text:p>
      <text:p text:style-name="Text_20_body">（37-39）耶穌並不因迦百農想聽道的人多，就停留在該地，反而要向外各處傳道。</text:p>
      <text:p text:style-name="Text_20_body">（40）這位長大痲瘋的，他相信耶穌有權柄可以潔淨大痲瘋，如同舊約的以利沙先知，也有潔淨的權柄能力。</text:p>
      <text:p text:style-name="Text_20_body">「耶穌伸手摸他」（41）　　若這大痲瘋沒有潔淨，那麼耶穌也會成為不潔之人，必須離開群眾，就不能再傳道了。因此，耶穌伸手摸他這個動作，是相當了不起的一個動作，表示他知道他不會因此不潔，反而能潔淨人。</text:p>
      <text:p text:style-name="Text_20_body">（43-45）耶穌要求為位得醫治者，要仍然按照神的律法去行，並且嚴嚴要求他「甚麼話都不可告訴人」。神的律法中有規定：得了大痲瘋該如何隔離。但律法中並沒有：如何醫治大痲瘋。</text:p>
      <text:p text:style-name="Text_20_body">為何耶穌要求他「甚麼話都不可告訴人」呢？因為大痲瘋得潔淨一事，是相當罕見的，必然引起猶太宗教領袖的特別關注，若被得知這事與耶穌有關，則會因此而引起警覺，反而妨害耶穌傳道之工作。</text:p>
      <text:p text:style-name="Text_20_body">耶穌叫人信從福音，其中也要求他們要去遵守神的律法；然而現今許多傳福音者，引多人</text:p>
      <text:p text:style-name="Horizontal_20_Line"/>
      <text:p text:style-name="Text_20_body">「我們與你有甚麼相干」（24）　　汙鬼的意思是：你我各有各的範圍，各自一國，神給你的和給我們的，各有各的權柄，我們之間並沒有關聯。然而耶穌知道，每個人都有權利來聽到神的福音。因此鬼的話並不對，不能限制耶穌。</text:p>
      <text:p text:style-name="Text_20_body">耶穌不許汙鬼為他傳名，因為牠不受差遣。</text:p>
      <text:h text:style-name="Heading_20_3" text:outline-level="3"><text:bookmark-start text:name="__RefHeading___為何此處耶穌馬上斥責鬼_但保羅卻容許那鬼附的使女連喊幾天_5"/><text:bookmark-start text:name="為何此處耶穌馬上斥責鬼_但保羅卻容許那鬼附的使女連喊幾天"/>為何此處耶穌馬上斥責鬼，但保羅卻容許那鬼附的使女連喊幾天？<text:bookmark-end text:name="__RefHeading___為何此處耶穌馬上斥責鬼_但保羅卻容許那鬼附的使女連喊幾天_5"/><text:bookmark-end text:name="為何此處耶穌馬上斥責鬼_但保羅卻容許那鬼附的使女連喊幾天"/></text:h>
      <text:p text:style-name="Text_20_body">LYH：保羅是主耶穌的僕人，而主和保羅不同，能力也不同。</text:p>
      <text:p text:style-name="Text_20_body">LYX：原因不清楚，但起初使女能吸引人來聽，但是後來保羅可能發現，如此可能造成聖俗不分。</text:p>
      <text:p text:style-name="Text_20_body">LYH：</text:p>
      <text:p text:style-name="Text_20_body">Act 16:16   後來、我們往那禱告的地方去．有一個使女迎著面來、他被巫鬼所附、用法術、叫他主人們大得財利。
Act 16:17   他跟保羅和我們、喊著說、這些人是至高　神的僕人、對你們傳說救人的道。
Act 16:18   他一連多日這樣喊叫、保羅就心中厭煩、轉身對那鬼說、我奉耶穌基督的名、吩咐你從他身上出來．那鬼當時就出來了。</text:p>
      <text:p text:style-name="Text_20_body">從這使女的話，一時間難以判斷；不同於（可 1:24）的話，可以從話語中直接判斷是汙靈的話。</text:p>
      <text:p text:style-name="Text_20_body">問：為何舊約中很少記載汙鬼附著人的事，而新約中卻很多這樣的記載，何故？</text:p>
      <text:p text:style-name="Text_20_body">答：舊約以法老、惡之權勢為描述，如同保羅在（羅 6-7章）中所說的「那罪」，就是指撒但魔鬼。而新約的福音書則多以汙鬼稱之。</text:p>
      <text:p text:style-name="Text_20_body">問：也在靈恩派的神醫大會中，看到有人在會中大喊大叫，之後恢復正常，到底汙鬼是否有趕出？</text:p>
      <text:p text:style-name="Text_20_body">答：因未在場，故不能確認是否為真。但據人統計，作假者居多。</text:p>
      <text:p text:style-name="Text_20_body">問：對於治大痲瘋，此處用「摸」，但另處他治十位大痲瘋時，不談是否摸。主耶穌在醫治時，曾用不同方式，各有不同意義存在。此處特意用「摸」，是對應於「守摩西律法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6:01</meta:creation-date>
    <dc:creator>Generated</dc:creator>
    <dc:date>2025-06-17T03::36:01</dc:date>
    <dc:language>en-US</dc:language>
    <meta:editing-cycles>1</meta:editing-cycles>
    <meta:editing-duration>PT0S</meta:editing-duration>
    <dc:title>commentary:mar:1.21-1.45_20161001</dc:title>
  </office:meta>
</office:document-meta>
</file>