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24"/><text:bookmark-start text:name="__RefHeading___路加福音_24章_第廿四講_1"/><text:bookmark-start text:name="路加福音_24章_第廿四講"/>《路加福音》（24章）、第廿四講<text:bookmark-end text:name="__RefHeading___路加福音_24章_第廿四講_1"/><text:bookmark-end text:name="路加福音_24章_第廿四講"/></text:h>
      <text:p text:style-name="Text_20_body">　　經文：（路 Luk 24:01-24:53）、時間：2013-06-08 安息日。</text:p>
      <text:p text:style-name="Text_20_body">　　上一篇 <text:a xlink:type="simple" xlink:href="http://www.yhwhholy.org/bible/commentary/luk_23" text:style-name="Internet_20_link" text:visited-style-name="Visited_20_Internet_20_Link">《路加福音》（23章）、第廿三講</text:a>、 下一篇 （本卷結束）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p text:style-name="Text_20_body">　　23:56b~24：53經文架構分析</text:p>
      <text:p text:style-name="Text_20_body">　　壹23：56b~24：12向婦人顯示復活</text:p>
      <text:p text:style-name="Text_20_body">　　　Ａ、23：56b~24：3婦人到墳墓尋不見耶穌</text:p>
      <text:p text:style-name="Text_20_body">　　　Ｂ、24：4~7      兩使者啟示耶穌復活</text:p>
      <text:p text:style-name="Text_20_body">　　　Ｃ、24：8~12     婦人回報使徒，使徒不信</text:p>
      <text:p text:style-name="Text_20_body">　　貳24：13~35向二門徒顯示復活</text:p>
      <text:p text:style-name="Text_20_body">　　　Ａ  13~14二門徒彼此談論耶穌的事</text:p>
      <text:p text:style-name="Text_20_body">　　　　　Ｂ  15~16 耶穌與之同行，他們眼睛被控制</text:p>
      <text:p text:style-name="Text_20_body">　　　　　　　Ｃ  17~24耶穌與二門徒對答</text:p>
      <text:p text:style-name="Text_20_body">　　　　　　　　　Ｄ  25~27耶穌啟示聖經文意</text:p>
      <text:p text:style-name="Text_20_body">　　　　　　　Ｃ’28~30耶穌與二門徒同坐食</text:p>
      <text:p text:style-name="Text_20_body">　　　　　Ｂ’31    他們眼睛被把開，耶穌消失</text:p>
      <text:p text:style-name="Text_20_body">　　　Ａ’32~35二門徒彼此談論而回報使徒</text:p>
      <text:p text:style-name="Text_20_body">　　參24：36~53向使徒顯示復活</text:p>
      <text:p text:style-name="Text_20_body">　　　Ａ、36~43耶穌顯示肉身復活</text:p>
      <text:p text:style-name="Text_20_body">　　　Ｂ、44~49耶穌啟示聖經文意</text:p>
      <text:p text:style-name="Text_20_body">　　　Ｃ、50~53耶穌升天，使徒喜樂等候</text:p>
      <text:p text:style-name="Text_20_body">　　  三段式經文都以耶穌復活為主題，其架構顯示4~7、25~27、44~49節為每段落的中心信息，且是相似的信息。使徒的反應由不信(11~12)到見證(34)到在耶路撒冷等候(53)三個階段。三種見證人：婦女、二門徒、使徒，對復活顯現其個別反應亦不相同：婦人的猜疑(4)、二門徒的信心遲鈍(25)、使徒的錯亂(38)不敢相信(41)。”第三日復活”出現三次(7、21、46)。復活的證據由耶穌同坐食兩次(30、41~42)以及手腳被摸(39~40)，共三個實證來說明。對”聖經”的解釋三次(27、32、45)。</text:p>
      <text:p text:style-name="Text_20_body">　　  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  第貳段內容則呈現上下對映模式，為路加獨有資料，中心信息為25~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p text:style-name="Text_20_body">　　23：56b~24：12</text:p>
      <text:p text:style-name="Text_20_body">　　  23：56b~24：1”一方面安息日她們按照誡命安歇，另外安息週的第一日清晨破曉時，她們來到墳墓帶著所預備的香料”，安歇(G2270)原指保持安靜，保持不動，用律法的安息日只歇工、安息、不作敬拜神之外的任何勞累工作。經文強調是按照誡命(所規定)，表示安息日之中的歇工是律法所規範的(出20：8~10，申5：12~14)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”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：56b~24：1節原文是一完整句子，當初劃分經文章節者未注意，日後翻譯者多依循錯誤而從中分斷，，造成不識者跟著不知所云。</text:p>
      <text:p text:style-name="Text_20_body">　　  24：2~3節”尋見”(G2147)：一詞表達婦人到墳墓時的結果，她們尋見石頭已輥開，而尋不見耶穌的身體，同樣記載用詞出現在23~24節。此用詞原指經由尋找而發現，類同5節使者說”為何在死人中尋覓活人”的尋覓(G2212)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(參見約20章的主旨)。</text:p>
      <text:p text:style-name="Text_20_body">　　  4節”正當她們為這事為難時”，為難(G639)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~10”你們的愛心在真知識和各樣感官知覺上能夠再多而更多富足，使你們能辨別更有價值的事”，只愛耶穌這人卻不知去理解他的作為和理念，仍然達不到神最終目標：”使信眾成為純真而不犯錯”。</text:p>
      <text:p text:style-name="Text_20_body">　　  6~12節在抄本上伯撒抄本D有許多省略之處，和合譯本大多按此抄本。省略之處應是受馬西安(Marcion)因素所造成，省略經文如下：6節”他不在這裡，而是復活了”，9節”從墳墓”，10節”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  5b~7節使者談話內容，5b~6節為三句話，7節是解釋6節”講論”一詞的內容。此三句話的中心是”他不是在這裡，而是已復活了”，使者清楚啟示耶穌已復活的事實，但是婦人們仍然無知，不理解耶穌先前的預示。本章復活一詞只使用兩個希臘文G1453(6、34)和G450(7、45)各分別出現兩次，就使用頻率是相當少，然而比較其他三卷福音，馬太只出現兩次(28：6、7)，約翰也兩次(20：9，21：14)，馬可一次(16：6，16：9以下為後人添加，不予計算)，則路加四次是最多的，也是最強調的。</text:p>
      <text:p text:style-name="Text_20_body">　　  6~7節經文內容以加利利的啟示為主，是回顧9：22耶穌尚在加利利時，針對彼得認耶穌是基督之後的啟示。耶穌是基督就必須受害且死而復活，缺一不可，這也是分辨誰才是基督的惟一法則。這一法則是許多猶太人所無法接受的(無論在耶穌時期或是以後諸世代中都一樣)，彌賽亞的來到且怎樣受辱而死，怎樣從死人中復活，都在希伯來聖經啟示了，不信這經怎能信基督是拿撒勒人耶穌？</text:p>
      <text:p text:style-name="Text_20_body">　　  6、8、9節”記念”、”想起”、”墳墓”這三詞為同字根，都指向”記憶、憶及”。真正的紀念是耶穌的話，而不是一場記念會或晚餐(主的逾越)，更不是指向耶穌本身，他在世的言行所闡釋的神旨，才是當不斷去思憶所在。</text:p>
      <text:p text:style-name="Text_20_body">　　  11節”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(比較”不信G569一詞在11和41兩節重複出現含意)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(如20章的辯論)，而是神大能的證實(羅一4)。</text:p>
      <text:p text:style-name="Text_20_body">　　  12節記錄彼得去驗證婦人的話，相似於約20：3~7。路加的內容基本題材和太、可雷同，但有些特殊內容卻和約翰類似，就經文比較可以推測，他不是以其他三卷福音為範本，而應是有更古老的書卷傳下來，成為福音書作者們參考使用。</text:p>
      <text:p text:style-name="Text_20_body">　　24：13~35</text:p>
      <text:p text:style-name="Text_20_body">　　  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  13~14節交代故事的起源之外，以二門徒彼此討論(G3656)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  15~16節耶穌接近而與他們同走是在他們討論定共同研究(G4802)之時，經文再次強調二門徒的討論模式是共同研究。這詞由”同”和”力求調查以獲悉(G2212)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  經文指出”他們的眼睛被控制(G2902)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  17~24節耶穌兩次問話，門徒兩次回答。首次問話中用了”你們彼此互論(G474)”一詞，此原指物品回拋，互擲，轉指言論上的對照、比較，用在討論十可指互相提出論點，彼此激盪思索之意。路加由14、15、17三節用三個不同”討論”的用詞，來強調耶穌復活之事，不光是以肉體顯現來證明此事實，更加注意到人對此事的思想觀點上，如何探討而明白這真理。正如用了三次”聖經”一詞，都在指出要明瞭並接受復活，不在乎肉眼的看見，而是相信神的預示，明白眾先知預言的含意。復活不只是肉體的再次活過來，而是神旨意的成全，即復活代表神的生命勝過肉體犯罪的生命(詳見羅馬書的論述)。</text:p>
      <text:p text:style-name="Text_20_body">　　19~24節架構以上下兩段呈現ＡＢＡ架構如下：</text:p>
      <text:p text:style-name="Text_20_body">　　19~21介紹耶穌的事</text:p>
      <text:p text:style-name="Text_20_body">　　　Ａ  19他是先知</text:p>
      <text:p text:style-name="Text_20_body">　　　　　Ｂ  20他承受祭司長和公開的對待：死的判決和釘十字架</text:p>
      <text:p text:style-name="Text_20_body">　　　Ａ’21他是贖放以色列者</text:p>
      <text:p text:style-name="Text_20_body">　　22~24說明耶穌的失蹤</text:p>
      <text:p text:style-name="Text_20_body">　　　Ａ  22~23a婦人們沒尋見他的身體</text:p>
      <text:p text:style-name="Text_20_body">　　　　　Ｂ  23b天使說他活了</text:p>
      <text:p text:style-name="Text_20_body">　　　Ａ’24門徒也沒看見他的身體</text:p>
      <text:p text:style-name="Text_20_body">　　  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  25節”無知(G453)又遲鈍(G1021)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  26節受苦以進入榮耀，彼得將基督必然經歷途徑同樣放在信眾身上(彼前五10)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  27節”講解明白(G1329)”：這詞原指翻譯，而後轉指解釋，另見於徒9：36林前12：30，14：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  28~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  31節”他們的眼睛被敞開了(G1272)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  32~35節”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(G2980)或講解(G1272)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p text:style-name="Text_20_body">　　24：36~53</text:p>
      <text:p text:style-name="Text_20_body">　　  本段內容一改前面復活事件都由婦人或門徒為主角來說明，在本段中作者改以耶穌為主動行事的主角，耶穌說話五次(36、38~39、41、44、46~49)，而耶穌的行動以直述語氣動詞七個，站(36)、顯示(40)、吃(43)、開啟(45)、領出(50)、舉手祝福(50)、離開(51)。門徒對於耶穌的回應則用四小段：37、41、42、52~53節。</text:p>
      <text:p text:style-name="Text_20_body">　　  36~43節伯撒抄本(Ｄ)在本段落中省略36節下半段耶穌的問安和40節整句。經文詳細敘述耶穌顯現時與使徒們的對話和互動，手腳顯示及吃一份烤魚，和約20：26~27及21：12~13相似記載。</text:p>
      <text:p text:style-name="Text_20_body">　　  36節站在他們中間，同約20：19記載。在耶路撒冷向使徒顯現，只記在路加和約翰裡，使徒都看見耶穌手腳釘痕才相信。</text:p>
      <text:p text:style-name="Text_20_body">　　  37節”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(食物原是為延續生命而存在，以阻止死亡臨到，但在復活身體可享受神的食物卻又不受於食物)復活的身體既有靈的性質，有有肉的性質，此奇特處尚活在今世者的我們未能理解。</text:p>
      <text:p text:style-name="Text_20_body">　　  38節”你們是在震盪不安甚麼？為什麼在你們心裡興起爭論？”，震盪不安(G505)原指擾亂物品，喻指人心迷惑經神錯亂；爭論(G1261)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  39節用三個不同看的詞(G1492、3708、2334)來表達對耶穌手腳的檢視詳看，且耶穌尚叫他們摸。看與摸是身體感觀的首要，但如此強調身體感觀的使用，反面而言是在表明門徒並未用信心來面對復活之事。</text:p>
      <text:p text:style-name="Text_20_body">　　  41~42節耶穌吃一片烤魚，一方面代表復活的身體可以如原先肉體般的使用，另一方面同共食如同和二門徒一樣，也如約21：12~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  44~49節整段內容是路加獨有資料，教導主題有兩個面向，一是做為福音書的總結，將基督的來臨之意義和目的清楚說明，雷同約20：30~31的用法。一是做為使徒行傳的引言，以接續徒一1~5的內容，宣告使徒的職事就是接繼耶穌的職事，聖靈的臨到等同路3：21~22，4：14耶穌經歷的複製。</text:p>
      <text:p text:style-name="Text_20_body">　　  44節”摩西的律法和眾先知和詩篇”，此三種分法是路加獨有的分法，他將耶穌在世所引用希伯來聖經的內容，分成三類。”詩篇”一詞的引用另見於20：42徒1：20，13：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”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  45節”他開啟他們去明白聖經的心思”，開啟(G1272)第三次出現如同二門徒眼睛被敞開之意。經文最後總結人能夠明白神的話，雖必須經由彼此探討開始，但最終仍是神啟示才是決定因素，這等啟示由耶穌開始，也由聖靈接繼(約14：26)，離開任何一為神所使用的僕人啟迪，就無法擁有明白聖經的心思。</text:p>
      <text:p text:style-name="Text_20_body">　　  46~47節經上所記的事以三個不定詞來表達當去完成的事，”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  48節”你們就是這些事的見證人”，見證人(G3144)一詞出現最多的經卷為使徒行傳13次，由徒1：8至26：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  49節”我差遣我父的應許到你們那裡，而你們必須坐留在城裡，直到你們能夠穿上從上頭來的能力”，父的應許由徒1：4，2：33兩處可以指出是聖靈的洗。作見證人是獨特使命，因要親見耶穌復活且受差遣(今日亦是相同)，但領受聖靈的洗卻是普遍性的要求，由3：16和相同其他經文都指明，耶穌既用火和靈施洗，則每一重生者必須經歷聖靈的洗。</text:p>
      <text:p text:style-name="Text_20_body">　　  50~53節在西方經文和奧古斯丁引用裡，都特別省略”被帶上諸天”和”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3"/><text:bookmark-start text:name="lyx_主講"/>LYX 主講<text:bookmark-end text:name="__RefHeading___lyx_主講_3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4"/><text:bookmark-start text:name="大綱"/>大綱<text:bookmark-end text:name="__RefHeading___大綱_4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。」</text:p>
      <text:h text:style-name="Heading_20_2" text:outline-level="2"><text:bookmark-start text:name="__RefHeading___婦女們在死人中找活人_5"/><text:bookmark-start text:name="婦女們在死人中找活人"/>婦女們在死人中找活人<text:bookmark-end text:name="__RefHeading___婦女們在死人中找活人_5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6"/><text:bookmark-start text:name="兩位門徒彼此談論"/>兩位門徒彼此談論<text:bookmark-end text:name="__RefHeading___兩位門徒彼此談論_6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7"/><text:bookmark-start text:name="耶穌的教導_聖靈的幫助_使人明白神的話_聖經"/>耶穌的教導、聖靈的幫助，使人明白神的話（聖經）<text:bookmark-end text:name="__RefHeading___耶穌的教導_聖靈的幫助_使人明白神的話_聖經_7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8"/><text:bookmark-start text:name="對於復活_人的驚慌"/>對於復活，人的驚慌<text:bookmark-end text:name="__RefHeading___對於復活_人的驚慌_8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9"/><text:bookmark-start text:name="復活的身體_不受時空限制"/>復活的身體，不受時空限制<text:bookmark-end text:name="__RefHeading___復活的身體_不受時空限制_9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0"/><text:bookmark-start text:name="父的應許"/>父的應許<text:bookmark-end text:name="__RefHeading___父的應許_10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1"/><text:bookmark-start text:name="討論"/>討論<text:bookmark-end text:name="__RefHeading___討論_11"/><text:bookmark-end text:name="討論"/></text:h>
      <text:h text:style-name="Heading_20_2" text:outline-level="2"><text:bookmark-start text:name="__RefHeading___耶穌為何向他們要吃的_12"/><text:bookmark-start text:name="耶穌為何向他們要吃的"/>耶穌為何向他們要吃的？<text:bookmark-end text:name="__RefHeading___耶穌為何向他們要吃的_12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3"/><text:bookmark-start text:name="復活後在天上_情況是如何的"/>復活後在天上，情況是如何的？<text:bookmark-end text:name="__RefHeading___復活後在天上_情況是如何的_13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4"/><text:bookmark-start text:name="天使為何以人的形像顯現"/>天使為何以人的形像顯現？<text:bookmark-end text:name="__RefHeading___天使為何以人的形像顯現_14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15"/><text:bookmark-start text:name="敬拜耶穌"/>敬拜耶穌<text:bookmark-end text:name="__RefHeading___敬拜耶穌_15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16"/><text:bookmark-start text:name="wzm"/>WZM<text:bookmark-end text:name="__RefHeading___wzm_16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18"/><text:bookmark-start text:name="lyh"/>LYH<text:bookmark-end text:name="__RefHeading___lyh_18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19"/><text:bookmark-start text:name="為何耶穌基督不向十一位使徒直接顯現"/>為何耶穌基督不向十一位使徒直接顯現？<text:bookmark-end text:name="__RefHeading___為何耶穌基督不向十一位使徒直接顯現_19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0"/><text:bookmark-start text:name="為何神要使這事隱藏"/>為何神要使這事隱藏？<text:bookmark-end text:name="__RefHeading___為何神要使這事隱藏_20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1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1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13:20</meta:creation-date>
    <dc:creator>Generated</dc:creator>
    <dc:date>2026-03-07T21::13:20</dc:date>
    <dc:language>en-US</dc:language>
    <meta:editing-cycles>1</meta:editing-cycles>
    <meta:editing-duration>PT0S</meta:editing-duration>
    <dc:title>commentary:luk_24</dc:title>
  </office:meta>
</office:document-meta>
</file>