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_21"/>內容合併於<text:a xlink:type="simple" xlink:href="http://www.yhwhholy.org/bible/commentary/luk_20" text:style-name="Internet_20_link" text:visited-style-name="Visited_20_Internet_20_Link">《路加福音》（19章下-20章上）註釋、第二十講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13:50</meta:creation-date>
    <dc:creator>Generated</dc:creator>
    <dc:date>2026-03-08T00::13:50</dc:date>
    <dc:language>en-US</dc:language>
    <meta:editing-cycles>1</meta:editing-cycles>
    <meta:editing-duration>PT0S</meta:editing-duration>
    <dc:title>commentary:luk_21</dc:title>
  </office:meta>
</office:document-meta>
</file>