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0"/><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 安息日。</text:p>
      <text:p text:style-name="Text_20_body">　　上一篇 <text:a xlink:type="simple" xlink:href="http://www.yhwhholy.org/bible/commentary/luk_19" text:style-name="Internet_20_link" text:visited-style-name="Visited_20_Internet_20_Link">《路加福音》（18章下-19章上）註釋、第十九講</text:a>、 下一篇 <text:a xlink:type="simple" xlink:href="http://www.yhwhholy.org/bible/commentary/luk_21" text:style-name="Internet_20_link" text:visited-style-name="Visited_20_Internet_20_Link">《路加福音》（20章下-21章）、第廿一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text:p text:style-name="Horizontal_20_Line"/>
      <text:h text:style-name="Heading_20_1" text:outline-level="1"><text:bookmark-start text:name="__RefHeading___路1945-222要義_20130414_lyh_36"/><text:bookmark-start text:name="路1945-222要義_20130414_lyh"/>【路19:45-22:2要義】    20130414   LYH<text:bookmark-end text:name="__RefHeading___路1945-222要義_20130414_lyh_36"/><text:bookmark-end text:name="路1945-222要義_20130414_lyh"/></text:h>
      <text:p text:style-name="Text_20_body">　　論述背景</text:p>
      <text:p text:style-name="Text_20_body">　　此段劇本是以聖殿為舞台，以君王先知的角色來扮演審判，以耶利米書中的悲劇角色作為背景。尤其是耶7-10章，那“稱為我名下的殿”&lt;耶7:11,14,30&gt;早已變成賊窩&lt;路19:45-46&gt;,其後果是一如示羅&lt;耶7:12-15&gt;.宗教領袖倚勢這稱為雅威名下的殿，是立為神名的居所，絕對穩當平安。所以，鬆弛到連最後的防線—-不聽神所差遣的僕人眾先知，從早起來的警戒—–都失守了&lt;耶7:14,25-26&gt;,終至潰敗至不可收拾的地步。</text:p>
      <text:p text:style-name="Text_20_body">　　耶穌的門徒一如當時的選民，不知死活。只因不明白這種歷史不斷重演的悲劇意義。路加福音一如耶利米書那樣提醒受書人，當局者迷，切勿成為後知後覺者。&lt;路21章&gt;.</text:p>
      <text:p text:style-name="Text_20_body">　　聽命勝於獻祭。耶穌的認識一如耶利米所認識的，雅威神是公義的主宰，祂必按照各人的行為，作真實的審判。神不吩咐人獻祭，只吩咐選民一件事，說：“你們當聽於我的聲音，我就作你們的神，你們也作我的子民；你們行於所吩咐的一切道路中，就可以得福。”&lt;耶7:22-23&gt;.但他們耳不聽，行於諸計謀中，於頑固的惡心中，變成向後不向前。&lt;24&gt;.他們變成禽獸，毫無知識、不求問雅威&lt;耶10:14,21&gt;;不知道雅威的典章，甚至不如候鳥，能知道定期轉回&lt;8:4-7&gt;.文士假筆舞弄虛假&lt;耶8:8;參路20:47,侵吞寡婦的家產&gt;,卻說：“我們有智慧，雅威的律法在我們這裡。”.但耶利米先知說：“看哪！他們棄掉雅威的話，什麼的智慧向他們？”&lt;耶8:6-9&gt;.貪婪、虛謊、行可憎事，卻毫不羞愧。&lt;耶9-12&gt;.一如文士和祭司長之貪婪&lt;賊窩&gt;,虛謊&lt;路20:20-23裝做好人、詭詐；&gt;,假意&lt;路20:47&gt;.</text:p>
      <text:p text:style-name="Text_20_body">　　另外，他們只追隨傳統的那諸巴力崇拜&lt;耶9:13-14&gt;,所以，必遭流亡命運&lt;15-16&gt;.婦女們當教唱哀歌&lt;耶9:20-22&gt;,一如耶穌對為他哀哭的婦女們&lt;路23:27-30&gt;.</text:p>
      <text:p text:style-name="Text_20_body">　　對陣局勢    強盜洞穴（賊窩）之公會的三種代表人物與百姓的支持人物（耶穌）的衝突局勢，緊張卻又平衡。能保持這平衡的局面，是因為有眾百姓在撐腰&lt;19:48,20:1,6,9,19,26,45,21:37,22:2&gt;.一旦百姓無力支持，官府便強迫羅馬巡撫以一強盜&lt;23:18-25&gt;換另一“強盜”&lt;22:52把良民當強盜抓拿&gt;.</text:p>
      <text:p text:style-name="Text_20_body">　　論述主旨</text:p>
      <text:p text:style-name="Text_20_body">　　虛謊的西洋鏡必須被拆穿，真實或真理（aletheia不掩蓋）的律法不可被繼續掩蓋。基督引用律法&lt;出三章&gt;、、先知書&lt;賽5章，8章，56章&gt;、詩篇&lt;110篇&gt;等做為其行事說話的依據與準則。公會卻偏離聖經教訓，只重眼前利害關係&lt;20章&gt;,鵲巢鳩占，寧要外人（希律王是以東人；外來政權（羅馬人的政權），不要自己人（耶穌是王族，是猶太正統人物），連主的門徒也是陷入其中，只見眼前的建物之榮美，不見建造者本身（是違背律法的魔王希律王）&lt;21章&gt;.</text:p>
      <text:p text:style-name="Text_20_body">　　辯駁主題內容方式</text:p>
      <text:p text:style-name="Text_20_body">　　主題  耶穌潔淨聖殿</text:p>
      <text:p text:style-name="Text_20_body">　　內容  經濟（錢）、政治（權）、宗教（神）</text:p>
      <text:p text:style-name="Text_20_body">　　方式  問答</text:p>
      <text:p text:style-name="Text_20_body">　　辯駁權威或權柄&lt;20:1-18&gt;,牽涉到三種層面：經濟層面&lt;作買賣&gt;;政治層面&lt;巧言盤問納稅&gt;;宗教層面&lt;復活問題&gt;.其核心匯集在耶穌潔淨聖殿上頭：買賣經濟、稅銀政治、宗教敬拜。因此，淨殿非單純事件，而是複雜的層面。</text:p>
      <text:p text:style-name="Text_20_body">　　耶穌的反問法；比喻法；實物借用法（羅馬銅幣）；比較法（兩種世界）；耶穌反擊的對象是文士&lt;20:39,41-46&gt;,先在接續復活論題的宗教層面上&lt;41-44&gt;,都是依據摩西律法和詩篇&lt;20:37,42&gt;,而對復活的解釋，則是以摩西自己早已“揭發密事”（menuo指示明白了），再加上他個人的推論“”神不是死人的神，而是活人的神。“;對基督是大衛的子孫之問難，則是以大衛自己所說的，提出矛盾來&lt;20:41-44&gt;.所以，不只以經解經，還以兩位最有代表性的人物來佐證。</text:p>
      <text:p text:style-name="Text_20_body">　　架構    ABCDCBA</text:p>
      <text:p text:style-name="Text_20_body">　　A. 耶穌每天在殿裡教訓人與公會想法子殺害他&lt;19:45-48&gt;</text:p>
      <text:p text:style-name="Text_20_body">　　B. 公會問答與比喻&lt;20:1-19&gt;</text:p>
      <text:p text:style-name="Text_20_body">　　C. 奸細問耶穌&lt;20:20-26&gt;</text:p>
      <text:p text:style-name="Text_20_body">　　D. 復活問駁&lt;20:27-44&gt;</text:p>
      <text:p text:style-name="Text_20_body">　　C. 耶穌教門徒&lt;20:45-21-4&gt;</text:p>
      <text:p text:style-name="Text_20_body">　　B. 門徒問答與比喻&lt;21:5-36&gt;</text:p>
      <text:p text:style-name="Text_20_body">　　A. 耶穌每天在殿裡教訓人與公會想法子殺害他&lt;21:37-22:2&gt;</text:p>
      <text:p text:style-name="Text_20_body">　　解釋</text:p>
      <text:p text:style-name="Text_20_body">　　45-46    路加簡略記法，只用3個字記淨殿行動，用14詞寫淨殿理由。凸顯其意義和目地的重要性，故引來殺機與連串的話題。因此，耶穌的引經出處，並加以評論，值得重視。</text:p>
      <text:p text:style-name="Text_20_body">　　經上說：「我的殿必作禱告的殿」  引自賽56:7”我的殿必稱為萬民禱告的殿“的節略語。「我」是指上文的「祂」（雅威），背景是「與雅威聯合的外邦人」。1. 先知以賽亞關懷的是外邦人事奉敬拜主雅威，乃是神最關注點。肉體或血統上原非立約之民的外邦人，與無法在肉體上割禮的太監，在福音的應許上，都是神的子民，都是同有一位神，雅威&lt;羅3:29-30&gt;;同守諸安息聖日、同持守祂的聖約&lt;徒15:20&gt;.這三種同是新約福音的依據或源頭，福音是依憑在神的律法聖約上的一種應許&lt;羅1:1-2&gt;.所以，離開律法，就無福音的應許&lt;路16:29-31&gt;.第七節的應許是先立基於第六節的持守聖約律法上的&lt;約5:45-47&gt;.</text:p>
      <text:p text:style-name="Text_20_body">　　2. 安息日稱作「我的安息日」，它與我的約、我的聖山、我的殿、我的牆、我的壇&lt;賽56:4-5,7&gt;並題，也與我的救恩、我的公義&lt;56:1&gt;相連。”持守聖約與安息日的便為有福“&lt;56:2&gt;,是與”當守典章（公平）、行公義，因我的救恩臨近、我的公義將要顯現“&lt;56:1&gt;同義涵。所以，這種有福是指有神的救恩、神的公義。使徒保羅所傳的福音就是依據此種持守律法聖約而有的應許之福。所以，因信不是廢掉律法，更是堅固律法&lt;羅3:31&gt;.</text:p>
      <text:p text:style-name="Text_20_body">　　3. 遵命勝於獻祭。對神的敬拜獻祭禱告的蒙悅納&lt;賽56:7&gt;,是因為遵守聖約律法的義人&lt;申6:25&gt;;所以，箴言中不斷以”惡人獻祭為雅威所憎惡；正直人祈禱為祂所喜悅。“&lt;15:8&gt;”轉耳不聽律法的，他的祈禱也為可憎。“&lt;28:9&gt;.保羅因此說：”原來在神面前，不是律法的聽者為義，乃是律法的實行者稱義。“&lt;羅2:13&gt;,此點與雅各書中的論點”因行為稱義“一致&lt;2:21-26&gt;,與”不是聽了就忘，乃是實行出來，就在他所行的事上必然得福。“&lt;1:25&gt;同調。</text:p>
      <text:p text:style-name="Text_20_body">　　4. 猶太人排外，把外邦人院挪作兌換錢幣場所，使與世俗混雜化，凸顯自己是獨一選民的地位。今日許多所謂的基督教派也是一樣，自視甚高的正統派，鄙視和定罪非正統派；新教反舊教，其實不在真理信仰上，而在權威正統上，一如公會質問基督耶穌的權威依據何在。</text:p>
      <text:p text:style-name="Text_20_body">　　47-48    極大的對比如下</text:p>
      <text:p text:style-name="Text_20_body">　　1.    動機上 「想」ezeyoun 是過去未完成式，指過去一直尋找著。想害耶穌在此段有三次出現（19:47;20:19;22:2），對比撒該的”要“看耶穌&lt;3&gt;,耶穌的”要尋找“拯救失喪的人&lt;10&gt;.</text:p>
      <text:p text:style-name="Text_20_body">　　2.    時間上  天天教訓人與天天想法子殺人；</text:p>
      <text:p text:style-name="Text_20_body">　　3.    地點上  耶穌在聖殿裡是教訓人守律法；公會是在聖殿裡違背律法謀害人；</text:p>
      <text:p text:style-name="Text_20_body">　　4.    人物上  百姓都傾聽悅耳之言，其親密之情如唇齒相依；公會則是如同妒婦般的行徑。</text:p>
      <text:p text:style-name="Text_20_body">　　5.    事情上  耶穌潔淨那不潔淨的聖殿與公會汙穢那潔淨的聖殿。</text:p>
      <text:p text:style-name="Text_20_body">　　總之，耶穌的說&lt;教&gt;是公開實在、坦蕩直言無礙；公會卻是用盡心機、背地隱藏殺害行徑。百姓卻是傾耳靜聽他的聖訓，二者互為犄角。</text:p>
      <text:p text:style-name="Text_20_body">　　「百姓」  路加凸顯百姓的角色。此時此刻，百姓是注目點：</text:p>
      <text:p text:style-name="Text_20_body">　　1.    百姓成為耶穌護牆  使公會不敢明目張膽的放手行事，是因百姓支持耶穌和約翰&lt;19:48;206&gt;,使他們懼怕&lt;20:19&gt;.</text:p>
      <text:p text:style-name="Text_20_body">　　2.    耶穌成為百姓護牆  百姓是說比喻的對象。路加焦點由公會轉移到百姓身上&lt;20:9&gt;,卻暗喻公會行徑，連公會的人都認出此喻何指&lt;20:19&gt;.這「聽見的人」應是百姓，他們認為園戶不能被滅，但耶穌認為此事是依照律法審判原則，也應驗先知預言&lt;16-18&gt;.17、18的石頭對應21:5-6的石頭，皆與聖殿的拆建有涉。</text:p>
      <text:p text:style-name="Text_20_body">　　3.    公會是拆此護牆元兇  百姓聽的時候，此後，耶穌焦點轉對門徒說話，要防備文士&lt;20:46-47&gt;.他們三樣挖牆行徑&lt;欲願、喜好、吞吃&gt;.百姓光聽不知背後陰謀，但門徒不能不注意這種問題的嚴重性，耶穌強調窮寡婦的投入為多，教訓他們觀察的重點所在&lt;21:1-4&gt;.同樣問題也在預言聖殿被毀的觀察點上&lt;5-7&gt;.</text:p>
      <text:p text:style-name="Text_20_body">　　20:2 「權柄」</text:p>
      <text:p text:style-name="Text_20_body">　　3次&lt;20:2a,b,8&gt;.權力或權限，字根exesti 就是22節的”可以、合法（ek出，eimi存在）“.此希臘文對應希伯來文的shalliyt（統治者、有權能者）&lt;拉4:20&gt;;亞蘭文sholtan（王朝、統治權）&lt;但4:3&gt;.路加此書用16次，用在耶穌身上的，如教訓、趕鬼、赦罪等；用在門徒身上的，趕鬼、醫病、管理等；用於神的，如丟人在地獄裡；用於政權或君權等。此處是用於宗教權力或權限上。管理聖殿之職責本是屬於祭司權限的，而耶穌是奉主名來的王&lt;19:38&gt;,他又是大衛王的主&lt;20:41-44&gt;,他是基督，是天上的大祭司，地位比地上的祭司更尊貴&lt;來七章&gt;.他本有此種權限的，但不為他們所承認。因此，本段便環繞在此中心議題上。神把聖城權限由猶太人轉向外邦人&lt;21:24&gt;;把管理以色列家的祭司權轉移至別人手中&lt;20:16&gt;.但是，公會卻要把耶穌交在外邦人（巡撫）的政權之下&lt;20:20&gt;.經文的主旨脈絡是僕人的權限變更，正如福音也是一樣，不是變更律法內涵，而是經營者的變化而已。因為耶穌基督來，不是要廢掉律法和先知，而是來成全、應驗律法和先知。</text:p>
      <text:p text:style-name="Text_20_body">　　20:9-18  葡萄園的比喻</text:p>
      <text:p text:style-name="Text_20_body">　　路11:42-52的六禍哉之背景是賽5:8-23;此處則是賽5:1-7.基督借喻的內容，是百姓耳孰能詳的，祭司長更是心知肚明。他們正是先知所說的禍哉主角，可是一如舊事重演那樣。最大的歷史教訓就是不知歷史教訓。</text:p>
      <text:p text:style-name="Text_20_body">　　「僕人、主人、愛子」</text:p>
      <text:p text:style-name="Text_20_body">　　三次差來的是僕人，一次差來的是愛子；同是神所差來的人，但愛子的地位或身分是比僕人高貴，卻是比差他來的主人低微。承受產業的是愛子，卻同遭僕人一樣的對待。「我的愛子」此詞回應路3:22的「我的愛子」。父愛子，把萬有交在他手裡&lt;約3:35&gt;.耶穌自稱愛子，證明他自己是因守住神律法之神子。因為愛神的必遵行神的誡命律法&lt;出20:6&gt;,愛基督的也必遵守主的道&lt;約8:42,;14:15&gt;,正如耶穌愛父、認識父，就遵守祂的道&lt;約8:55;14:31&gt;.</text:p>
      <text:p text:style-name="Text_20_body">　　「尊敬」是羞愧的關身語態，因畏懼羞愧而有所猶豫、重視。</text:p>
      <text:p text:style-name="Text_20_body">　　「這是萬不可的」me genoito ”願它不會發生“.此句法是保羅書信中的”斷乎不可“&lt;羅3:6,31,6:2,15;7:7,13;9:14;11:1,11;r加2:17;3:21&gt;.似乎路加與保羅書信的代筆者同有此好。</text:p>
      <text:p text:style-name="Text_20_body">　　神所差來的人是要收遵行律法的果子&lt;路1:75;13:6-9&gt;:公義、聖潔&lt;賽5:7&gt;羅6:19-22;7:4&gt;.先知施洗約翰來收此種果子&lt;路3:8-14&gt;;基督來也是一樣&lt;3:15-17&gt;.因此，路加福音為耶穌作見證，他是一位遵行律法的的義人&lt;23:47&gt;;同樣，凡是有聖靈同在或充滿的義人，如西面&lt;2:25&gt;;議士約瑟是善良、公義&lt;23:50&gt;等是。他們都是雅威神的效法者：”唯有萬軍之雅威因公平而崇高，聖者神因公義顯為聖。“&lt;賽5:16&gt;.</text:p>
      <text:p text:style-name="Text_20_body">　　新舊約先知所遭受的逼迫、殺害，都是因為要回歸「律法的遵行者」&lt;羅2:13&gt;這條生命的道上&lt;申30:15-20&gt;.今日，凡是要立志在基督耶穌裡敬虔度日的，就是要遵行律法的人，都是同遭一樣的待遇&lt;提後3:12&gt;.因為所謂的真正敬虔，就是雅各書所說的遵行律法的義人&lt;雅1:25-27&gt;.七十士譯本翻譯希伯來文的義人為敬虔人，如箴言&lt;12:12;13:9&gt;、以賽亞書&lt;24:16;26:7;32:8&gt;;外邦人哥尼流全家人都是敬虔人&lt;徒10:2,7&gt;,就是彼得所說的”那敬畏神行義的人“&lt;10:35&gt;.</text:p>
      <text:p text:style-name="Text_20_body">　　15-16 「處治、除滅、轉給」  神的審判是經由基督手中來執行的。對於拒絕律法福音者作公義的判決。因此，基督正如諸先知在罪行和審判上的角色。</text:p>
      <text:p text:style-name="Text_20_body">　　17-18 「石頭」</text:p>
      <text:p text:style-name="Text_20_body">　　17節經文引自詩118:22;正如路19:38”奉主（雅威）名來的“是引自118:26.這是過逾越節時所唱的詩篇，因此，基督的受難與復活之主題再次被凸顯。</text:p>
      <text:p text:style-name="Text_20_body">　　18節經文引自賽8:14.8:10-12三次”同謀“（背叛）是造成此石頭變成使人跌倒的主因。</text:p>
      <text:p text:style-name="Text_20_body">　　這石頭是活石&lt;彼前2:4-5&gt;,是復活的活石。故指基督耶穌作為房角的頭塊石頭&lt;弗2:20;参彼前2:7&gt;.復活是此段主題，各個小段以此為連結線。但救贖與審判連結在基督身上。所以，此活石變成砸死人的石頭，跌人的磐石。信從與否，成為分界線&lt;彼前2:6-8&gt;.</text:p>
      <text:p text:style-name="Text_20_body">　　19-26       扮演作義人的一齣戲</text:p>
      <text:p text:style-name="Text_20_body">　　此段以他們為主詞的直述主動詞共計8次，3次在19節”看出、想、懼怕“;2次在20,21節”打發、問“;3次在24-26節”說、能、閉口無言了“.反而，耶穌只用兩次”說“&lt;23,25&gt;.</text:p>
      <text:p text:style-name="Text_20_body">　　在狡猾的的人面前，要小心應對。正如箴12:6”惡人的言論是埋伏流人的血；正直人的口拯救人。“</text:p>
      <text:p text:style-name="Text_20_body">　　21  直譯「夫子，我們已知道了你正確地（正直地）講說和教導，也不取外貌，而是憑著真實教導這神的這道路。”</text:p>
      <text:p text:style-name="Text_20_body">　　“這神的這道路”是指這神的律法。</text:p>
      <text:p text:style-name="Text_20_body">　　創18:19指雅威認識（眷顧原文）亞伯拉罕，吩咐他遵守神的道路。創26:5指“神的聲音、吩咐、律例、律法”;</text:p>
      <text:p text:style-name="Text_20_body">　　出18:20同樣指“律例、律法”;32:8指“違背神的路就是拜偶像”&lt;参申9:12,19&gt;;</text:p>
      <text:p text:style-name="Text_20_body">　　申5:33指“神一切吩咐以色列去行的道路，使他們可以存活得福。”;8:6“神的誡命與神的道路”平行&lt;参11:22,28;19:9;26:17;28:9;30:16&gt;;13:6指假先知勾引人離開神所吩咐去行的道路，必要治死他“;31:29指”偏離神所吩咐的道路，就是行雅威眼中看為惡的事“;32:4指”雅威神是盤石，他的作為完全，他的一切道路是公平“.</text:p>
      <text:p text:style-name="Text_20_body">　　新約的施洗約翰是”預備神的道路“者&lt;路1:76;3:4&gt;;使徒彼得說基督的復活是”神生命的道路“&lt;徒2:28&gt;;新約教會信奉這道路&lt;9:2&gt;;巴耶穌混亂這主的正路&lt;13:10&gt;;亞波羅在主的道上受過教導，只知道約翰的洗；百基拉亞居拉把神的道更詳細正確地講給他聽。&lt;18:25-26&gt;.猶太人毀謗這道&lt;19:9》;因這道引起擾亂不小&lt;23&gt;;猶太人視為異端的道，卻是保羅所傳的”我正按著那道侍奉我祖宗的神。“&lt;24:14&gt;;保羅頌讚這神的道路何其難尋&lt;羅11:33&gt;.選民四十年在曠野觀看神的作為，卻不認識神的這道路&lt;來3:10&gt;;守神誡命與耶穌見證的得勝者，他們頌讚神的道路義哉誠哉&lt;啟15:3&gt;.</text:p>
      <text:p text:style-name="Text_20_body">　　公會的人深知耶穌正確真誠地在教導的律法、福音&lt;20:1&gt;都是神的道路，無人可以否認此點。律法與福音是一體兩面，彼此連結延續的。他是在傳講律法，正如摩西一樣，否則他怎會引用摩西的律法書，來反駁他的敵人？而這敵人又是最看重律法書的撒督該人。</text:p>
      <text:p text:style-name="Text_20_body">　　19-44  綜論</text:p>
      <text:p text:style-name="Text_20_body">　　耶穌針對問題，以反問法解決納稅問難，但對復活問題則直述己見，又引經說明復活之真理；而對基督是大衛子孫之說法，則提出聖經，反駁其中的矛盾點。後二問題都是引經直敍己見，發人深省，切中要害。</text:p>
      <text:p text:style-name="Text_20_body">　　祭司長是撒督該黨人，他們與文士是公會領袖。因此，耶穌綜合他們的論點而加以反擊。此二者的盲點都是以地上、今世、屬肉體、血統等為著眼點，故會對律法的認知造成短視；因著重極端的字義解經法，變成現實主義者，經文本意卻因此受到綑綁限制。而耶穌則以天上、來世、屬靈的、信心之眼為著眼點。其對律法的解釋是以字義加上靈意解經法，是現實又是超現實主義者，故經文本意不會受限失真。</text:p>
      <text:p text:style-name="Text_20_body">　　三大辯論題</text:p>
      <text:p text:style-name="Text_20_body">　　一、    納稅問題</text:p>
      <text:p text:style-name="Text_20_body">　　請思考幾個問題：</text:p>
      <text:p text:style-name="Text_20_body">　　1.    這與今日所謂”政教分離“的政策是否有關？</text:p>
      <text:p text:style-name="Text_20_body">　　2.    這與政權與教權之爭有關嗎？</text:p>
      <text:p text:style-name="Text_20_body">　　3.    真正的問題與答案是什麼？</text:p>
      <text:p text:style-name="Text_20_body">　　4.    今日要如何看待與處治？</text:p>
      <text:p text:style-name="Text_20_body">　　二、復活問題</text:p>
      <text:p text:style-name="Text_20_body">　　1.    多妻不是問題。雙方皆贊同律法中的續娶寡嫂制&lt;申25章&gt;.但是這卻是今日所謂”正常“一夫一妻制的反常。兩位外邦人：猶大媳婦他瑪與路得，因信守此律法而傳為佳話&lt;創38章；路得記&gt;,列入耶穌基督家譜中&lt;太一章&gt;.</text:p>
      <text:p text:style-name="Text_20_body">　　2.    為了愛兄弟的後裔與家產傳續而行此律法之義，對比文士奪取寡婦家產之惡，&lt;20:47&gt;,這是一大諷刺。</text:p>
      <text:p text:style-name="Text_20_body">　　3.    復活若不存在，則以色列人就不是神的眾子，也不是亞伯拉罕的後裔，更與基督無分。因為基督是靠著復活大能，才立為神子&lt;羅1:4原文新譯&gt;,為神的後嗣，才能承受神的產業；才能救贖選民進入神國，完成神聖約的應許。</text:p>
      <text:p text:style-name="Text_20_body">　　4.    ”神不是死人的神，而是活人的神。因為對神而言，人都是活著“.亞伯拉罕活著，他的一切子孫都是活著。死亡是睡覺，不是消滅，不是不存在，而是一種兌變，一種經歷，一種進入新生的必然過程。</text:p>
      <text:p text:style-name="Text_20_body">　　5.    以人來看，人是死了，不見了，腐爛了，不再有記憶、思想、行動、任何愛恨情仇了；但這是人受到肉體限制的緣故。若人能憑著神聖約的應許，有信心如同神的信心那樣，則一切受造物（存在者），只有永存不滅，不增不減&lt;傳3:14&gt;.所以，永遠不是問題，問題是永遠審判後，有永遠痛苦與歡樂的區別。</text:p>
      <text:p text:style-name="Text_20_body">　　6.    因此，死人復活與永遠審判&lt;來6:2&gt;是基督話語的開端或肇基。是一切問題的問題，是一切答案的答案。它是此段經文的核心所在。</text:p>
      <text:p text:style-name="Text_20_body">　　三、基督問題</text:p>
      <text:p text:style-name="Text_20_body">　　1.    兒子不能稱作主。基督若是大衛的子孫，為何大衛稱呼基督是我的主？&lt;詩110:1&gt;.也就是說，若大衛是基督的父，那麼，應該是基督稱大衛是我的主才對。但是，若是基督的父（大衛）稱他的子為我的主，這是違反倫常的。可是聖經明明這樣啟示，大衛自己稱他為我的主，所以，這就不能按照肉體的關係來說，而是按照靈&lt;羅1:4-5;彼前3:18&gt;.</text:p>
      <text:p text:style-name="Text_20_body">　　2.    按照靈來說，就要說到先存性與復活顯現的事。先存性問題不是此處的主旨，可略去不論，但是，關於復活顯現升天的事，正是使徒彼得講道的主題&lt;徒2:31-36&gt;.因此，稱我的主，這是與基督的復活顯現升天有涉。那麼，此段的對象（他們是文士）、內容是接續上段復活問題的。</text:p>
      <text:p text:style-name="Text_20_body">　　3.    第一個主是指雅威神，第二個主是指基督。造成兩個主這種問題的是七十士譯本，而此種譯法是因為猶太人過於忌諱直呼神的名所產生的混淆。中英文 譯本依此而譯出”主與我主“,也造成許多問題，尤其是神觀上的錯置，把耶穌當成雅威神那樣同等看待。</text:p>
      <text:p text:style-name="Text_20_body">　　4.    基督重視他與大衛之間的附屬問題。同樣，我們也當重視基督與雅威神之間的附屬關係。這位基督雖是大衛的主，卻是雅威神的兒子。”既是復活之子，就是神的兒子“.基督既是神的兒子，雅威是他的父，父是子的主。這與大衛基督的父子關係一樣，絕對不可混淆。神論與基督論是今日基督教派的最大問題，他們把基督這位神的兒子高抬到與父一樣的地位，這種混淆父子關係的錯謬，類比大衛與基督的父子主從關係。既然他稱基督為我的主，基督當然高過大衛，二者絕不平等。同樣基督稱雅威為我的父&lt;路23:46&gt;,他是雅威神所差來的愛子，怎是與神同等的獨一真神呢？</text:p>
      <text:p text:style-name="Text_20_body">　　特別用詞</text:p>
      <text:p text:style-name="Text_20_body">　　「生子立後與復活」    GK1817 exanistemi（使從座位上起立） ,GK450 anistemi（使立起）原文字根相同，只差一個介詞ek（出於）。GK1817對應HB2421”使復活“;GK450對應HB6965”起來“.二者都可用於復活。路加用此二詞，證明生子立後實是有復活的盼望，在生子立後的律法中，帶有恩典的福音；在死亡絕望的咒詛中，仍有復活盼望的應許。但若光由此世代的嫁娶來延續後裔，則會造成猶太人對於復活或永生的錯置或誤解為今世性的。這類同漢人的”不孝有三，無後為大“,彼此有相同的背景。</text:p>
      <text:p text:style-name="Text_20_body">　　關於復活，路加使用三字，GK450”樹立“&lt;20:27,33,35,36,&gt;,GK1453”醒起“&lt;37復活&gt;,”GK2198活著“&lt;38活的&gt;.這是一連串復活的動作，由睡醒、起來、站立、行走等活動組成的。&lt;参照弗2:5-6;林前15:12-13;42-45&gt;.</text:p>
      <text:p text:style-name="Text_20_body">　　「這世界與那世界」    兩種GK165 aion ”世代/時代“,由有無嫁娶來劃分，這是肉體死亡之世界與復活靈體之世界的分別。耶穌與施洗約翰、使徒保羅與巴拿巴等人，在今世即以單身未結婚為生態。這是對復活最有力的盼望與證據，以短暫有限的一生遵行律法，作為因信稱義的證據，來換取永生。</text:p>
      <text:p text:style-name="Text_20_body">　　「算為配得與天使一樣」</text:p>
      <text:p text:style-name="Text_20_body">　　GK2661 kataxioo ”算為配“（GK2596依循kata;GK515 視為相稱axioo），</text:p>
      <text:p text:style-name="Text_20_body">　　GK2465 isaggelos ”和天使一樣“（GK2470  isos同等的；GK32天使）。</text:p>
      <text:p text:style-name="Text_20_body">　　此二字似為同義詞，都因同重量同價值，而有同等相配之含意。因此，用於”那世界與從死人復活；並與天使一樣“是彼此可以通用的。</text:p>
      <text:p text:style-name="Text_20_body">　　「天使與神的兒子」</text:p>
      <text:p text:style-name="Text_20_body">　　1.    天使是神的兒子，復活之人也是神的兒子。二者的一樣都是指這兒子是神的，是不婚，也不死的一樣。</text:p>
      <text:p text:style-name="Text_20_body">　　2.    但是，二者的差別，一是天使，一是人類，各從其類。創6:1-4中神子與人子的婚嫁之混亂，造成滅世的惡果。</text:p>
      <text:p text:style-name="Text_20_body">　　3.    天使與人類所承受的榮耀地位是不等的，正如來一、二章所記載的等份不同。</text:p>
      <text:p text:style-name="Text_20_body">　　4.    同樣，基督與教會同是一體的，可稱夫婦或兄弟等同伴。基督與父神是父子關係，彼此也是一體的，卻是不同等的。父神是使基督與教會從死裡復活，賜與生命的主神，子是被差遣、被復活、被賜與生命的人子。</text:p>
      <text:p text:style-name="Text_20_body">　　「既是與就為」</text:p>
      <text:p text:style-name="Text_20_body">　　既是ontes 是現在分詞，就為eisin是主動詞。同一字根eimi （存在、是），但分詞的ontes 用來說明主動詞eisin 的原因或目的等。因此，「既是復活的眾子」的”既是“,是說明「成為神的眾子」的原因或依據。</text:p>
      <text:p text:style-name="Text_20_body">　　只有先復活，才能稱作神的兒子，承受天國產業&lt;林前15:50&gt;.而只有”愛子“,就是遵行一切律法的義人，才能成為復活之子&lt;路14:14&gt;.所以，人通過信、在基督耶穌裡”是“神的兒子&lt;加3:26&gt;;凡被神的靈引領的，”都是“神的兒子&lt;羅8:14&gt;;締造和好的，可稱為神的兒子&lt;太5:9&gt;.『兒子在&lt;加4:5;羅8:15&gt;是使用”立為義子或養子“（huiothesia） 』。那是如同選民，由曠野之此世，直到應許美地之來世，一系列試驗是否肯遵守神命令的艱苦過程&lt;申8章&gt;.正如雅各奪取長子的名分，卻仍要等候父親實際的祝福，以及神不斷地管教、印證、改名等等過程，直到死亡，不改其志，盼望神的應許實現為止&lt;創25-50章&gt;.新舊約聖經皆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9::40:05</meta:creation-date>
    <dc:creator>Generated</dc:creator>
    <dc:date>2026-03-07T09::40:05</dc:date>
    <dc:language>en-US</dc:language>
    <meta:editing-cycles>1</meta:editing-cycles>
    <meta:editing-duration>PT0S</meta:editing-duration>
    <dc:title>commentary:luk_20</dc:title>
  </office:meta>
</office:document-meta>
</file>