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"/><text:bookmark-start text:name="__RefHeading___路加福音_1章上_第一講_1"/><text:bookmark-start text:name="路加福音_1章上_第一講"/>《路加福音》（1章上）、第一講<text:bookmark-end text:name="__RefHeading___路加福音_1章上_第一講_1"/><text:bookmark-end text:name="路加福音_1章上_第一講"/></text:h>
      <text:p text:style-name="Text_20_body">　　經文：（路 Luk 01:01-01:38）、時間：2012-07-28 安息日。</text:p>
      <text:p text:style-name="Text_20_body">　　上一篇 <text:a xlink:type="simple" xlink:href="http://www.yhwhholy.org/bible/commentary/start" text:style-name="Internet_20_link" text:visited-style-name="Visited_20_Internet_20_Link">索引頁</text:a>、 下一篇 <text:a xlink:type="simple" xlink:href="http://www.yhwhholy.org/bible/commentary/luk_1-1" text:style-name="Internet_20_link" text:visited-style-name="Visited_20_Internet_20_Link">luk 1-1</text:a>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一_lyx_2"/><text:bookmark-start text:name="路加福音_講章一_lyx"/>《路加福音》講章一、LYX<text:bookmark-end text:name="__RefHeading___路加福音_講章一_lyx_2"/><text:bookmark-end text:name="路加福音_講章一_lyx"/></text:h>
      <text:h text:style-name="Heading_20_2" text:outline-level="2"><text:bookmark-start text:name="__RefHeading___內容要點_3"/><text:bookmark-start text:name="內容要點"/>內容要點<text:bookmark-end text:name="__RefHeading___內容要點_3"/><text:bookmark-end text:name="內容要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路加或路加和行傳中；</text:p>
        </text:list-item>
        <text:list-item>
          <text:p text:style-name="List_20_1_Content"> 對聖靈特別愛用，且是“聖靈”而非“那靈”,路加13次，行傳42次（新約86次、太5次、可4次、約4次）；</text:p>
        </text:list-item>
        <text:list-item>
          <text:p text:style-name="List_20_1_Content_Last"> 對耶穌稱謂有7種：神子、人子、至高者之子、我的愛子、大衛之子、約瑟之子、復活之子；</text:p>
        </text:list-item>
      </text:list>
      <text:h text:style-name="Heading_20_3" text:outline-level="3"><text:bookmark-start text:name="__RefHeading___架構上的使用模式_5"/><text:bookmark-start text:name="架構上的使用模式"/>架構上的使用模式<text:bookmark-end text:name="__RefHeading___架構上的使用模式_5"/><text:bookmark-end text:name="架構上的使用模式"/></text:h>
      <text:list text:style-name="List_20_1" text:continue-numbering="false">
        <text:list-item>
          <text:p text:style-name="List_20_1_Content_First"> 三的架構乃是常有；</text:p>
        </text:list-item>
        <text:list-item>
          <text:p text:style-name="List_20_1_Content"> 二的重複和對比、對映模式更是常用，成為他最常使用模式；</text:p>
        </text:list-item>
        <text:list-item>
          <text:p text:style-name="List_20_1_Content_Last"> 七的使用有，但不多；</text:p>
        </text:list-item>
      </text:list>
      <text:h text:style-name="Heading_20_3" text:outline-level="3"><text:bookmark-start text:name="__RefHeading___整體的架構_6"/><text:bookmark-start text:name="整體的架構"/>整體的架構<text:bookmark-end text:name="__RefHeading___整體的架構_6"/><text:bookmark-end text:name="整體的架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 4:14-9:50   在加利利之事跡；</text:p>
        </text:list-item>
        <text:list-item>
          <text:p text:style-name="List_20_1_Content"> 第二主論： 9:51-19:44  由加利利經撒瑪利亞、比利亞到猶大之事跡；</text:p>
        </text:list-item>
        <text:list-item>
          <text:p text:style-name="List_20_1_Content_Last"> 第三主論：19:45-24:53  在耶路撒冷之事跡；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</text:p>
            </text:list-item>
            <text:list-item>
              <text:p text:style-name="List_20_1_Content"> 撒馬利亞、</text:p>
            </text:list-item>
            <text:list-item>
              <text:p text:style-name="List_20_1_Content"> 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 對門徒教導；</text:p>
            </text:list-item>
            <text:list-item>
              <text:p text:style-name="List_20_1_Content"> 19:1-28  對門徒教導；</text:p>
            </text:list-item>
            <text:list-item>
              <text:p text:style-name="List_20_1_Content_Last"> 24:13-53對門徒教導及安慰。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三個詞共計25次</text:p>
        </text:list-item>
        <text:list-item>
          <text:p text:style-name="List_20_1_Content"> 記耶穌本身禱告有七次：（3:21; 5:16; 6:12; 9:18; 11:1; 22:41, 46; 9:28, 29）。</text:p>
        </text:list-item>
        <text:list-item>
          <text:p text:style-name="List_20_1_Content_Last"> 記耶穌教導禱告有三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List_20_1" text:continue-numbering="false">
        <text:list-item>
          <text:p text:style-name="List_20_1_Content_First"> 以利沙伯受孕和稱福（1:5-25, 40-45）</text:p>
        </text:list-item>
        <text:list-item>
          <text:p text:style-name="List_20_1_Content"> 馬利亞受孕和讚美詞（1:26-39, 46-56）</text:p>
        </text:list-item>
        <text:list-item>
          <text:p text:style-name="List_20_1_Content"> 女先知亞拿（2:36-39）</text:p>
        </text:list-item>
        <text:list-item>
          <text:p text:style-name="List_20_1_Content"> 拿因寡婦（7:11-17）</text:p>
        </text:list-item>
        <text:list-item>
          <text:p text:style-name="List_20_1_Content"> 供給耶穌的婦人（8:1-3）</text:p>
        </text:list-item>
        <text:list-item>
          <text:p text:style-name="List_20_1_Content"> 血漏婦人（8:43-48）</text:p>
        </text:list-item>
        <text:list-item>
          <text:p text:style-name="List_20_1_Content"> 馬大和馬利亞（10:38-42）</text:p>
        </text:list-item>
        <text:list-item>
          <text:p text:style-name="List_20_1_Content"> 被鬼附十八年的女人（13:10-17）</text:p>
        </text:list-item>
        <text:list-item>
          <text:p text:style-name="List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 總序言</text:p>
        </text:list-item>
        <text:list-item>
          <text:p text:style-name="List_20_1_Content"> 　5-7  第一段序言</text:p>
        </text:list-item>
        <text:list-item>
          <text:p text:style-name="List_20_1_Content"> 　8-80 第一段內容</text:p>
        </text:list-item>
        <text:list-item>
          <text:p text:style-name="List_20_1_Content"> 2:1-7  第二段序言（該撒亞古士督即屋大維，該撒的繼任者）</text:p>
        </text:list-item>
        <text:list-item>
          <text:p text:style-name="List_20_1_Content"> 　8-52 第二段內容</text:p>
        </text:list-item>
        <text:list-item>
          <text:p text:style-name="List_20_1_Content"> 3:1-6   第三段序言（該撒提庇留為屋大維之後的第二位繼任者）</text:p>
        </text:list-item>
        <text:list-item>
          <text:p text:style-name="List_20_1_Content_Last"> 　3:7-4:13 第三段內容</text:p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講解_14"/><text:bookmark-start text:name="內容講解"/>內容講解<text:bookmark-end text:name="__RefHeading___內容講解_14"/><text:bookmark-end text:name="內容講解"/></text:h>
      <text:h text:style-name="Heading_20_3" text:outline-level="3"><text:bookmark-start text:name="__RefHeading___總序言_15"/><text:bookmark-start text:name="總序言"/>1:1-4 總序言<text:bookmark-end text:name="__RefHeading___總序言_15"/><text:bookmark-end text:name="總序言"/></text:h>
      <text:list text:style-name="List_20_1" text:continue-numbering="false">
        <text:list-item>
          <text:p text:style-name="LastListParagraph_List_20_1_Content_First"> 特有字詞，僅新約出現一次的（1:1）三個、（1:2）一個。</text:p>
        </text:list-item>
      </text:list>
      <text:list text:style-name="List_20_1" text:continue-numbering="false">
        <text:list-item>
          <text:p text:style-name="List_20_1_Content_First"> （1:1）中出現一詞“因為眾所周知的事實”,中文和合本未譯出。</text:p>
        </text:list-item>
        <text:list-item>
          <text:p text:style-name="List_20_1_Content"> （1:1）按著次序：意為有許多的人按著次序寫出了。</text:p>
        </text:list-item>
        <text:list-item>
          <text:p text:style-name="List_20_1_Content"> （1:1）敘述：意為此事已有許多人證實了。</text:p>
        </text:list-item>
        <text:list-item>
          <text:p text:style-name="List_20_1_Content"> （1:2）從起初：意為“從上頭、從以前的、重複的”,表示此事的傳述是極其慎重的。</text:p>
        </text:list-item>
        <text:list-item>
          <text:p text:style-name="List_20_1_Content"> （1:2）親眼看見：此字名詞代表“驗屍官”,表示實際見證目擊者。</text:p>
        </text:list-item>
        <text:list-item>
          <text:p text:style-name="List_20_1_Content"> （1:2）</text:p>
        </text:list-item>
        <text:list-item>
          <text:p text:style-name="List_20_1_Content"> （1:3）定意：法律上用法意為“決議、決定、決心要……（後接不定詞——包爾辭典）”,此指多人議決之事，用法同（徒 15:28）。不是個人自己的決定，而是議決之事。</text:p>
        </text:list-item>
        <text:list-item>
          <text:p text:style-name="List_20_1_Content"> （1:3）詳細考察：是追查、領會之意。</text:p>
        </text:list-item>
        <text:list-item>
          <text:p text:style-name="List_20_1_Content"> （1:4）所學之道：口授教導。</text:p>
        </text:list-item>
        <text:list-item>
          <text:p text:style-name="List_20_1_Content"> 確實的：是穩固的、確定的、真實的，是強調（1:1）所傳的內容是確實的、顛撲不破的內容。</text:p>
        </text:list-item>
        <text:list-item>
          <text:p text:style-name="List_20_1_Content"> （1:2）道：指神的道。不稱耶穌，而是用道這字，表示神的道。</text:p>
        </text:list-item>
        <text:list-item>
          <text:p text:style-name="List_20_1_Content"> 強調所言是事實</text:p>
        </text:list-item>
        <text:list-item>
          <text:p text:style-name="List_20_1_Content_Last"> 針對“道”的說明</text:p>
        </text:list-item>
      </text:list>
      <text:h text:style-name="Heading_20_3" text:outline-level="3"><text:bookmark-start text:name="__RefHeading___耶穌和約翰第一次對比_16"/><text:bookmark-start text:name="耶穌和約翰第一次對比"/>1:5-38耶穌和約翰第一次對比<text:bookmark-end text:name="__RefHeading___耶穌和約翰第一次對比_16"/><text:bookmark-end text:name="耶穌和約翰第一次對比"/></text:h>
      <text:list text:style-name="List_20_1" text:continue-numbering="false">
        <text:list-item>
          <text:p text:style-name="List_20_1_Content_First"> 相同的模式啟示、用詞雷同、天使預言事項第一次都用八個預言句子</text:p>
        </text:list-item>
        <text:list-item>
          <text:p text:style-name="List_20_1_Content"> 相異的部份：撒迦利亞和馬利亞對天使預言，反應大不同，成為事情成就方式也不同。</text:p>
        </text:list-item>
        <text:list-item>
          <text:p text:style-name="List_20_1_Content"> 用舊約名詞：人名</text:p>
          <text:list text:style-name="List_20_1">
            <text:list-item>
              <text:p text:style-name="List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    </text:list-item>
          </text:list>
        </text:list-item>
        <text:list-item>
          <text:p text:style-name="List_20_1_Content"> 與撒迦利亞對話，（1:13-17）使用8句未來式描述，關於施洗約翰。</text:p>
        </text:list-item>
        <text:list-item>
          <text:p text:style-name="List_20_1_Content"> 與馬利亞對話（1:30-33）使用8句未來式描述，分為兩組，前3句關於馬利亞，後5句關於耶穌。</text:p>
        </text:list-item>
        <text:list-item>
          <text:p text:style-name="List_20_1_Content"> 以上兩對話的相同點：是加百列天使、天使說兩次。</text:p>
        </text:list-item>
        <text:list-item>
          <text:p text:style-name="List_20_1_Content"> 以上兩對話的相異點：撒迦利亞存疑心，結果成啞吧；馬利亞表示不明白如何成就，但仍情願按天使的話成就在其身上。</text:p>
        </text:list-item>
        <text:list-item>
          <text:p text:style-name="List_20_1_Content"> 天使的啟示是承繼舊約經文中的預言、神的話，而非天使自己的意思。</text:p>
        </text:list-item>
        <text:list-item>
          <text:p text:style-name="List_20_1_Content"> 這兩個啟示是直接對人說話啟示，如同摩西被直接啟示律法。因此表明，這些啟示均不能離開舊約內容及律法。</text:p>
        </text:list-item>
        <text:list-item>
          <text:p text:style-name="List_20_1_Content_Last"> 一切誡命禮儀（1:6）：應譯為“一切誡命律例”,表明對義人的要求標準。</text:p>
        </text:list-item>
      </text:list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忠心的僕人將確實之道寫下傳出。</text:p>
      <text:p text:style-name="Text_20_body">　　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　　每一位欲作真道的見證者，當如路加，詳加考查，下苦工，絕不人云亦云、道聽途說。</text:p>
      <text:p text:style-name="Text_20_body">　　約翰和耶穌不是偶然出現的，是神所安排的。</text:p>
      <text:p text:style-name="Text_20_body">　　人可從（路）中的三段主論中可以學道、並行道。</text:p>
      <text:p text:style-name="Text_20_body">　　猶太人在受到啟示時，多會要求確據，只是撒迦利亞心態不同於馬利亞，故後果不同。</text:p>
      <text:p text:style-name="Text_20_body">　　施洗約翰是先鋒，當先來，以應驗舊約預言。耶穌基督乃承繼施洗約翰之執事，且所行更加寬廣。</text:p>
      <text:p text:style-name="Text_20_body">　　每一位欲作真道的見證者，當效法路加的精神，詳加考查，並加以力行。</text:p>
      <text:h text:style-name="Heading_20_1" text:outline-level="1"><text:bookmark-start text:name="__RefHeading___lyh_18"/><text:bookmark-start text:name="lyh"/>LYH<text:bookmark-end text:name="__RefHeading___lyh_18"/><text:bookmark-end text:name="lyh"/></text:h>
      <text:h text:style-name="Heading_20_2" text:outline-level="2"><text:bookmark-start text:name="__RefHeading___定意_g2803_19"/><text:bookmark-start text:name="定意_g2803"/>“定意”（G2803）<text:bookmark-end text:name="__RefHeading___定意_g2803_19"/><text:bookmark-end text:name="定意_g2803"/></text:h>
      <text:p text:style-name="Text_20_body">　　“定意”（G2803）對應希伯來文之“計算、謀略”.這同於（徒15:28），是長老執事們議決。故可說路加是代筆者，將決議內容寫出。可能由於路加身為醫生，受過良好的文學訓練，及舊約內容訓練。有人認為，路加是安提阿人。據（徒15）當時教會差派巴拿巴和保羅，用語為“他們”（徒15:30），後來變為“我們”（徒16:16），表明了同工團的關係。</text:p>
      <text:h text:style-name="Heading_20_2" text:outline-level="2"><text:bookmark-start text:name="__RefHeading___禮儀_20"/><text:bookmark-start text:name="禮儀"/>禮儀<text:bookmark-end text:name="__RefHeading___禮儀_20"/><text:bookmark-end text:name="禮儀"/></text:h>
      <text:p text:style-name="Text_20_body">　　（路1:6）“禮儀”:原文是“律例”.同字根（羅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“摩西要控告你們……因你們不守律法”.故為人父母者當行神的一切律法。</text:p>
      <text:h text:style-name="Heading_20_2" text:outline-level="2"><text:bookmark-start text:name="__RefHeading___這道_21"/><text:bookmark-start text:name="這道"/>這道<text:bookmark-end text:name="__RefHeading___這道_21"/><text:bookmark-end text:name="這道"/></text:h>
      <text:p text:style-name="Text_20_body">　　“這道”:這是主詞，是所談的主題。（約1:1）這道是神——不能改成神是這道。傳講的主題是從舊約中的那位基督（受膏者）開始談，證明是新約時代的耶穌。現今基督教界對基督之說法，並不符合舊約內容。</text:p>
      <text:h text:style-name="Heading_20_2" text:outline-level="2"><text:bookmark-start text:name="__RefHeading___馬利亞_22"/><text:bookmark-start text:name="馬利亞"/>馬利亞<text:bookmark-end text:name="__RefHeading___馬利亞_22"/><text:bookmark-end text:name="馬利亞"/></text:h>
      <text:p text:style-name="Text_20_body">　　馬利亞：信天使所說之啟示，並被聖靈充滿，說出預言。</text:p>
      <text:h text:style-name="Heading_20_2" text:outline-level="2"><text:bookmark-start text:name="__RefHeading___主_23"/><text:bookmark-start text:name="主"/>主<text:bookmark-end text:name="__RefHeading___主_23"/><text:bookmark-end text:name="主"/></text:h>
      <text:p text:style-name="Text_20_body">　　“主”:（路1）中大部份“主”均是指至高者雅威真神。而現今許多人不明白這點，將所有的主等同，因為不明白舊約內容。（詩110:1）“主對我主說”.此為LXX希臘文七十士譯本聖經。而希伯來文馬索拉本聖經為“雅威對我主說”.</text:p>
      <text:h text:style-name="Heading_20_2" text:outline-level="2"><text:bookmark-start text:name="__RefHeading___聖靈充滿_24"/><text:bookmark-start text:name="聖靈充滿"/>聖靈充滿<text:bookmark-end text:name="__RefHeading___聖靈充滿_24"/><text:bookmark-end text:name="聖靈充滿"/></text:h>
      <text:p text:style-name="Text_20_body">　　目的：為使為父的心轉向兒女。</text:p>
      <text:p text:style-name="Text_20_body">　　叫悖逆的人轉從義人的智慧。“智慧”是指不糊塗的明達知識。不是世界之智，而是指遵行神的律例典章。</text:p>
      <text:p text:style-name="Text_20_body">　　使人有救恩的知識（1:77）〔和合本譯為：知道救恩〕。而下一節，平安的路（1:79），同於（弗）平安的福音。</text:p>
      <text:h text:style-name="Heading_20_3" text:outline-level="3"><text:bookmark-start text:name="__RefHeading___批判_自由神學派_25"/><text:bookmark-start text:name="批判_自由神學派"/>批判“自由神學派”<text:bookmark-end text:name="__RefHeading___批判_自由神學派_25"/><text:bookmark-end text:name="批判_自由神學派"/></text:h>
      <text:p text:style-name="Text_20_body">　　他們認為神的啟示在各時期是不完全的。——如此是否認了神的啟示，叫人無法完全，不去遵行神的律法。路加中不斷強調行為上要符合神的律法，否則就如同“佛教”所說的“一切在心，不重行為是否符會神的律法”.</text:p>
      <text:p text:style-name="Text_20_body">　　“自由神學派”又認為不可能有童女懷孕生子之事，認為（路1,2）兩章是後人加添——這是謬論。</text:p>
      <text:h text:style-name="Heading_20_3" text:outline-level="3"><text:bookmark-start text:name="__RefHeading___你的話能得到印證嗎_26"/><text:bookmark-start text:name="你的話能得到印證嗎"/>你的話能得到印證嗎？<text:bookmark-end text:name="__RefHeading___你的話能得到印證嗎_26"/><text:bookmark-end text:name="你的話能得到印證嗎"/></text:h>
      <text:p text:style-name="Text_20_body">　　聖靈充滿之人，高聲喊說祝福之話（路1:42）。胎動：在胎中就互動，何等奇妙！你若是聖靈充滿之人，你的話能得到印證嗎？</text:p>
      <text:h text:style-name="Heading_20_2" text:outline-level="2"><text:bookmark-start text:name="__RefHeading___有福的女子_27"/><text:bookmark-start text:name="有福的女子"/>有福的女子<text:bookmark-end text:name="__RefHeading___有福的女子_27"/><text:bookmark-end text:name="有福的女子"/></text:h>
      <text:p text:style-name="Text_20_body">　　如同過去的哈拿，蒙神憐而孕。</text:p>
      <text:h text:style-name="Heading_20_2" text:outline-level="2"><text:bookmark-start text:name="__RefHeading___卑微的升高_28"/><text:bookmark-start text:name="卑微的升高"/>卑微的升高<text:bookmark-end text:name="__RefHeading___卑微的升高_28"/><text:bookmark-end text:name="卑微的升高"/></text:h>
      <text:p text:style-name="Text_20_body">　　這是救恩論。要使原來的罪人後來成為義人。</text:p>
      <text:p text:style-name="Text_20_body">　　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4:27</meta:creation-date>
    <dc:creator>Generated</dc:creator>
    <dc:date>2025-06-16T20::14:27</dc:date>
    <dc:language>en-US</dc:language>
    <meta:editing-cycles>1</meta:editing-cycles>
    <meta:editing-duration>PT0S</meta:editing-duration>
    <dc:title>commentary:luk_1</dc:title>
  </office:meta>
</office:document-meta>
</file>