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luk_12.1-12.34"/>本頁已重定向至 <text:a xlink:type="simple" xlink:href="http://www.yhwhholy.org/bible/commentary/luk_13" text:style-name="Internet_20_link" text:visited-style-name="Visited_20_Internet_20_Link">《路加福音》第十四講 （12章下－13章上）註釋</text:a>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2T08::43:17</meta:creation-date>
    <dc:creator>Generated</dc:creator>
    <dc:date>2025-05-02T08::43:17</dc:date>
    <dc:language>en-US</dc:language>
    <meta:editing-cycles>1</meta:editing-cycles>
    <meta:editing-duration>PT0S</meta:editing-duration>
    <dc:title>commentary:luk_12.1-12.34</dc:title>
  </office:meta>
</office:document-meta>
</file>