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2v1_c2v52_20120825"/><text:bookmark-start text:name="__RefHeading___路加福音_2_章_路_21-52_第三講_1"/><text:bookmark-start text:name="路加福音_2_章_路_21-52_第三講"/>《路加福音》2 章（路 2:1-52）第三講<text:bookmark-end text:name="__RefHeading___路加福音_2_章_路_21-52_第三講_1"/><text:bookmark-end text:name="路加福音_2_章_路_21-52_第三講"/></text:h>
      <text:p text:style-name="Text_20_body">作者：林義勳 LYX； 時間：20120825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commentary/Luk/20120825-092326-dm552359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commentary/Luk/20120825-102824-dm552364-Luk-0201-0252-lyx.mp3" text:style-name="Internet_20_link" text:visited-style-name="Visited_20_Internet_20_Link">（路 2:1-2:52） - 講道 LYX</text:a></text:p>
        </text:list-item>
        <text:list-item>
          <text:p text:style-name="List_20_1_Content"> <text:a xlink:type="simple" xlink:href="http://www.yhwhholy.org/media/commentary/Luk/20120825-105352-dm552366-Luk-0201-0252-tjd.mp3" text:style-name="Internet_20_link" text:visited-style-name="Visited_20_Internet_20_Link">（路 2:1-2:52） - 講道 TJD</text:a></text:p>
        </text:list-item>
        <text:list-item>
          <text:p text:style-name="List_20_1_Content_Last"> <text:a xlink:type="simple" xlink:href="http://www.yhwhholy.org/media/commentary/Luk/20120825-114120-dm552367-Luk-0201-0252-lyh.mp3" text:style-name="Internet_20_link" text:visited-style-name="Visited_20_Internet_20_Link">（路 2:1-2:52） - 講道 LYH</text:a></text:p>
        </text:list-item>
      </text:list>
      <text:p text:style-name="Text_20_body"><text:span text:style-name="Strong_20_Emphasis">內容提要（文字僅為輔助，請仔細聆聽錄音，以免遺漏精彩的詳細內容）</text:span>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本章文體結構方式用「三」，即「三段式結構」；</text:p>
        </text:list-item>
        <text:list-item>
          <text:p text:style-name="List_20_1_Content_Last"> 記載敘述方式用「二」，即「雙重、重複、對映」。</text:p>
        </text:list-item>
      </text:list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一、（1-20）耶穌誕生事蹟</text:p>
          <text:list text:style-name="List_20_1">
            <text:list-item>
              <text:p text:style-name="List_20_1_Content"> 1、事件發生於…（1-5）結束於馬利亞有孕在身；</text:p>
            </text:list-item>
            <text:list-item>
              <text:p text:style-name="List_20_1_Content"> 2、事件發生於…（6-14）結束於天使天兵頌讚神；</text:p>
            </text:list-item>
            <text:list-item>
              <text:p text:style-name="List_20_1_Content"> 3、事件發生於…（15-20）結束於牧人們榮耀頌讚神；</text:p>
            </text:list-item>
            <text:list-item>
              <text:p text:style-name="List_20_1_Content_Last"> 中心點：天使兩次的話語（10-12）和（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（21-39）耶穌嬰孩時期事蹟</text:p>
          <text:list text:style-name="List_20_1">
            <text:list-item>
              <text:p text:style-name="List_20_1_Content"> 1、按律法行事（21-24）行割禮、命名、獻與主、行潔淨獻禮；</text:p>
            </text:list-item>
            <text:list-item>
              <text:p text:style-name="List_20_1_Content"> 2、按律法規定（25-38）西面和亞拿的見証；</text:p>
            </text:list-item>
            <text:list-item>
              <text:p text:style-name="List_20_1_Content"> 3、按律法履行（39）履行律法的一切事宜；</text:p>
            </text:list-item>
            <text:list-item>
              <text:p text:style-name="List_20_1_Content_Last"> 中心點：西面的兩次話語（29-32）和（34-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（40-52）耶穌成為律法之子的事蹟</text:p>
          <text:list text:style-name="List_20_1">
            <text:list-item>
              <text:p text:style-name="List_20_1_Content"> 1、耶穌漸長，被智慧充滿而變強壯，神恩在身上（40）；</text:p>
            </text:list-item>
            <text:list-item>
              <text:p text:style-name="List_20_1_Content"> 2、耶穌在耶路撒冷的學習和順服父母（41-51）；</text:p>
            </text:list-item>
            <text:list-item>
              <text:p text:style-name="List_20_1_Content"> 3、耶穌智慧、身量、恩典都取得進展（52）；</text:p>
            </text:list-item>
            <text:list-item>
              <text:p text:style-name="List_20_1_Content_Last"> 中心點：馬利亞和耶穌彼此的對話（48-49）。</text:p>
            </text:list-item>
          </text:list>
        </text:list-item>
      </text:list>
      <text:h text:style-name="Heading_20_2" text:outline-level="2"><text:bookmark-start text:name="__RefHeading___全段的主要鑰詞_5"/><text:bookmark-start text:name="全段的主要鑰詞"/>全段的主要鑰詞<text:bookmark-end text:name="__RefHeading___全段的主要鑰詞_5"/><text:bookmark-end text:name="全段的主要鑰詞"/></text:h>
      <text:list text:style-name="List_20_1" text:continue-numbering="false">
        <text:list-item>
          <text:p text:style-name="List_20_1_Content_First"> 「話」（G4487）ῥῆμα rheema</text:p>
          <text:list text:style-name="List_20_1">
            <text:list-item>
              <text:p text:style-name="List_20_1_Content_Last"> 出現於（15、17、19、29、50、51）六次。都帶定冠詞，表示特定的話。</text:p>
            </text:list-item>
          </text:list>
        </text:list-item>
      </text:list>
      <text:list text:style-name="List_20_1" text:continue-numbering="false">
        <text:list-item>
          <text:p text:style-name="List_20_1_Content_First"> 「說」（G2980）λαλέω laleoo</text:p>
          <text:list text:style-name="List_20_1">
            <text:list-item>
              <text:p text:style-name="List_20_1_Content_Last"> 出現於（17、18、20、33、38、51）六次。指所訴說的話題。</text:p>
            </text:list-item>
          </text:list>
        </text:list-item>
      </text:list>
      <text:h text:style-name="Heading_20_2" text:outline-level="2"><text:bookmark-start text:name="__RefHeading___一_路_21-20_耶穌誕生事蹟_6"/><text:bookmark-start text:name="一_路_21-20_耶穌誕生事蹟"/>一、（路 2:1-20）耶穌誕生事蹟<text:bookmark-end text:name="__RefHeading___一_路_21-20_耶穌誕生事蹟_6"/><text:bookmark-end text:name="一_路_21-20_耶穌誕生事蹟"/></text:h>
      <text:h text:style-name="Heading_20_3" text:outline-level="3"><text:bookmark-start text:name="__RefHeading___發生_g1096_7"/><text:bookmark-start text:name="發生_g1096"/>「發生」（G1096）<text:bookmark-end text:name="__RefHeading___發生_g1096_7"/><text:bookmark-end text:name="發生_g1096"/></text:h>
      <text:list text:style-name="List_20_1" text:continue-numbering="false">
        <text:list-item>
          <text:p text:style-name="List_20_1_Content_First"> 三段落都以希臘文「發生」（G1096）為段落的起首。</text:p>
        </text:list-item>
        <text:list-item>
          <text:p text:style-name="List_20_1_Content_Last"> 事蹟發生地點由拿撒勒開始，本章結束時也以拿撒勒（51 節）為止。</text:p>
        </text:list-item>
      </text:list>
      <text:h text:style-name="Heading_20_3" text:outline-level="3"><text:bookmark-start text:name="__RefHeading___耶穌的生日_不太可能是在寒冬_12_月_25_日_8"/><text:bookmark-start text:name="耶穌的生日_不太可能是在寒冬_12_月_25_日"/>耶穌的生日，不太可能是在寒冬 12 月 25 日<text:bookmark-end text:name="__RefHeading___耶穌的生日_不太可能是在寒冬_12_月_25_日_8"/><text:bookmark-end text:name="耶穌的生日_不太可能是在寒冬_12_月_25_日"/></text:h>
      <text:h text:style-name="Heading_20_4" text:outline-level="4"><text:bookmark-start text:name="__RefHeading___聖誕節_是來自異教_人為規定的日子_9"/><text:bookmark-start text:name="聖誕節_是來自異教_人為規定的日子"/>「聖誕節」是來自異教，人為規定的日子<text:bookmark-end text:name="__RefHeading___聖誕節_是來自異教_人為規定的日子_9"/><text:bookmark-end text:name="聖誕節_是來自異教_人為規定的日子"/></text:h>
      <text:list text:style-name="List_20_1" text:continue-numbering="false">
        <text:list-item>
          <text:p text:style-name="List_20_1_Content_First"> （路 2:1-2）歷史考証，耶穌應在西元前 4-6 年時誕生，則耶穌死時，年約 34-36 歲。</text:p>
          <text:list text:style-name="List_20_1">
            <text:list-item>
              <text:p text:style-name="List_20_1_Content"> 亞古斯都，即屋大維，締造了羅馬和平時期。此時救主降生。</text:p>
            </text:list-item>
            <text:list-item>
              <text:p text:style-name="List_20_1_Content"> 根據歷史，主後三百多年的君士坦丁大帝，將耶穌的生日（聖誕節）定為異教太陽神之生日（陽曆 12 月 25 日即冬至後數日，每日白晝時間開始變長，象徵太陽出生，故定為太陽神生日。）這原是為了使原信異教者接受，以便於統治。因這不是聖經真理，所以我們反對「聖誕節」的說法，也反對遵守這個節日。</text:p>
            </text:list-item>
            <text:list-item>
              <text:p text:style-name="List_20_1_Content"> 這種不按聖經真理，而按人意自定節期的行為，如同以色列北國的耶羅波安另立節期，是大惡，是真神所憎惡的。</text:p>
            </text:list-item>
            <text:list-item>
              <text:p text:style-name="List_20_1_Content"> 在君士坦丁大帝的主持之下，強行定下了《尼西亞信經》，其中的「三位一體」說法也不合聖經真理。並且廢除守安息日（第七日），改為守太陽日（第一日）為禮拜日，也是違背誡命之大惡。</text:p>
            </text:list-item>
            <text:list-item>
              <text:p text:style-name="List_20_1_Content_Last"> 現許多人也知聖誕節不合聖經真理，但仍積極地支持此日，並認為是傳福音的好機會：我們認為，這反而更易使人跌倒，故不應如此！</text:p>
            </text:list-item>
          </text:list>
        </text:list-item>
      </text:list>
      <text:h text:style-name="Heading_20_4" text:outline-level="4"><text:bookmark-start text:name="__RefHeading___路_28_在野地露宿看守羊群_不太可能發生在冬季_10"/><text:bookmark-start text:name="路_28_在野地露宿看守羊群_不太可能發生在冬季"/>（路 2:8）「在野地露宿看守羊群」，不太可能發生在冬季<text:bookmark-end text:name="__RefHeading___路_28_在野地露宿看守羊群_不太可能發生在冬季_10"/><text:bookmark-end text:name="路_28_在野地露宿看守羊群_不太可能發生在冬季"/></text:h>
      <text:list text:style-name="List_20_1" text:continue-numbering="false">
        <text:list-item>
          <text:p text:style-name="List_20_1_Content_First"> 按猶太伯利恆地區，其緯度約 30 度，標高約 800 公尺，冬季氣候嚴寒，特別是在夜間氣溫極低，因此在野地露宿相當危險。</text:p>
        </text:list-item>
        <text:list-item>
          <text:p text:style-name="List_20_1_Content"> 所以在野地夜間進行放牧的時間，一般只會在春、夏、秋季，而不會在嚴寒的冬季時進行。</text:p>
        </text:list-item>
        <text:list-item>
          <text:p text:style-name="List_20_1_Content_Last"> 因此，經文記載當時的日子，不太可能是處於寒冬時節的陽曆 12 月 25 日（即冬至後數日，白晝變長時）。</text:p>
        </text:list-item>
      </text:list>
      <text:h text:style-name="Heading_20_3" text:outline-level="3"><text:bookmark-start text:name="__RefHeading___牧羊人地位低下_卻傳報佳音_11"/><text:bookmark-start text:name="牧羊人地位低下_卻傳報佳音"/>牧羊人地位低下，卻傳報佳音<text:bookmark-end text:name="__RefHeading___牧羊人地位低下_卻傳報佳音_11"/><text:bookmark-end text:name="牧羊人地位低下_卻傳報佳音"/></text:h>
      <text:list text:style-name="List_20_1" text:continue-numbering="false">
        <text:list-item>
          <text:p text:style-name="List_20_1_Content_First"> 牧羊人常常被視為不潔之人，受人鄙視，社會地位低下，但卻成了傳報佳音的人，應驗了預言。</text:p>
          <text:list text:style-name="List_20_1">
            <text:list-item>
              <text:p text:style-name="List_20_1_Content"> 由於猶太人的「拉比傳統」，在聖經雅威律法沒有明文規定的情況下，加上了許多額外的潔淨禮儀要求，往往需要大量的清水洗濯及更衣等等動作。但是牧羊人們由於生活及工作環境條件受限，用水並不方便，便難以持守拉比傳統的潔淨規定，故常被一般猶太人視為是不潔之人，被他們所鄙視。</text:p>
            </text:list-item>
            <text:list-item>
              <text:p text:style-name="List_20_1_Content"> 多數牧羊人並非牧養自己的羊群，而是雇工，並非富人，社會地位低下。他們很可能是受雇看管聖殿獻祭所用之牛羊，因為伯利恆附近的草地佳美，適合牧放。</text:p>
            </text:list-item>
            <text:list-item>
              <text:p text:style-name="List_20_1_Content_Last"> 這正好應驗（賽 62 章）是由卑微的看守者、守望者來傳報佳音。</text:p>
            </text:list-item>
          </text:list>
        </text:list-item>
      </text:list>
      <text:list text:style-name="List_20_1" text:continue-numbering="false">
        <text:list-item>
          <text:p text:style-name="List_20_1_Content_First"> 天使的信息，如同現今的新聞報導：</text:p>
          <text:list text:style-name="List_20_1">
            <text:list-item>
              <text:p text:style-name="List_20_1_Content"> 性質：是喜訊，「大大令人歡喜的事」（原文）</text:p>
            </text:list-item>
            <text:list-item>
              <text:p text:style-name="List_20_1_Content"> 對象：一切的子民（原文用單數，故指以色列民）</text:p>
            </text:list-item>
            <text:list-item>
              <text:p text:style-name="List_20_1_Content"> 內容：拯救者，是主基督被生出了</text:p>
            </text:list-item>
            <text:list-item>
              <text:p text:style-name="List_20_1_Content"> 時間：今天</text:p>
            </text:list-item>
            <text:list-item>
              <text:p text:style-name="List_20_1_Content"> 地點：在大衛的城（伯利恆而非耶路撒冷）</text:p>
            </text:list-item>
            <text:list-item>
              <text:p text:style-name="List_20_1_Content_Last"> 記號：安置在槽中的嬰兒（以色列人基本上不養馬，而是指牛、驢槽）</text:p>
            </text:list-item>
          </text:list>
        </text:list-item>
      </text:list>
      <text:h text:style-name="Heading_20_3" text:outline-level="3"><text:bookmark-start text:name="__RefHeading___天軍_12"/><text:bookmark-start text:name="天軍"/>天軍<text:bookmark-end text:name="__RefHeading___天軍_12"/><text:bookmark-end text:name="天軍"/></text:h>
      <text:list text:style-name="List_20_1" text:continue-numbering="false">
        <text:list-item>
          <text:p text:style-name="List_20_1_Content_First"> 新約另出現於（徒 7:42）是負面說法。</text:p>
        </text:list-item>
        <text:list-item>
          <text:p text:style-name="List_20_1_Content"> 另相似詞則在（啟 19:14）指羔羊成為天軍的元帥。</text:p>
        </text:list-item>
        <text:list-item>
          <text:p text:style-name="List_20_1_Content_Last"> （路 2:13）「天軍的頌讚」，指神所設立天上軍隊的元帥已誕生，將為神爭得最後勝利，参見（啟 19 章）。</text:p>
        </text:list-item>
      </text:list>
      <text:h text:style-name="Heading_20_3" text:outline-level="3"><text:bookmark-start text:name="__RefHeading___路_214_的頌讚內容_用詞分析_13"/><text:bookmark-start text:name="路_214_的頌讚內容_用詞分析"/>（路 2:14）的頌讚內容，用詞分析<text:bookmark-end text:name="__RefHeading___路_214_的頌讚內容_用詞分析_13"/><text:bookmark-end text:name="路_214_的頌讚內容_用詞分析"/></text:h>
      <text:list text:style-name="List_20_1" text:continue-numbering="false">
        <text:list-item>
          <text:p text:style-name="List_20_1_Content_First"> 「在至高處，榮耀歸神」</text:p>
          <text:list text:style-name="List_20_1">
            <text:list-item>
              <text:p text:style-name="List_20_1_Content_Last"> 另出現於（路 19:38），則天使的頌讚呼應於耶穌進耶路撒冷。</text:p>
            </text:list-item>
          </text:list>
        </text:list-item>
      </text:list>
      <text:list text:style-name="List_20_1" text:continue-numbering="false">
        <text:list-item>
          <text:p text:style-name="List_20_1_Content_First"> 「平安歸於他所喜悅的人」</text:p>
          <text:list text:style-name="List_20_1">
            <text:list-item>
              <text:p text:style-name="List_20_1_Content_Last"> 由（路 12:32） 耶穌說：「父喜悅把國賜給你們」，則神所喜悅的人，即指有信心祈求神國的人。</text:p>
            </text:list-item>
          </text:list>
        </text:list-item>
      </text:list>
      <text:h text:style-name="Heading_20_3" text:outline-level="3"><text:bookmark-start text:name="__RefHeading___馬利亞對所發生的事情反應_14"/><text:bookmark-start text:name="馬利亞對所發生的事情反應"/>馬利亞對所發生的事情反應<text:bookmark-end text:name="__RefHeading___馬利亞對所發生的事情反應_14"/><text:bookmark-end text:name="馬利亞對所發生的事情反應"/></text:h>
      <text:list text:style-name="List_20_1" text:continue-numbering="false">
        <text:list-item>
          <text:p text:style-name="List_20_1_Content_First"> 經文特別強調馬利亞對所發生的事情反應，由（19、51）兩次相似用法，以及（35, 48）針對馬利亞的情傷特別強調。</text:p>
        </text:list-item>
        <text:list-item>
          <text:p text:style-name="List_20_1_Content_Last"> 作者藉此凸顯屬肉的關係如何轉化成屬靈的關係，其間所受折磨的苦難，才是當受的。参（8:19-21）</text:p>
        </text:list-item>
      </text:list>
      <text:h text:style-name="Heading_20_3" text:outline-level="3"><text:bookmark-start text:name="__RefHeading___反對守聖誕節的理由_15"/><text:bookmark-start text:name="反對守聖誕節的理由"/>反對守聖誕節的理由：<text:bookmark-end text:name="__RefHeading___反對守聖誕節的理由_15"/><text:bookmark-end text:name="反對守聖誕節的理由"/></text:h>
      <text:list text:style-name="List_20_1" text:continue-numbering="false">
        <text:list-item>
          <text:p text:style-name="List_20_1_Content_First"> 它不是聖經真理</text:p>
        </text:list-item>
        <text:list-item>
          <text:p text:style-name="List_20_1_Content"> 它會造成偶像崇拜</text:p>
        </text:list-item>
        <text:list-item>
          <text:p text:style-name="List_20_1_Content_Last"> 若藉以當作傳福音機會，會使聽見者更易跌倒</text:p>
        </text:list-item>
      </text:list>
      <text:h text:style-name="Heading_20_2" text:outline-level="2"><text:bookmark-start text:name="__RefHeading___二_路_221-39_三段落都以律法的遵行為其中心_16"/><text:bookmark-start text:name="二_路_221-39_三段落都以律法的遵行為其中心"/>二、（路 2:21-39）三段落都以律法的遵行為其中心<text:bookmark-end text:name="__RefHeading___二_路_221-39_三段落都以律法的遵行為其中心_16"/><text:bookmark-end text:name="二_路_221-39_三段落都以律法的遵行為其中心"/></text:h>
      <text:h text:style-name="Heading_20_3" text:outline-level="3"><text:bookmark-start text:name="__RefHeading___路_221-24_將嬰孩耶穌獻與主_17"/><text:bookmark-start text:name="路_221-24_將嬰孩耶穌獻與主"/>（路 2:21-24）將嬰孩耶穌獻與主<text:bookmark-end text:name="__RefHeading___路_221-24_將嬰孩耶穌獻與主_17"/><text:bookmark-end text:name="路_221-24_將嬰孩耶穌獻與主"/></text:h>
      <text:list text:style-name="List_20_1" text:continue-numbering="false">
        <text:list-item>
          <text:p text:style-name="List_20_1_Content_First"> 對初生兒行三件事：</text:p>
          <text:list text:style-name="List_20_1">
            <text:list-item>
              <text:p text:style-name="List_20_1_Content"> 行割、</text:p>
            </text:list-item>
            <text:list-item>
              <text:p text:style-name="List_20_1_Content"> 起名、</text:p>
            </text:list-item>
            <text:list-item>
              <text:p text:style-name="List_20_1_Content_Last"> 獻頭生禮（新約僅此處經文記載這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1）和（路 2:22）用相同句法描寫兩種日子的滿足，即「行割禮」和「潔淨」雙重日子強調法。</text:p>
          <text:list text:style-name="List_20_1">
            <text:list-item>
              <text:p text:style-name="List_20_1_Content_Last"> 經文重譯如下：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路 2:21）當給他行割的八天滿足了，並他的名被稱為耶穌，就是他在腹中受孕以前，天使所稱名的。<text:line-break/> （路 2:22）並當他們潔淨的日子滿足了，按照摩西的律法，他們帶他到耶路撒冷去獻與主。</text:p>
          </table:table-cell>
        </table:table-row>
      </table:table>
      <text:p text:style-name="Text_20_body">由以上譯文清楚指明，將孩子獻與主，是在「行割、命名、潔淨期滿（40 天）」三種情況都完成之後，才去獻與主。</text:p>
      <text:list text:style-name="List_20_1" text:continue-numbering="false">
        <text:list-item>
          <text:p text:style-name="List_20_1_Content_First"> （路 2:23）引律法規定重新記載一次，來說明「為何要獻耶穌與神」。</text:p>
          <text:list text:style-name="List_20_1">
            <text:list-item>
              <text:p text:style-name="List_20_1_Content_Last"> （由此可推估，本書的目標讀者很可能並非猶太裔，並不熟悉摩西律法，故需引述摩西律法的規定內容。）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4）是接續（路 2:22）「獻」的動作，是為了女人生育後的贖罪祭，且是窮人才獻的祭物，而非指嬰孩的獻禮。</text:p>
          <text:list text:style-name="List_20_1">
            <text:list-item>
              <text:p text:style-name="List_20_1_Content_Last"> （嬰孩的獻禮：按律法規定，頭生子的獻禮是五舍客勤銀子（民 3:47-48; 18:15-16），不分貧富貴賤，是均一價。）</text:p>
            </text:list-item>
          </text:list>
        </text:list-item>
      </text:list>
      <text:h text:style-name="Heading_20_3" text:outline-level="3"><text:bookmark-start text:name="__RefHeading___三條律法規定的意義_18"/><text:bookmark-start text:name="三條律法規定的意義"/>三條律法規定的意義<text:bookmark-end text:name="__RefHeading___三條律法規定的意義_18"/><text:bookmark-end text:name="三條律法規定的意義"/></text:h>
      <text:list text:style-name="List_20_1" text:continue-numbering="false">
        <text:list-item>
          <text:p text:style-name="List_20_1_Content_First"> 割禮：代表與神立約成為亞伯拉罕子孫（對付肉體）</text:p>
        </text:list-item>
        <text:list-item>
          <text:p text:style-name="List_20_1_Content"> 買贖頭生子：代表被救贖歸神奇（對付世界）</text:p>
        </text:list-item>
        <text:list-item>
          <text:p text:style-name="List_20_1_Content_Last"> 生育潔淨律：代表從夏娃之惡中得赦免（對付罪）</text:p>
        </text:list-item>
      </text:list>
      <text:p text:style-name="Text_20_body">以上這些律法，均是為了對付我們的肉體、今世的掌權者，就是「那罪」。</text:p>
      <text:p text:style-name="Text_20_body">這些律法並未廢去，現今我們仍當按新約的教導來遵行，例如不是在肉體上受割禮，而是心的割禮等等。</text:p>
      <text:h text:style-name="Heading_20_3" text:outline-level="3"><text:bookmark-start text:name="__RefHeading___路_225-39_西面與亞拿_19"/><text:bookmark-start text:name="路_225-39_西面與亞拿"/>（路 2:25-39）西面與亞拿<text:bookmark-end text:name="__RefHeading___路_225-39_西面與亞拿_19"/><text:bookmark-end text:name="路_225-39_西面與亞拿"/></text:h>
      <text:h text:style-name="Heading_20_4" text:outline-level="4"><text:bookmark-start text:name="__RefHeading___三重描述_特徵_20"/><text:bookmark-start text:name="三重描述_特徵"/>「三重描述」特徵<text:bookmark-end text:name="__RefHeading___三重描述_特徵_20"/><text:bookmark-end text:name="三重描述_特徵"/></text:h>
      <text:list text:style-name="List_20_1" text:continue-numbering="false">
        <text:list-item>
          <text:p text:style-name="List_20_1_Content_First"> （路 2:25-26）對於「西面」此人的描述，用三個「存有」的未完成式來記載，</text:p>
          <text:list text:style-name="List_20_1">
            <text:list-item>
              <text:p text:style-name="List_20_1_Content_Last"> 且對於「聖靈」也用三種方式來記載：「靈是聖的」、「這靈這聖的」、「那靈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36-38）對「亞拿」的描述也用三個代名詞「這人」來記載。</text:p>
          <text:list text:style-name="List_20_1">
            <text:list-item>
              <text:p text:style-name="List_20_1_Content_Last"> （路 2:38）《和合本》譯「正當那時」是採用（路 10:7, 21）等希臘文格式來譯，但原文在本節少了介詞，則非指那時間本身或同樣的時間，而是應當譯為「這人在那時候」，因為原文是「將這代名詞置於句首而未加定冠詞或介詞」，根據《BDAG》的說明，所指的是緊接上文的人，即剛剛被提到的人，即亞拿本身。</text:p>
            </text:list-item>
          </text:list>
        </text:list-item>
      </text:list>
      <text:h text:style-name="Heading_20_4" text:outline-level="4"><text:bookmark-start text:name="__RefHeading___路_225-39_呈現對映結構_21"/><text:bookmark-start text:name="路_225-39_呈現對映結構"/>（路 2:25-39）呈現對映結構<text:bookmark-end text:name="__RefHeading___路_225-39_呈現對映結構_21"/><text:bookmark-end text:name="路_225-39_呈現對映結構"/></text:h>
      <text:p text:style-name="Text_20_body">由西面與亞拿兩人的描述，是故意相似方式來介紹，則（25-39）呈現對映結構。</text:p>
      <text:list text:style-name="List_20_1" text:continue-numbering="false">
        <text:list-item>
          <text:p text:style-name="List_20_1_Content_First"> A、（25-27）介紹西面：公義又虔誠，素常盼望以色列的安慰。</text:p>
          <text:list text:style-name="List_20_1">
            <text:list-item>
              <text:p text:style-name="List_20_1_Content"> B、（28-32）西面的頌讚</text:p>
            </text:list-item>
            <text:list-item>
              <text:p text:style-name="List_20_1_Content"> B’、（33-35）西面的預言和祝福</text:p>
            </text:list-item>
          </text:list>
        </text:list-item>
        <text:list-item>
          <text:p text:style-name="List_20_1_Content_Last"> A’、（36-39）介紹亞拿：禁食又祈求，素常盼望耶路撒冷的贖放。</text:p>
        </text:list-item>
      </text:list>
      <text:list text:style-name="List_20_1" text:continue-numbering="false">
        <text:list-item>
          <text:p text:style-name="LastListParagraph_List_20_1_Content_First"> （25-27）西面是義的、虔誠的，聖靈在他身上，由徒十章介紹哥尼流也是相似用詞（10:2, 22, 44-47）則以色列和外邦人蒙恩，都是相同條件。路加更加強調聖靈在人裡面，並啟示人，不只是耶穌一人，更不只在耶穌復活後才賜下聖靈在人裡面，他表明神藉聖靈工作是由古迄今持續不斷的。</text:p>
        </text:list-item>
      </text:list>
      <text:list text:style-name="List_20_1" text:continue-numbering="false">
        <text:list-item>
          <text:p text:style-name="LastListParagraph_List_20_1_Content_First"> （27）律法的規矩：原為「律法的習慣」，路加不用律法的規條一詞，而用「風俗、習慣、慣例」來表達，是因為受信者非猶太人。既是外邦人，就按當時敬拜神明的習俗讓受信者明白，這是猶太人對雅威神敬拜的方式。經文並非在指遵守律法的習俗只是猶太人的習慣，外邦人並不需要按相同習俗來敬拜，反是強調對真神的敬拜只有猶太人的方式才是神所啟示的唯一方式，這已經成為猶太人的生活形式。惟這一方式是要給予外邦人來遵守時，已將外在可見的耶路撒冷改變成天上的耶路撒冷，因此敬拜條例的執行由《希伯來書》來看明。</text:p>
        </text:list-item>
      </text:list>
      <text:h text:style-name="Heading_20_4" text:outline-level="4"><text:bookmark-start text:name="__RefHeading___路_231-32_重譯_22"/><text:bookmark-start text:name="路_231-32_重譯"/>（路 2:31-32）重譯<text:bookmark-end text:name="__RefHeading___路_231-32_重譯_22"/><text:bookmark-end text:name="路_231-32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1）就是你在所有眾子民的面前預備的。<text:line-break/> （路 2:32）就是光作為外邦人的啟示，並就是榮耀，屬乎你的子民以色列的。</text:p>
          </table:table-cell>
        </table:table-row>
      </table:table>
      <text:h text:style-name="Heading_20_4" text:outline-level="4"><text:bookmark-start text:name="__RefHeading___這兩節是首次提及_救恩要臨到外邦人_23"/><text:bookmark-start text:name="這兩節是首次提及_救恩要臨到外邦人"/>這兩節是首次提及「救恩要臨到外邦人」<text:bookmark-end text:name="__RefHeading___這兩節是首次提及_救恩要臨到外邦人_23"/><text:bookmark-end text:name="這兩節是首次提及_救恩要臨到外邦人"/></text:h>
      <text:list text:style-name="List_20_1" text:continue-numbering="false">
        <text:list-item>
          <text:p text:style-name="List_20_1_Content_First"> （路 2:10）「是關乎每一子民」用單數形。</text:p>
          <text:list text:style-name="List_20_1">
            <text:list-item>
              <text:p text:style-name="List_20_1_Content"> 新約經文中，「子民」一詞若用單數形，一般是特指「以色列人」；</text:p>
            </text:list-item>
            <text:list-item>
              <text:p text:style-name="List_20_1_Content"> 若用複數形，一般是指以色列和外邦的總合，</text:p>
            </text:list-item>
            <text:list-item>
              <text:p text:style-name="List_20_1_Content_Last"> 新約經文中，只有一處例外，即（徒 4:27）「以色列的眾子民」是複數形，指以色列人，除此之外，其餘的複數形如（路 2:31; 徒 4:25; 羅 15:11; 啟 7:9; 10:11; 11:9; 17:15; 21:3），都是指所有人類。</text:p>
            </text:list-item>
          </text:list>
        </text:list-item>
      </text:list>
      <text:h text:style-name="Heading_20_4" text:outline-level="4"><text:bookmark-start text:name="__RefHeading___路_232_用詞的差異_24"/><text:bookmark-start text:name="路_232_用詞的差異"/>（路 2:32）用詞的差異<text:bookmark-end text:name="__RefHeading___路_232_用詞的差異_24"/><text:bookmark-end text:name="路_232_用詞的差異"/></text:h>
      <table:table table:style-name="Table_Quotation1">
        <table:table-column/>
        <table:table-row>
          <table:table-cell office:value-type="string" table:style-name="Cell_Quotation1">
            <text:p text:style-name="tablealignleft"> 《活泉希臘文解經》針對（路 2:32）用詞的差異，提出其見解：<text:line-break/> <text:line-break/> 「耶穌乃是啟示外邦人的方法，見（賽 52:10），對以色列而言，則是他們的榮耀（見賽 46:13），外邦人要就近以色列，因為這是神啟示救恩的地方。」</text:p>
          </table:table-cell>
        </table:table-row>
      </table:table>
      <text:p text:style-name="Text_20_body">這見解尚好，但由（賽 49:6）神僕是要使以色列和外邦人同得救恩的，故（路 2:31）本身就已先提及「萬民」。神的救恩不光給外邦人，告知救恩方法，同樣也是對以色列告知，真正得救恩的道路只有這位神僕。</text:p>
      <text:p text:style-name="Text_20_body">由（賽 40:5）「雅威的榮耀」，在（路 3:6）作者改成「神的救恩」，可知作者將榮耀等同救恩，故（路 2:32）用詞的差異，實際上兩者是一樣含意，應按作者習慣來了解，便不致造成誤解。</text:p>
      <text:h text:style-name="Heading_20_3" text:outline-level="3"><text:bookmark-start text:name="__RefHeading___路_234-35_西面的第二次發言_25"/><text:bookmark-start text:name="路_234-35_西面的第二次發言"/>（路 2:34-35）西面的第二次發言<text:bookmark-end text:name="__RefHeading___路_234-35_西面的第二次發言_25"/><text:bookmark-end text:name="路_234-35_西面的第二次發言"/></text:h>
      <text:p text:style-name="Text_20_body">西面第二次發言，是一種預言，他等同先知說話，經文雖未說他是先知（如一章撒迦利亞預言）。預言內容分成兩層面，重譯如下：</text:p>
      <text:h text:style-name="Heading_20_4" text:outline-level="4"><text:bookmark-start text:name="__RefHeading___路_234-35_重譯_26"/><text:bookmark-start text:name="路_234-35_重譯"/>（路 2:34-35）重譯<text:bookmark-end text:name="__RefHeading___路_234-35_重譯_26"/><text:bookmark-end text:name="路_234-35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4b）看阿，這人被設立以致以色列中許多人要跌倒和復起，也成為反對的標誌。<text:line-break/> （路 2:35）而你自己的心將被刀刺透，以致可以讓許多人心裡的盤算被顯露。</text:p>
          </table:table-cell>
        </table:table-row>
      </table:table>
      <text:p text:style-name="Text_20_body">首先針對耶穌被設立的預言，由（4:14）以下作者所記耶穌在世的遭遇來應驗。其次針對馬利亞的心破碎的預言，由（19:25）以下耶穌在十字架上的遭遇來應驗。</text:p>
      <text:h text:style-name="Heading_20_3" text:outline-level="3"><text:bookmark-start text:name="__RefHeading___路_236-39_對亞拿的描述_三個要點_27"/><text:bookmark-start text:name="路_236-39_對亞拿的描述_三個要點"/>（路 2:36-39）對亞拿的描述、三個要點<text:bookmark-end text:name="__RefHeading___路_236-39_對亞拿的描述_三個要點_27"/><text:bookmark-end text:name="路_236-39_對亞拿的描述_三個要點"/></text:h>
      <text:p text:style-name="Text_20_body">對亞拿的描述可看出三個要點：</text:p>
      <text:list text:style-name="List_20_1" text:continue-numbering="false">
        <text:list-item>
          <text:p text:style-name="List_20_1_Content_First"> 1、以她是女人的身分，一再強調，用詞如下：女先知、女兒、同丈夫生活、童女身分、寡婦。</text:p>
        </text:list-item>
        <text:list-item>
          <text:p text:style-name="List_20_1_Content"> 2、她年紀老邁，至少 106 歲了，北邊支派亞設人，不提猶大等主要支派男人。</text:p>
        </text:list-item>
        <text:list-item>
          <text:p text:style-name="List_20_1_Content_Last"> 3、生活的中心在殿中，以禁食和祈求來事奉神。</text:p>
        </text:list-item>
      </text:list>
      <text:p text:style-name="Text_20_body">由於是女人，只能限於聖殿的女院中活動，也在此向其他女人傳講。另外，西面向馬利亞預言，馬利亞也只能在女院中，故西面也是在女院中說，故知道消息最多的也是女人們。</text:p>
      <text:h text:style-name="Heading_20_4" text:outline-level="4"><text:bookmark-start text:name="__RefHeading___神使用女先知_是為特例_並非常態_28"/><text:bookmark-start text:name="神使用女先知_是為特例_並非常態"/>神使用女先知，是為特例，並非常態<text:bookmark-end text:name="__RefHeading___神使用女先知_是為特例_並非常態_28"/><text:bookmark-end text:name="神使用女先知_是為特例_並非常態"/></text:h>
      <text:p text:style-name="Text_20_body">作者只引述她的稱謝（原文有贊同之意），是接續西面的公開言論，卻省略她講論的實際內容，這符合聖經啟示原則，當有男人在啟示神的話語時，從未記載女人也有傳講，只有贊同。除非男人不能得啟示時，神才用女人來傳話。</text:p>
      <text:p text:style-name="Text_20_body">從聖經中的事例看，但凡有女先知出現，表示當時的男人大有問題，因此這是神特別使用女人，為特例，並非常態。現今有些教派推崇女先知，這是反常的。</text:p>
      <text:h text:style-name="Heading_20_2" text:outline-level="2"><text:bookmark-start text:name="__RefHeading___三_路_240-52_29"/><text:bookmark-start text:name="三_路_240-52"/>三、（路 2:40-52）<text:bookmark-end text:name="__RefHeading___三_路_240-52_29"/><text:bookmark-end text:name="三_路_240-52"/></text:h>
      <text:h text:style-name="Heading_20_3" text:outline-level="3"><text:bookmark-start text:name="__RefHeading___結構分析_七段式_30"/><text:bookmark-start text:name="結構分析_七段式"/>結構分析：七段式<text:bookmark-end text:name="__RefHeading___結構分析_七段式_30"/><text:bookmark-end text:name="結構分析_七段式"/></text:h>
      <text:p text:style-name="Text_20_body">本段亦可以七小段成對稱結構來了解：</text:p>
      <text:list text:style-name="List_20_1" text:continue-numbering="false">
        <text:list-item>
          <text:p text:style-name="List_20_1_Content_First"> A.（40）孩童三方面的長大</text:p>
          <text:list text:style-name="List_20_1">
            <text:list-item>
              <text:p text:style-name="List_20_1_Content"> B.（41-45）孩童同父母上耶路撒冷守節</text:p>
              <text:list text:style-name="List_20_1">
                <text:list-item>
                  <text:p text:style-name="List_20_1_Content"> C.（46-47）孩童在殿中的學習（他明白所受教的）</text:p>
                  <text:list text:style-name="List_20_1">
                    <text:list-item>
                      <text:p text:style-name="List_20_1_Content"> D.（48-49）孩童與母親間的應答（中心點）</text:p>
                    </text:list-item>
                  </text:list>
                </text:list-item>
                <text:list-item>
                  <text:p text:style-name="List_20_1_Content"> C’.（50）孩童之言父母不明白</text:p>
                </text:list-item>
              </text:list>
            </text:list-item>
            <text:list-item>
              <text:p text:style-name="List_20_1_Content"> B’.（51）孩童同父母回拿撒勒</text:p>
            </text:list-item>
          </text:list>
        </text:list-item>
        <text:list-item>
          <text:p text:style-name="List_20_1_Content_Last"> A’.（52）耶穌三方面的成熟</text:p>
        </text:list-item>
      </text:list>
      <text:h text:style-name="Heading_20_3" text:outline-level="3"><text:bookmark-start text:name="__RefHeading___路_241-45_耶穌上耶路撒冷守逾越節_31"/><text:bookmark-start text:name="路_241-45_耶穌上耶路撒冷守逾越節"/>（路 2:41-45）耶穌上耶路撒冷守逾越節<text:bookmark-end text:name="__RefHeading___路_241-45_耶穌上耶路撒冷守逾越節_31"/><text:bookmark-end text:name="路_241-45_耶穌上耶路撒冷守逾越節"/></text:h>
      <text:h text:style-name="Heading_20_4" text:outline-level="4"><text:bookmark-start text:name="__RefHeading___逾越節_32"/><text:bookmark-start text:name="逾越節"/>逾越節<text:bookmark-end text:name="__RefHeading___逾越節_32"/><text:bookmark-end text:name="逾越節"/></text:h>
      <text:p text:style-name="Text_20_body"> 作者由耶穌孩童時期以此節期為場景，在本卷結束時（22 章）再提此節期，是相似於《約翰福音》——（2:12）至（19:14）止至少三次的逾越節——惟約翰是記已出來服侍的耶穌作開始。</text:p>
      <text:p text:style-name="Text_20_body"> 《四福音書》都共同強調此節期，因耶穌要應驗神的救恩，希伯來聖經最顯著的就是逾越所代表的意義。</text:p>
      <text:h text:style-name="Heading_20_4" text:outline-level="4"><text:bookmark-start text:name="__RefHeading___逾越節期有八日_33"/><text:bookmark-start text:name="逾越節期有八日"/>逾越節期有八日<text:bookmark-end text:name="__RefHeading___逾越節期有八日_33"/><text:bookmark-end text:name="逾越節期有八日"/></text:h>
      <text:p text:style-name="Text_20_body">逾越節期共有八日，逾越日加上七天除酵，並非一般人以為只有七天。</text:p>
      <text:p text:style-name="Text_20_body">（路 2:43）節日子的滿足，是指八日後，而非指守前兩日而已（如《活泉解經》所言），由（徒 2 章）聖靈降臨的記載，敬虔者來耶路撒冷守節都是長時間的，且此節期按律法更是首尾兩日都要守為聖日，耶穌父母更不可能只停留兩天就回拿撒勒。</text:p>
      <text:p text:style-name="Text_20_body">今人不守神定的節期，反守外邦神明（太陽神）的節期，或守世人自定節日，就不明白經文所記的要義。</text:p>
      <text:h text:style-name="Heading_20_4" text:outline-level="4"><text:bookmark-start text:name="__RefHeading___十二歲成律法之子_34"/><text:bookmark-start text:name="十二歲成律法之子"/>十二歲成律法之子<text:bookmark-end text:name="__RefHeading___十二歲成律法之子_34"/><text:bookmark-end text:name="十二歲成律法之子"/></text:h>
      <text:list text:style-name="List_20_1" text:continue-numbering="false">
        <text:list-item>
          <text:p text:style-name="List_20_1_Content_First"> 1、須遵守律法規定：守節期成為代表性；</text:p>
        </text:list-item>
        <text:list-item>
          <text:p text:style-name="List_20_1_Content"> 2、須學習律法規條，以明白神旨意；</text:p>
        </text:list-item>
        <text:list-item>
          <text:p text:style-name="List_20_1_Content_Last"> 3、心志上需以天父旨意為最中心；</text:p>
        </text:list-item>
      </text:list>
      <text:h text:style-name="Heading_20_3" text:outline-level="3"><text:bookmark-start text:name="__RefHeading___路_246-47_耶穌的學習_35"/><text:bookmark-start text:name="路_246-47_耶穌的學習"/>（路 2:46-47）耶穌的學習<text:bookmark-end text:name="__RefHeading___路_246-47_耶穌的學習_35"/><text:bookmark-end text:name="路_246-47_耶穌的學習"/></text:h>
      <text:list text:style-name="List_20_1" text:continue-numbering="false">
        <text:list-item>
          <text:p text:style-name="List_20_1_Content_First"> 1、學習的過程用三個詞表達：聽（46）、詢問（46）、回答（47）；</text:p>
        </text:list-item>
        <text:list-item>
          <text:p text:style-name="List_20_1_Content"> 2、坐在教師們中間：即（徒 22:3）保羅坐在迦瑪利腳下；</text:p>
        </text:list-item>
        <text:list-item>
          <text:p text:style-name="List_20_1_Content_Last"> 3、聰明：原指將事物引在一起比較之而理解。同字根的動詞就是（路 2:50）「明白」。</text:p>
        </text:list-item>
      </text:list>
      <text:h text:style-name="Heading_20_3" text:outline-level="3"><text:bookmark-start text:name="__RefHeading___兩個稀奇_36"/><text:bookmark-start text:name="兩個稀奇"/>（2:47-48）兩個稀奇<text:bookmark-end text:name="__RefHeading___兩個稀奇_36"/><text:bookmark-end text:name="兩個稀奇"/></text:h>
      <text:list text:style-name="List_20_1" text:continue-numbering="false">
        <text:list-item>
          <text:p text:style-name="List_20_1_Content_First"> （47）節：原指使地位改變，意境上如眼球落下而改變另一角度觀看。</text:p>
        </text:list-item>
        <text:list-item>
          <text:p text:style-name="List_20_1_Content_Last"> （48）節：原指被用力推出，被嚇呆，意境上如被重擊一下。</text:p>
        </text:list-item>
      </text:list>
      <text:h text:style-name="Heading_20_3" text:outline-level="3"><text:bookmark-start text:name="__RefHeading___路_248-49_母子對話_37"/><text:bookmark-start text:name="路_248-49_母子對話"/>（路 2:48-49）母子對話<text:bookmark-end text:name="__RefHeading___路_248-49_母子對話_37"/><text:bookmark-end text:name="路_248-49_母子對話"/></text:h>
      <text:list text:style-name="List_20_1" text:continue-numbering="false">
        <text:list-item>
          <text:p text:style-name="List_20_1_Content_First"> 1、母親以肉身父親為句首，指其痛苦的尋找；</text:p>
        </text:list-item>
        <text:list-item>
          <text:p text:style-name="List_20_1_Content"> 2、耶穌以天父為句首，指其必須存在於父之處；</text:p>
        </text:list-item>
        <text:list-item>
          <text:p text:style-name="List_20_1_Content_Last"> 3、兩者都以疑問句對話。</text:p>
        </text:list-item>
      </text:list>
      <text:h text:style-name="Heading_20_3" text:outline-level="3"><text:bookmark-start text:name="__RefHeading___路_240_52_兩句話相同_38"/><text:bookmark-start text:name="路_240_52_兩句話相同"/>（路 2:40, 52）兩句話相同<text:bookmark-end text:name="__RefHeading___路_240_52_兩句話相同_38"/><text:bookmark-end text:name="路_240_52_兩句話相同"/></text:h>
      <text:list text:style-name="List_20_1" text:continue-numbering="false">
        <text:list-item>
          <text:p text:style-name="List_20_1_Content_First"> 同指三方面：智慧、身量、恩典。</text:p>
        </text:list-item>
        <text:list-item>
          <text:p text:style-name="List_20_1_Content_Last"> 要從屬肉的眼光，轉變為屬靈的眼光。</text:p>
        </text:list-item>
      </text:list>
      <text:h text:style-name="Heading_20_2" text:outline-level="2"><text:bookmark-start text:name="__RefHeading___tjd_講道內容提要_39"/><text:bookmark-start text:name="tjd_講道內容提要"/>TJD 講道內容提要：<text:bookmark-end text:name="__RefHeading___tjd_講道內容提要_39"/><text:bookmark-end text:name="tjd_講道內容提要"/></text:h>
      <text:h text:style-name="Heading_20_3" text:outline-level="3"><text:bookmark-start text:name="__RefHeading___一_對牧羊人啟示_40"/><text:bookmark-start text:name="一_對牧羊人啟示"/>一、對牧羊人啟示<text:bookmark-end text:name="__RefHeading___一_對牧羊人啟示_40"/><text:bookmark-end text:name="一_對牧羊人啟示"/></text:h>
      <text:p text:style-name="Text_20_body">天使對牧人報佳音：牧人地位低微，但仍堅守崗位。</text:p>
      <text:p text:style-name="Text_20_body">使者出聲：和《創世記》聯結。這些內容不是空談、神話；這些都是神的定旨，是神所主導，由祂差遣的使者，按祂指令去進行的，這大大有別於泛神想法的希臘思想（《路加福音》受信者提阿非羅，應該是希臘人。）</text:p>
      <text:p text:style-name="Text_20_body">施洗約翰之父撒迦利亞，受了天使啟示，卻是不信，因此成啞巴。對比於——牧羊人受了啟示，得了記號，查證後確認。</text:p>
      <text:h text:style-name="Heading_20_3" text:outline-level="3"><text:bookmark-start text:name="__RefHeading___二_對西面啟示_41"/><text:bookmark-start text:name="二_對西面啟示"/>二、對西面啟示<text:bookmark-end text:name="__RefHeading___二_對西面啟示_41"/><text:bookmark-end text:name="二_對西面啟示"/></text:h>
      <text:p text:style-name="Text_20_body">他長久盼望得見救主，終得實現。《路加福音》忠實地記載下這人的盼望及其舉動。</text:p>
      <text:h text:style-name="Heading_20_3" text:outline-level="3"><text:bookmark-start text:name="__RefHeading___三_女先知亞拿_42"/><text:bookmark-start text:name="三_女先知亞拿"/>三、女先知亞拿<text:bookmark-end text:name="__RefHeading___三_女先知亞拿_42"/><text:bookmark-end text:name="三_女先知亞拿"/></text:h>
      <text:p text:style-name="Text_20_body">她晝夜事奉神：指他竭力地事奉神；這是具教導含意。按《保羅書信》中看，當時許多婦女們常常不能竭力事奉神，而是浪費時間、遊手好閒。</text:p>
      <text:h text:style-name="Heading_20_3" text:outline-level="3"><text:bookmark-start text:name="__RefHeading___四_以神的事為念_43"/><text:bookmark-start text:name="四_以神的事為念"/>四、以神的事為念<text:bookmark-end text:name="__RefHeading___四_以神的事為念_43"/><text:bookmark-end text:name="四_以神的事為念"/></text:h>
      <text:p text:style-name="Text_20_body">耶穌留在聖殿中邊聽邊問，而其肉身的父母為找他而因此心焦。</text:p>
      <text:p text:style-name="Text_20_body">馬利亞把這一切的事存在心裏，反覆思想（路 219, 51））：她就算不明白（路 2:50），仍然存記在心，反覆思想。《路加福音》特意如此記載，是推崇之，也勉勵此書讀者提阿非羅大人，就算是不明白，也要存記在心，反覆思想。</text:p>
      <text:h text:style-name="Heading_20_2" text:outline-level="2"><text:bookmark-start text:name="__RefHeading___lyh_講道內容提要_44"/><text:bookmark-start text:name="lyh_講道內容提要"/>LYH 講道內容提要：<text:bookmark-end text:name="__RefHeading___lyh_講道內容提要_44"/><text:bookmark-end text:name="lyh_講道內容提要"/></text:h>
      <text:h text:style-name="Heading_20_3" text:outline-level="3"><text:bookmark-start text:name="__RefHeading___一_馬利亞_45"/><text:bookmark-start text:name="一_馬利亞"/>一、馬利亞<text:bookmark-end text:name="__RefHeading___一_馬利亞_45"/><text:bookmark-end text:name="一_馬利亞"/></text:h>
      <text:list text:style-name="List_20_1" text:continue-numbering="false">
        <text:list-item>
          <text:p text:style-name="List_20_1_Content_First"> 對天使說有關於童女懷孕之預言，反覆思想（路 1:29）</text:p>
        </text:list-item>
        <text:list-item>
          <text:p text:style-name="List_20_1_Content"> 對牧羊人之言存記在心，反覆思想（路 2:19）。</text:p>
        </text:list-item>
        <text:list-item>
          <text:p text:style-name="List_20_1_Content_Last"> 對耶穌十二歲時在聖殿中所說的話不明白，但仍存記在心，反覆思想（路 2:51）。</text:p>
        </text:list-item>
      </text:list>
      <text:p text:style-name="Text_20_body">耶穌留在聖殿中，之後對其母說：「豈不知我當在我父的家裏嗎？」看來馬利亞當時還是不明白，就算她在子孩子出生前至今經過了十二年，其中也受到了啟示，但至今還是不明白。</text:p>
      <text:p text:style-name="Text_20_body">馬利亞能蒙福的重要原因：她不似許多女人遊手好閒、浪費時間，而是會將不明白的話存記在心、反覆思想，由此可看出這女人是很理性的——一般說女人多屬感性的，而常說男人多為理性，但並不盡然！</text:p>
      <text:h text:style-name="Heading_20_3" text:outline-level="3"><text:bookmark-start text:name="__RefHeading___二_女先知亞拿_46"/><text:bookmark-start text:name="二_女先知亞拿"/>二、女先知亞拿<text:bookmark-end text:name="__RefHeading___二_女先知亞拿_46"/><text:bookmark-end text:name="二_女先知亞拿"/></text:h>
      <text:p text:style-name="Text_20_body">另一位理性的女人是女先知亞拿，他應當是寡居了八十四年，84 是 12 個 7，寡居也是 7 年，7 是完全數。她在如此長久的時間內，必會遇到許多肉體情慾問題及諸多引誘，但她都能勝過，按經文說是靠「禁食祈求，晝夜事奉神」。她必須很冷靜，很理智地面對這些問題。</text:p>
      <text:p text:style-name="Text_20_body">而當時的聖殿，根據主耶穌的話，被當時服事的人當作「賊窩」，想必當時存在諸多敗壞。但這位女人卻能持守聖潔，克制肉體情慾，實屬不易！</text:p>
      <text:p text:style-name="Text_20_body">他和西面一樣，等候又等候、盼望又盼望、煎熬又煎熬，神並沒讓他們失望；在苦難中堅守神的律例典章，克制自己的肉體情慾，從孤單寂寞、無可奈何中，專心地以神為他的主，盼望神的救恩——這位「主的基督」（路 2:26 原文）來到。以「禁食祈求，晝夜事奉神」的文學描述來表達出，他是一位真正的、屬於神的祭司。</text:p>
      <text:h text:style-name="Heading_20_3" text:outline-level="3"><text:bookmark-start text:name="__RefHeading___三_有一個人西面_47"/><text:bookmark-start text:name="三_有一個人西面"/>三、有一個人西面<text:bookmark-end text:name="__RefHeading___三_有一個人西面_47"/><text:bookmark-end text:name="三_有一個人西面"/></text:h>
      <text:p text:style-name="Text_20_body">路加不記載西面的出身如何，而特別記載他的人品，在信仰上如何傑出。</text:p>
      <text:p text:style-name="Text_20_body">「公義」：他是公義的，即他是實行神的律法的人，表明其他人的不公義！突顯出當代的全面敗壞。因此，就算當世代普遍敗壞，神仍會留下長久忍耐的見證人。</text:p>
      <text:p text:style-name="Text_20_body">他們來見證這「光」，就是「主的基督」（路 2:26 原文），換句話說「雅威的基督」，表示這位基督是屬於雅威的，是從雅威那裏來的，而不是說「這位基督就是那位雅威真神」，這是很荒謬的說法！</text:p>
      <text:p text:style-name="Text_20_body">「虔誠」：（徒 2）中記載，由海外回來的，「虔誠」的猶太人。此種特別的說法也用在西面身上，看來似乎是指西面也是猶太僑民，原居外地。儘管少之又少，當時還是有人堅守神的律法、持守節期，每年定期回耶路撒冷朝見神。</text:p>
      <text:p text:style-name="Text_20_body">他能得知此事，是得了聖靈啟示，而非靠個人能力。一位一直保持有聖靈同在的人，他必是一直持守律法的人，保持聖潔，因此聖潔的靈才能一直同在。律法的功用是要引人到真正的救主那裏。</text:p>
      <text:p text:style-name="Text_20_body">在（路 2:25）西面盼望以色列的安慰者來到，這裏指的是主耶穌。主耶穌也稱聖靈是「保惠師」也就是「安慰者」，是他升天後要求父所差下來與同徒同在的。另一個盼望是（路 2:38）一切盼望耶路撒冷得救贖的人。</text:p>
      <text:h text:style-name="Heading_20_3" text:outline-level="3"><text:bookmark-start text:name="__RefHeading___四_耶穌基督的救恩_48"/><text:bookmark-start text:name="四_耶穌基督的救恩"/>四、耶穌基督的救恩<text:bookmark-end text:name="__RefHeading___四_耶穌基督的救恩_48"/><text:bookmark-end text:name="四_耶穌基督的救恩"/></text:h>
      <text:p text:style-name="Text_20_body">耶穌為何得以成為以色列人的榮耀，又是萬民的，外邦人的啟示的光？（路 2:32）</text:p>
      <text:h text:style-name="Heading_20_4" text:outline-level="4"><text:bookmark-start text:name="__RefHeading___耶穌是女人後裔_帶有肉體_49"/><text:bookmark-start text:name="耶穌是女人後裔_帶有肉體"/>耶穌是女人後裔，帶有肉體<text:bookmark-end text:name="__RefHeading___耶穌是女人後裔_帶有肉體_49"/><text:bookmark-end text:name="耶穌是女人後裔_帶有肉體"/></text:h>
      <text:p text:style-name="Text_20_body">（加 4:4）耶穌要與我們一樣，成為女人後裔，與蛇爭戰。應驗（創 3）女人犯罪受咒，女人後裔與蛇爭戰。故耶穌要成為女人後裔，與我們一樣，道成了肉身，率領天軍對蛇宣戰。（來 2）他是我們救恩的元帥，要領許多兒子……。因此（路）要特別記載耶穌出生的況，絕非希臘神話式人的想像；而是符合歷史、實際存在。</text:p>
      <text:p text:style-name="Text_20_body">按歷史，奧古斯都有兩次報名上冊之要求，最後一次是公元前 8 年，故推算耶穌出生時間在公元前 8 年之後，是確有其事的歷史人物，絕非神話人物。</text:p>
      <text:p text:style-name="Text_20_body">對於耶穌確切出生的根據，另可由：是大衞的後裔；有確切的地點，是伯利恆（大衞的君王之城），客店之馬槽中；</text:p>
      <text:p text:style-name="Text_20_body">他們是窮人家庭，因只獻得起斑鳩或雛鴿；旅居時也住不了好地方；</text:p>
      <text:p text:style-name="Text_20_body">馬利亞也十月懷胎，受產難之苦，我們也是十月懷胎；馬利亞產期到了，對應於（加 4:4）時候滿足；《摩西律法》滿了潔淨的日子；《傳道書》凡事有定時、定期，生有時死有時。神所做的事都有祂的定時定期，絕不更改。這是要讓人知，人不能做什麼，只能在神面前存著敬畏。神也永生放人裏面，也把敬畏放人裏面，要告訴人：時候不是人定的。</text:p>
      <text:p text:style-name="Text_20_body">生了頭胎的兒子，（路 2:23）「頭生的」原文是「打開子宮」，這是引用（出 13）之用詞，原文是一致的。</text:p>
      <text:h text:style-name="Heading_20_4" text:outline-level="4"><text:bookmark-start text:name="__RefHeading___對馬利亞的正確認識_50"/><text:bookmark-start text:name="對馬利亞的正確認識"/>對馬利亞的正確認識<text:bookmark-end text:name="__RefHeading___對馬利亞的正確認識_50"/><text:bookmark-end text:name="對馬利亞的正確認識"/></text:h>
      <text:p text:style-name="Text_20_body">天主教始終認為馬利亞是貞潔的，沒有和男人同床過的。認為馬利亞後來沒生子，是一直童貞，這是不對的，因耶穌是頭生子，故就表明有後來的孩子。天主教至今仍不改過，仍高抬馬利亞是上帝之母，認為要向馬利亞禱告，透過馬利亞代禱更有功效。因此就人開玩笑說：「若由馬利亞的母親來代禱豈不更有功效？」如此推下去，到底要向誰禱告呢？！此乃天主教的謬誤之處，因此才有後來的抗議宗，就是新教改革，反對馬利亞崇拜。</text:p>
      <text:p text:style-name="Text_20_body">由於抗議宗的反對，導致人們忽略了：神揀選馬利亞的目的。《路加福音》記載馬利亞的信心、順服、認真求告、她如先知般的預言內容（路 1:46-55），神升高卑微者等，均是《路加福音》的主要內容。他所說的話絕非平常！</text:p>
      <text:h text:style-name="Heading_20_4" text:outline-level="4"><text:bookmark-start text:name="__RefHeading___結婚_與_獨身_的教導_51"/><text:bookmark-start text:name="結婚_與_獨身_的教導"/>「結婚」與「獨身」的教導<text:bookmark-end text:name="__RefHeading___結婚_與_獨身_的教導_51"/><text:bookmark-end text:name="結婚_與_獨身_的教導"/></text:h>
      <text:p text:style-name="Text_20_body">馬利亞是處女，另外女先知亞拿是寡居不婚，而新教抗議宗反對天主教的神父修女制度，認為不結婚不對，例如馬丁·路德本是修道士，後來結婚。事實上我們看新約聖經中有許多人不結婚，如耶穌、約翰等，保羅也強調有一種恩賜，如主耶穌所說，不結婚的比結婚的更好，因為不結婚的更能專心事奉神（林前 7）。保羅的明確教導，寡婦若能守素安常更好，父親若能將女兒（處女），身體與靈魂都聖潔，完全歸給神更好。</text:p>
      <text:p text:style-name="Text_20_body">若保羅如此教導，我們就不當忽略！現今之人說：「一定要結婚，一定要生子。」這種說法不見得是聖經真理。</text:p>
      <text:h text:style-name="Heading_20_4" text:outline-level="4"><text:bookmark-start text:name="__RefHeading___在肉體上受苦_學習律法_克服肉體的軟弱_得以完全_52"/><text:bookmark-start text:name="在肉體上受苦_學習律法_克服肉體的軟弱_得以完全"/>在肉體上受苦，學習律法，克服肉體的軟弱，得以完全<text:bookmark-end text:name="__RefHeading___在肉體上受苦_學習律法_克服肉體的軟弱_得以完全_52"/><text:bookmark-end text:name="在肉體上受苦_學習律法_克服肉體的軟弱_得以完全"/></text:h>
      <text:p text:style-name="Text_20_body">就新約的角度而言，強調的是：「天上的福氣」，故由天上的天使來傳報，榮耀要歸給天上的神，而地上的人要作為神所喜悅的人，神把平安歸給人。所以人的盼望，首先是由天上來的救主，透過一個女人和我們一樣同帶肉體，在肉體中同樣遭受苦難試驗，還可以順服神的律法，得以完全，這是一生的學習，一生學習律法，克服肉體的軟弱，使人得以實行神的律法：而非因為肉體軟弱而不能實行律法，絕非如此！反過來講，那是因為罪在人的肉體上作工所造成的。</text:p>
      <text:p text:style-name="Text_20_body">如今，神的救恩就是要透過一個在肉體上和我們一樣，在苦難當中、饑餓當中、貧窮當中、卑賤當中……種種肉體上的難處中，他可以不犯罪，可以完全地、樂意地順服神的律法，來得以完全，像耶穌一樣。</text:p>
      <text:h text:style-name="Heading_20_4" text:outline-level="4"><text:bookmark-start text:name="__RefHeading___耶穌要生在律法之下_53"/><text:bookmark-start text:name="耶穌要生在律法之下"/>耶穌要生在律法之下<text:bookmark-end text:name="__RefHeading___耶穌要生在律法之下_53"/><text:bookmark-end text:name="耶穌要生在律法之下"/></text:h>
      <text:p text:style-name="Text_20_body">耶穌要生在律法之下，要成為律法之子，和一般猶太人一樣。（路 2：22）是按律法潔淨律，女人生子潔淨律而行。</text:p>
      <text:p text:style-name="Text_20_body">（出 13）頭生的要獻給神，因為神是用埃及的頭生子作為贖價、來贖出以色列人，日後神以利未人作為贖價來歸給神。耶穌是頭生的，理當要事奉神；他作為救主，理當以他父的事為念。若耶穌不在律法之下，他不可能成為救主。</text:p>
      <text:h text:style-name="Heading_20_4" text:outline-level="4"><text:bookmark-start text:name="__RefHeading___耶穌要將律法下的人贖出來_54"/><text:bookmark-start text:name="耶穌要將律法下的人贖出來"/>耶穌要將律法下的人贖出來<text:bookmark-end text:name="__RefHeading___耶穌要將律法下的人贖出來_54"/><text:bookmark-end text:name="耶穌要將律法下的人贖出來"/></text:h>
      <text:p text:style-name="Text_20_body">人當按律法的規定去行人才得以活著，可是律法卻成為一種綑綁，把人圈在罪中。這不是因為律法不良善、不屬靈（律法是聖的），而是因為人賣給罪了，因人是屬肉體的。</text:p>
      <text:h text:style-name="Heading_20_4" text:outline-level="4"><text:bookmark-start text:name="__RefHeading___倚靠神的靈幫助_可以勝過肉體_55"/><text:bookmark-start text:name="倚靠神的靈幫助_可以勝過肉體"/>倚靠神的靈幫助，可以勝過肉體<text:bookmark-end text:name="__RefHeading___倚靠神的靈幫助_可以勝過肉體_55"/><text:bookmark-end text:name="倚靠神的靈幫助_可以勝過肉體"/></text:h>
      <text:p text:style-name="Text_20_body">何謂屬肉體的？是指：聽肉體的意念而行的人。這樣的人甘願聽從「這罪」在人的肉體中所行的引誘，由於不願聽從神的靈，因此不能克制肉體，以致不能服從神的律法，不能成為神的選民。耶穌是肉體（由肉體所生），但他不是屬肉體的，能倚靠神的靈幫助，可以勝過肉體！</text:p>
      <text:h text:style-name="Heading_20_4" text:outline-level="4"><text:bookmark-start text:name="__RefHeading___只能仰望神_單單倚靠神_56"/><text:bookmark-start text:name="只能仰望神_單單倚靠神"/>只能仰望神、單單倚靠神<text:bookmark-end text:name="__RefHeading___只能仰望神_單單倚靠神_56"/><text:bookmark-end text:name="只能仰望神_單單倚靠神"/></text:h>
      <text:p text:style-name="Text_20_body">人若是抗拒聖靈的，就是屬肉體的，就無法成為被神拯救的選民；反之，神要拯救的是，雖身處肉體的軟弱無力、病痛當中，深深了解到人只能仰望神、單單倚靠神，而不靠人的能力、外在、財物而得救。如同亞拿，沒有可倚靠的人、無記載有兒女，只有寡居，只能單單倚靠神，只能以這位神作為他的榮耀，作為一生的盼望，好像西面一樣。</text:p>
      <text:p text:style-name="Text_20_body">為何我們今天對救主不了解？是因為我們太重視肉體上的事情、太重視世界上的事、太重視這罪要給我們的很多教導、很多習慣，我們卻沒有好好分辯清楚。</text:p>
      <text:h text:style-name="Heading_20_4" text:outline-level="4"><text:bookmark-start text:name="__RefHeading___對付肉體_對付世界_對付這罪_撒但_57"/><text:bookmark-start text:name="對付肉體_對付世界_對付這罪_撒但"/>對付肉體、對付世界、對付這罪（撒但）<text:bookmark-end text:name="__RefHeading___對付肉體_對付世界_對付這罪_撒但_57"/><text:bookmark-end text:name="對付肉體_對付世界_對付這罪_撒但"/></text:h>
      <text:p text:style-name="Text_20_body">所以的確，「割禮」要對付肉體，「頭生的」要對付世界，「女人的生子條例」是因那罪轄制了人，這三個是救主要救我們出來的內容——如保羅所說：「我們已和耶穌基督同釘十字架」，也就是在肉體上，不再屬肉體，而是屬神的；而「釘十字架」就是對比於世界；耶穌基督把我們從這罪（撒但魔鬼）的權勢下救出來，透過聖靈他能救我們。</text:p>
      <text:p text:style-name="Text_20_body">現今有多少人似西面、女先知亞拿一樣？有多少人像處女懷孕的馬利亞一樣，一生中他的心要遭受多少的刀刺之痛，來顯明出他所要生的、撫養的、面對的這一位救主，要付出多少苦痛！</text:p>
      <text:h text:style-name="Heading_20_4" text:outline-level="4"><text:bookmark-start text:name="__RefHeading___凡是合乎聖經真理的_就當好好地去遵行_58"/><text:bookmark-start text:name="凡是合乎聖經真理的_就當好好地去遵行"/>凡是合乎聖經真理的，就當好好地去遵行<text:bookmark-end text:name="__RefHeading___凡是合乎聖經真理的_就當好好地去遵行_58"/><text:bookmark-end text:name="凡是合乎聖經真理的_就當好好地去遵行"/></text:h>
      <text:p text:style-name="Text_20_body">天主教有些道理是對的，因為他們有堅持、有強調（守獨身的要求），因此透過許多的神父修女才能夠去行很多常人所不能行的事工，所以我們不能說天主教就是邪教異端。凡是合乎聖經真理的，若是忽略了，我們就當好好地去遵行。</text:p>
      <text:h text:style-name="Heading_20_4" text:outline-level="4"><text:bookmark-start text:name="__RefHeading___耶穌_馬利亞_西面_亞拿_他們都成為了我們要如何得救_要如何得勝的重要榜樣_59"/><text:bookmark-start text:name="耶穌_馬利亞_西面_亞拿_他們都成為了我們要如何得救_要如何得勝的重要榜樣"/>耶穌、馬利亞、西面、亞拿，他們都成為了我們要如何得救、要如何得勝的重要榜樣！<text:bookmark-end text:name="__RefHeading___耶穌_馬利亞_西面_亞拿_他們都成為了我們要如何得救_要如何得勝的重要榜樣_59"/><text:bookmark-end text:name="耶穌_馬利亞_西面_亞拿_他們都成為了我們要如何得救_要如何得勝的重要榜樣"/></text:h>
      <text:p text:style-name="Text_20_body">耶穌生於一個貧窮的家庭中、生在律法轄制之下、生在屬肉體的地方，但耶穌卻是「出淤泥而不染」。耶穌在那樣的時代中長大，我們就不能挑剔說：「由於今天身處的教會很差勁、很多人不遵守，所以就埋怨，起誓……」。（要好好想想：）耶穌生在這樣（糟糕）的時代中，耶穌是怎麼樣的？馬利亞是怎麼樣的？西面是怎麼樣的？亞拿是怎麼樣的？他們都成為了我們要如何得救、要如何得勝的重要榜樣！要告訴我們：就是教會黑暗、眼睛是瞎了——光是要給明眼人看，但現今許多人甘願作瞎子，蒙住自己的耳朵。由於自己看不到光，所以就不能說：神不願救他們。</text:p>
      <text:p text:style-name="Text_20_body">所以，這光是以色列的榮耀，是外邦人的啟示的這光！你得到了神的啟示了嗎？</text:p>
      <text:h text:style-name="Heading_20_4" text:outline-level="4"><text:bookmark-start text:name="__RefHeading___在這個黑暗又不實行神的律法的時代中_你也能成為光嗎_60"/><text:bookmark-start text:name="在這個黑暗又不實行神的律法的時代中_你也能成為光嗎"/>在這個黑暗又不實行神的律法的時代中，你也能成為光嗎？<text:bookmark-end text:name="__RefHeading___在這個黑暗又不實行神的律法的時代中_你也能成為光嗎_60"/><text:bookmark-end text:name="在這個黑暗又不實行神的律法的時代中_你也能成為光嗎"/></text:h>
      <text:p text:style-name="Text_20_body">如果你現今仍然遊手好閒，只光會埋怨、不存記神的話又反覆思想、又靠聖靈實行出來，（因此）在這個黑暗又不實行神的律法的時代中，你也能成為光嗎？這是我們最大挑戰！</text:p>
      <text:p text:style-name="Text_20_body">願榮耀歸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1:08</meta:creation-date>
    <dc:creator>Generated</dc:creator>
    <dc:date>2026-03-08T04::01:08</dc:date>
    <dc:language>en-US</dc:language>
    <meta:editing-cycles>1</meta:editing-cycles>
    <meta:editing-duration>PT0S</meta:editing-duration>
    <dc:title>commentary:luk:luk_c2v1_c2v52_20120825</dc:title>
  </office:meta>
</office:document-meta>
</file>