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1 度，標高約 750 公尺，冬季氣候嚴寒多雨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，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07:32</meta:creation-date>
    <dc:creator>Generated</dc:creator>
    <dc:date>2025-06-16T14::07:32</dc:date>
    <dc:language>en-US</dc:language>
    <meta:editing-cycles>1</meta:editing-cycles>
    <meta:editing-duration>PT0S</meta:editing-duration>
    <dc:title>commentary:luk:luk_c2v1_c2v52_20120825</dc:title>
  </office:meta>
</office:document-meta>
</file>