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:24"/> 《路加福音》 <text:a xlink:type="simple" xlink:href="http://www.yhwhholy.org/bible/commentary/luk/1" text:style-name="Internet_20_link" text:visited-style-name="Visited_20_Internet_20_Link">1</text:a> <text:a xlink:type="simple" xlink:href="http://www.yhwhholy.org/bible/commentary/luk/1-1" text:style-name="Internet_20_link" text:visited-style-name="Visited_20_Internet_20_Link">1-1</text:a> <text:a xlink:type="simple" xlink:href="http://www.yhwhholy.org/bible/commentary/luk/2" text:style-name="Internet_20_link" text:visited-style-name="Visited_20_Internet_20_Link">2</text:a> <text:a xlink:type="simple" xlink:href="http://www.yhwhholy.org/bible/commentary/luk/3" text:style-name="Internet_20_link" text:visited-style-name="Visited_20_Internet_20_Link">3</text:a> <text:a xlink:type="simple" xlink:href="http://www.yhwhholy.org/bible/commentary/luk/4" text:style-name="Internet_20_link" text:visited-style-name="Visited_20_Internet_20_Link">4</text:a> <text:a xlink:type="simple" xlink:href="http://www.yhwhholy.org/bible/commentary/luk/5" text:style-name="Internet_20_link" text:visited-style-name="Visited_20_Internet_20_Link">5</text:a> <text:a xlink:type="simple" xlink:href="http://www.yhwhholy.org/bible/commentary/luk/6" text:style-name="Internet_20_link" text:visited-style-name="Visited_20_Internet_20_Link">6</text:a> <text:a xlink:type="simple" xlink:href="http://www.yhwhholy.org/bible/commentary/luk/7" text:style-name="Internet_20_link" text:visited-style-name="Visited_20_Internet_20_Link">7</text:a> <text:a xlink:type="simple" xlink:href="http://www.yhwhholy.org/bible/commentary/luk/8" text:style-name="Internet_20_link" text:visited-style-name="Visited_20_Internet_20_Link">8</text:a> <text:a xlink:type="simple" xlink:href="http://www.yhwhholy.org/bible/commentary/luk/9" text:style-name="Internet_20_link" text:visited-style-name="Visited_20_Internet_20_Link">9</text:a> <text:a xlink:type="simple" xlink:href="http://www.yhwhholy.org/bible/commentary/luk/10" text:style-name="Internet_20_link" text:visited-style-name="Visited_20_Internet_20_Link">10</text:a> 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 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#commentary:luk: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www.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www.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www.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www.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6:12</meta:creation-date>
    <dc:creator>Generated</dc:creator>
    <dc:date>2025-06-16T12::36:12</dc:date>
    <dc:language>en-US</dc:language>
    <meta:editing-cycles>1</meta:editing-cycles>
    <meta:editing-duration>PT0S</meta:editing-duration>
    <dc:title>commentary:luk:24</dc:title>
  </office:meta>
</office:document-meta>
</file>