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,在希臘文古典字典中此字表示空間上，意為在裡面、在內部，若後接屬格可指在你們心裡。二,由詩38:4，102:1，108:22七十譯本都譯在裡面。三,由第三世紀浦紙文獻記錄耶穌聖言，亦有一句話”天國在你們裡面”。四,由路11:20”神國已臨及你們”，同是對法利賽人說的。五,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並且不是在外面尋找神國而是在裡面,也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一指如和合本所譯的意義,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0:49</meta:creation-date>
    <dc:creator>Generated</dc:creator>
    <dc:date>2026-06-05T22::30:49</dc:date>
    <dc:language>en-US</dc:language>
    <meta:editing-cycles>1</meta:editing-cycles>
    <meta:editing-duration>PT0S</meta:editing-duration>
    <dc:title>commentary:luk:17</dc:title>
  </office:meta>
</office:document-meta>
</file>