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者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“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是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法而成為義的，實為曲解律法，不知律法真義，以致為神視為不潔的。因此，他們不會全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，表達律法的教導功效永遠常存，神不棄絕祂自己說過的任何一句話，更不會改變祂所頒布的任何律法，雖然人會因無知而離棄祂的律法，但律法所傳遞神義的準則永不失效。另一方面，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，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信眾不再需要遵守律法一切規定，只要活在基督裡就是遵守律法。太多論者曲解本句話，以致積非成是迷惑眾人，使耶穌真正信息內容被遮掩。若果以上解釋觀點是成立的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，得到神國的福分，仍然按照律法和眾先知所定規的準則來得着，這個原則神並未曾更改。</text:p>
      <text:p text:style-name="Text_20_body">　　“每一人使用暴力來對待它”，努力一詞，字根可當被動態，正如馬太11：12的用法，指天國(當主詞時)遭受暴力對待，而施暴者就奪取它；也可當關身態如本處，指人人(當主詞時)對神國使用暴力。使用暴力原指不顧他人的意志而強行施壓以謀成事，就世事而言，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了，機會不再了。雖然常言道，人活著總還有機會悔改轉向神，然而，事實上呼召時機一過，人想回頭的可能性是沒有了。</text:p>
      <text:p text:style-name="Text_20_body">　　17節”天地廢去”，此譯法有問題，廢去一詞，原指人或事物的來、去、經過，常用在時間上的流逝，如：太14：15，24：34，可13：30，14：35路21：32彼前4：3，則天地過去(出現於太5：18，24：35可13：31路16：17，21：33啟21：1)與時間流逝是可視為相似詞，時間不再是限制人的，在新天新地中，沒有時間限制(先前天地所代表)和死亡限制(海所代表)。故本節可指時間流逝是比律法的一小角失去的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是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的解釋，分成希拉與煞買兩派，一為寬鬆觀點，認為男人可以為任何一件事由就提出離婚；另一為較嚴謹，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。若僅為滿足個人一己之私慾而破壞婚約，等同破壞神約一般，神必視如可憎之物。(耶穌的解釋同保羅所說，律法是為過犯添上意義相同)。故，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（註：原文直譯”受著重傷“；晚期才有”毒瘡“含意）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、也不救助他，正是15：1~2的再回顧。</text:p>
      <text:p text:style-name="Text_20_body">　　22~23節，死後的遭遇竟與生前截然不同，一在亞伯拉罕懷裡安息，表示他得享亞伯拉罕的福分。一在陰間受痛苦，表示他承受神的刑罰。則，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的地方，它不等同人以為的煉獄，而是指與神的生命無分的地方。”受痛苦”(G931)，原為試金石，轉指刑具，再轉指為拷打、折磨之意，出現於23、28兩節，代表財主在陰間為其生前之罪受刑罰。</text:p>
      <text:p text:style-name="Text_20_body">　　24~26節，”在這火燄中我感到痛苦”，經文用關身語氣表示死後人仍有知覺於痛苦，此痛苦非肉體之苦。亞伯拉罕首先回答二人死後不同境遇，是生前承受不同遭遇，是美善與禍惡的不同，現在理當真實報應，或感到痛苦或受安慰，因此，財主求稍微解脫刑罰是沒有理由成立的。其次，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步上他的後塵，然而，由他再次求差遣拉撒路一事，故事要告訴讀者，財主在陰間仍然瞧不起拉撒路，正如法利賽人至死硬心不願回頭。</text:p>
      <text:p text:style-name="Text_20_body">　　30~31節，財主之言是第三類條件句，表示可能成為事實，但亞伯拉罕之言為第一類條件句，表示與事實相符。因此，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（人才）當持有正確對待的態度為主題。三段式言語教導模式亦同16：9~13三段式結論的教導，而僕人比喻的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徒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</text:p>
      <text:p text:style-name="Text_20_body">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是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就是今日，此事仍然沒有改變。現今門徒學習耶穌，也會像耶穌被人批評成為絆倒人的，故而，耶穌對門徒說這話，不是要門徒不學習他對傳統的批判，而是面對同是受召者中軟弱者，要以多接納、少審斷，讓這被選召的群體成為健全、互助、和諧的身體，才能面對惡者未來的迫害、攻擊。</text:p>
      <text:p text:style-name="Text_20_body">17：3~4</text:p>
      <text:p text:style-name="Text_20_body">　　“要持續把心思轉向彼此”(要謹慎的原意)，接續前段對弟兄的接納問題，接納弟兄是要弟兄被成全，而非使之跌倒。但接納不同於姑息，而是仍要更正錯誤之處。故弟兄若是犯罪，就有責任馬上去規勸他。規勸(G2008)：在希臘文正面意為尊貴，反面意為評定(獎懲)或指責錯誤。因此，對弟兄達不到神義與聖的要求時，就當本著律法指出所犯的錯誤為何，才是真以對方為弟兄，正如約翰對來求問於他的人，他按律法的義和愛去更正他們(路三10~14)。”你們自己”(G1438)：第二人稱複數反身代名詞間接受格，由下文內容是弟兄之間彼此接納的事，若單譯為”你們自己”，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，可譯派遣；對於婚姻，可譯遺棄、離婚；對於團體的結束，可譯遣散、解散；對於船隻出航，可譯解纜；對於罪犯，可譯釋放、赦免。在新約中，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獻上屬靈祭物而赦免眾罪。赦免不是因耶穌是那位獨一真神，才使救恩能普及全人類，若是如此，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都是一樣，只是在功效上不同。耶穌的吩咐不過是回歸律法，與神格毫無關係。第四節是猶太人常用的強調語法，用七代表完整數，意指赦免他人是完全的、無遺恨的饒恕，是將心中原有一切傷害、苦毒完全拋出，這樣的饒恕才能重新接那一個悔改的弟兄。另一面，也讓我們看見，原來人的回轉以致完全離棄罪惡不是容易的，常會再三重複犯下同一罪行，落入相同肉體軟弱、難以自拔的地步，此時，更需要弟兄的扶持接納，才能得勝罪的轄制。</text:p>
      <text:p text:style-name="Text_20_body">17：5~6</text:p>
      <text:p text:style-name="Text_20_body">　　由門徒轉成眾使徒在說話，表示以下內容的功課學習是更深刻的。對於耶穌要求對軟弱弟兄的扶助和接納，作為領導者而言，這是很大的責任，使徒因而求主加增信心來面對這樣難題。信心的增長是否能經由他人的賜給而成就？亦或信心的建立是否可以透過他人的經歷而完成？正如神績奇事的見證或其他種種的見證，是否就能建立他人的信心？這只能說，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，後接兩句結論句，形成信心決定人的言說(表人的期望)和事實成就的必要條件。有信心才會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，他們日後因聖靈降臨，大有勇氣建成教會。</text:p>
      <text:p text:style-name="Text_20_body">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，一個忠心的僕人，是只按主人吩咐而行，作所當做的事，更體認自己是無用處的僕人，能為主人所差，就是極大的榮耀，這就是信心的開端。信心是從無到有，死而復活，只要主人下命令了，再怎樣辛苦、犧牲，去作就對了，不質疑命令，就是有信心。</text:p>
      <text:p text:style-name="Text_20_body">　　作奴隸首要在滿足主人的需求，正如比喻中的主人不會對出外工作回來的奴隸說：”過來坐席“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、女在後，這是人的道德哲理在思辨，因此，他們推論出神是人所造出的，不論是可見的偶像，或不可見的神明。但是真信仰即如耶穌最終結語，一個忠心僕人是從前、是現在，更是持續保有同一信念(希臘文時態上本節的用意)，既是奴隸，就當服從、作所當做的。正如羅六16~19，身分既已確定，是神僕，就當一生獻上，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2:03</meta:creation-date>
    <dc:creator>Generated</dc:creator>
    <dc:date>2025-06-17T11::52:03</dc:date>
    <dc:language>en-US</dc:language>
    <meta:editing-cycles>1</meta:editing-cycles>
    <meta:editing-duration>PT0S</meta:editing-duration>
    <dc:title>commentary:luk:16</dc:title>
  </office:meta>
</office:document-meta>
</file>