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7"/> 《利未記》<text:a xlink:type="simple" xlink:href="http://www.yhwhholy.org/bible/commentary/lev_1" text:style-name="Internet_20_link" text:visited-style-name="Visited_20_Internet_20_Link">1</text:a> <text:a xlink:type="simple" xlink:href="http://www.yhwhholy.org/bible/commentary/lev_2" text:style-name="Internet_20_link" text:visited-style-name="Visited_20_Internet_20_Link">2</text:a> <text:a xlink:type="simple" xlink:href="http://www.yhwhholy.org/bible/commentary/lev_3" text:style-name="Internet_20_link" text:visited-style-name="Visited_20_Internet_20_Link">3</text:a> <text:a xlink:type="simple" xlink:href="http://www.yhwhholy.org/bible/commentary/lev_4" text:style-name="Internet_20_link" text:visited-style-name="Visited_20_Internet_20_Link">4</text:a> <text:a xlink:type="simple" xlink:href="http://www.yhwhholy.org/bible/commentary/lev_5" text:style-name="Internet_20_link" text:visited-style-name="Visited_20_Internet_20_Link">5</text:a> <text:a xlink:type="simple" xlink:href="http://www.yhwhholy.org/bible/commentary/lev_6" text:style-name="Internet_20_link" text:visited-style-name="Visited_20_Internet_20_Link">6</text:a> <text:a xlink:type="simple" xlink:href="http://www.yhwhholy.org/bible/commentary/lev_7" text:style-name="Internet_20_link" text:visited-style-name="Visited_20_Internet_20_Link">7</text:a> <text:a xlink:type="simple" xlink:href="http://www.yhwhholy.org/bible/commentary/lev_8" text:style-name="Internet_20_link" text:visited-style-name="Visited_20_Internet_20_Link">8</text:a> <text:a xlink:type="simple" xlink:href="http://www.yhwhholy.org/bible/commentary/lev_9" text:style-name="Internet_20_link" text:visited-style-name="Visited_20_Internet_20_Link">9</text:a> <text:a xlink:type="simple" xlink:href="http://www.yhwhholy.org/bible/commentary/lev_10" text:style-name="Internet_20_link" text:visited-style-name="Visited_20_Internet_20_Link">10</text:a> <text:a xlink:type="simple" xlink:href="http://www.yhwhholy.org/bible/commentary/lev_11" text:style-name="Internet_20_link" text:visited-style-name="Visited_20_Internet_20_Link">11</text:a> <text:a xlink:type="simple" xlink:href="http://www.yhwhholy.org/bible/commentary/lev_12" text:style-name="Internet_20_link" text:visited-style-name="Visited_20_Internet_20_Link">12</text:a> <text:a xlink:type="simple" xlink:href="http://www.yhwhholy.org/bible/commentary/lev_13" text:style-name="Internet_20_link" text:visited-style-name="Visited_20_Internet_20_Link">13</text:a> <text:a xlink:type="simple" xlink:href="http://www.yhwhholy.org/bible/commentary/lev_14" text:style-name="Internet_20_link" text:visited-style-name="Visited_20_Internet_20_Link">14</text:a> <text:a xlink:type="simple" xlink:href="http://www.yhwhholy.org/bible/commentary/lev_15" text:style-name="Internet_20_link" text:visited-style-name="Visited_20_Internet_20_Link">15</text:a> <text:a xlink:type="simple" xlink:href="http://www.yhwhholy.org/bible/commentary/lev_16" text:style-name="Internet_20_link" text:visited-style-name="Visited_20_Internet_20_Link">16</text:a> <text:a xlink:type="simple" xlink:href="http://www.yhwhholy.org/bible/commentary/lev_17" text:style-name="Internet_20_link" text:visited-style-name="Visited_20_Internet_20_Link">17</text:a> <text:a xlink:type="simple" xlink:href="http://www.yhwhholy.org/bible/commentary/lev_18" text:style-name="Internet_20_link" text:visited-style-name="Visited_20_Internet_20_Link">18</text:a> <text:a xlink:type="simple" xlink:href="http://www.yhwhholy.org/bible/commentary/lev_19" text:style-name="Internet_20_link" text:visited-style-name="Visited_20_Internet_20_Link">19</text:a> <text:a xlink:type="simple" xlink:href="http://www.yhwhholy.org/bible/commentary/lev_20" text:style-name="Internet_20_link" text:visited-style-name="Visited_20_Internet_20_Link">20</text:a> <text:a xlink:type="simple" xlink:href="http://www.yhwhholy.org/bible/commentary/lev_21" text:style-name="Internet_20_link" text:visited-style-name="Visited_20_Internet_20_Link">21</text:a> <text:a xlink:type="simple" xlink:href="http://www.yhwhholy.org/bible/commentary/lev_22" text:style-name="Internet_20_link" text:visited-style-name="Visited_20_Internet_20_Link">22</text:a> <text:a xlink:type="simple" xlink:href="http://www.yhwhholy.org/bible/commentary/lev_23" text:style-name="Internet_20_link" text:visited-style-name="Visited_20_Internet_20_Link">23</text:a> <text:a xlink:type="simple" xlink:href="http://www.yhwhholy.org/bible/commentary/lev_24" text:style-name="Internet_20_link" text:visited-style-name="Visited_20_Internet_20_Link">24</text:a> <text:a xlink:type="simple" xlink:href="http://www.yhwhholy.org/bible/commentary/lev_25" text:style-name="Internet_20_link" text:visited-style-name="Visited_20_Internet_20_Link">25</text:a> <text:a xlink:type="simple" xlink:href="http://www.yhwhholy.org/bible/commentary/lev_26" text:style-name="Internet_20_link" text:visited-style-name="Visited_20_Internet_20_Link">26</text:a> <text:a xlink:type="simple" xlink:href="#commentary:lev_27" text:style-name="Local_20_link" text:visited-style-name="Visited_20_Local_20_Link">27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7_章_利_lev_271-34_1"/><text:bookmark-start text:name="利未記_27_章_利_lev_271-34"/>《利未記》 27 章（利 Lev 27:1-34）<text:bookmark-end text:name="__RefHeading___利未記_27_章_利_lev_271-34_1"/><text:bookmark-end text:name="利未記_27_章_利_lev_271-34"/></text:h>
      <text:p text:style-name="Text_20_body">　　時間：2013-10-05 安息日。</text:p>
      <text:p text:style-name="Horizontal_20_Line"/>
      <text:h text:style-name="Heading_20_1" text:outline-level="1"><text:bookmark-start text:name="__RefHeading___利27章_還特許願之例_lyh_2"/><text:bookmark-start text:name="利27章_還特許願之例_lyh"/>利27章   還特許願之例　　LYH<text:bookmark-end text:name="__RefHeading___利27章_還特許願之例_lyh_2"/><text:bookmark-end text:name="利27章_還特許願之例_lyh"/></text:h>
      <text:h text:style-name="Heading_20_2" text:outline-level="2"><text:bookmark-start text:name="__RefHeading___一_主旨_3"/><text:bookmark-start text:name="一_主旨"/>一、主旨<text:bookmark-end text:name="__RefHeading___一_主旨_3"/><text:bookmark-end text:name="一_主旨"/></text:h>
      <text:p text:style-name="Text_20_body">　　1.	本章是還特許願之例，附在本書之後，有人說是附錄（如思高譯本），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2.	文分可還的特許的願與不可許的願，一層比一層強調還所許的願與履行當行的三種義務，都是與神的救恩有涉。神既已救贖，成全如人所願，蒙恩人自當感恩圖謝，湧泉以報。不過，文末提出非許願之三樣，是以色列人不能忘記的義務，就是頭生的歸主、永獻的、什一捐，此乃最最重要的事。</text:p>
      <text:p text:style-name="Text_20_body">　　由雅各的許願與緩慢拖延的還願，可以看出神若要追討時，是何等的可怕。他的女兒被示劍人污辱，他的眾子違約，且利用神聖的割禮之約為名，來行屠城擄掠之實。使雅各有了臭名，也遭來受報復的險境。（創33-34章）。</text:p>
      <text:p text:style-name="Text_20_body">　　還特許的願包括動產（人身、牲畜）、不動產（房屋、田地）兩類，不能當作許願的也有三種（頭生的、永獻的、什一捐），因為是歸屬雅威所有的，已經不是人自己的了。所以還所許的願，要按照此種許願例來辦理。由經文內容看來許願例不在強調一定要還願，而在強調如何依照所規定的去做。</text:p>
      <text:p text:style-name="Text_20_body">　　3.	人身（2-8）與土地（16-25）構成最主要的內容，土地與禧年並贖回之間的關係更是緊要，此與25-26章之間的關係亦是緊密聯合。最後一段強調歸屬於雅威的聖物，絕對要分別出來，不可侵佔誤用。用於文末總結意味濃厚，其中對於神的應當盡的義務絕對要去履行，不能反悔，不可忘記。</text:p>
      <text:h text:style-name="Heading_20_2" text:outline-level="2"><text:bookmark-start text:name="__RefHeading___二_架構_4"/><text:bookmark-start text:name="二_架構"/>二、架構<text:bookmark-end text:name="__RefHeading___二_架構_4"/><text:bookmark-end text:name="二_架構"/></text:h>
      <text:p text:style-name="Text_20_body">　　以ABC三段式架構呈現</text:p>
      <text:list text:style-name="List_20_1" text:continue-numbering="false">
        <text:list-item>
          <text:p text:style-name="List_20_1_Content_First"> （一） 序言（1-2a）</text:p>
        </text:list-item>
        <text:list-item>
          <text:p text:style-name="List_20_1_Content"> （二） 還願例（2b-33）</text:p>
          <text:list text:style-name="List_20_1">
            <text:list-item>
              <text:p text:style-name="List_20_1_Content"> A. 動產（2-13）            當（ki）人…</text:p>
              <text:list text:style-name="List_20_1">
                <text:list-item>
                  <text:p text:style-name="List_20_1_Content"> （A） 人身（2-8）            且若（'im）…且若…且若…且若…若…且若…</text:p>
                </text:list-item>
                <text:list-item>
                  <text:p text:style-name="List_20_1_Content"> （B） 牲畜（9-13）           且若（'im）…且若…且若…且若…</text:p>
                </text:list-item>
              </text:list>
            </text:list-item>
            <text:list-item>
              <text:p text:style-name="List_20_1_Content"> B. 不動產（14-25）         且當（ki）人…</text:p>
              <text:list text:style-name="List_20_1">
                <text:list-item>
                  <text:p text:style-name="List_20_1_Content"> （A） 房屋（14-15）          且若（'im）…</text:p>
                </text:list-item>
                <text:list-item>
                  <text:p text:style-name="List_20_1_Content"> （B） 土地（16-25）          且若（'im）…若…且若…且若…且若…且若…且若…</text:p>
                </text:list-item>
              </text:list>
            </text:list-item>
            <text:list-item>
              <text:p text:style-name="List_20_1_Content"> C. 禁止還願例（26-33）</text:p>
              <text:list text:style-name="List_20_1">
                <text:list-item>
                  <text:p text:style-name="List_20_1_Content"> （A） 頭生的（26-27）        唯獨（'ak）…且若…且若…</text:p>
                </text:list-item>
                <text:list-item>
                  <text:p text:style-name="List_20_1_Content"> （B） 永獻的（28-29）        唯獨（'ak）所有…所有…所有</text:p>
                </text:list-item>
                <text:list-item>
                  <text:p text:style-name="List_20_1_Content"> （C） 十一捐（30-33）              且所有…且若（'im）…，且所有…所有…且若（'im）…</text:p>
                </text:list-item>
              </text:list>
            </text:list-item>
          </text:list>
        </text:list-item>
        <text:list-item>
          <text:p text:style-name="List_20_1_Content_Last"> （三） 結語（34）</text:p>
        </text:list-item>
      </text:list>
      <text:h text:style-name="Heading_20_2" text:outline-level="2"><text:bookmark-start text:name="__RefHeading___三_用詞_5"/><text:bookmark-start text:name="三_用詞"/>三、用詞<text:bookmark-end text:name="__RefHeading___三_用詞_5"/><text:bookmark-end text:name="三_用詞"/></text:h>
      <text:p text:style-name="Text_20_body">　　以三數為主6次    禧年（HB3104） 12次   贖回   動詞（HB1350）、舍客勒（HB8255）、田地（HB7704）、聖潔18次   雅威、且若21次   估價（名詞）</text:p>
      <text:p text:style-name="Text_20_body">　　4次    男性（HB2145）、女性（HB5347） 5次    加五分之一、估（動詞）</text:p>
      <text:p text:style-name="Text_20_body">　　用詞重複    利5:15-16贖愆祭的照你所估的、加五分之一；7:16；22:18-23,23:38的誓願和甘心祭。</text:p>
      <text:h text:style-name="Heading_20_2" text:outline-level="2"><text:bookmark-start text:name="__RefHeading___四_釋義_6"/><text:bookmark-start text:name="四_釋義"/>四、釋義<text:bookmark-end text:name="__RefHeading___四_釋義_6"/><text:bookmark-end text:name="四_釋義"/></text:h>
      <text:p text:style-name="Text_20_body">　　1-2. 現中譯本：當人向上主還特別許的願時，要照下列的規定清還。譯文正確又清楚。</text:p>
      <text:p text:style-name="Text_20_body">　　人    HB376,   此字一般指男人，不同於下文的男性。這是一位許願將自己或家中的某人某物歸給雅威的人。許願是人對神祈願，若神如其願，他就要信守誓約。此處就是信守誓約下的估價單。此章的還特許的願，對應利1-7章的獻祭條例。動產分人身和牲畜兩面（1-13），不動產分房屋與田地（14-25）。</text:p>
      <text:p text:style-name="Text_20_body">　　律法把家中人物之所有權都歸給家長（父親或丈夫），他是一家之主，因此許願或還願，是以此等家長權為主的（民6章），若是違反民6章中的許願規定或限制，其所許的願無效。這絕非如今的所謂民主平等自由的時代所能接受或理會的事，所以，神的律法甚難在今日賜等惡世代被順利地遵行，因為神本的、家長式、男權的時代，與今日人本的、去神的、女權時代是彼此對敵的。</text:p>
      <text:p text:style-name="Text_20_body">　　「還特許的願」      此片語在利22:21；民6:2；15:3,8等也出現過。</text:p>
      <text:p text:style-name="Text_20_body">　　還特許的HB6381  para'  此動詞本意是『奇妙』的使役主動態，是指『使發生奇妙的事』。但有二例是用使役主動，而非強調主動，來表示還願（利27:2；民6:2）（TWOT）。這種例外與解釋似乎不太周延，難以服眾。查原文動詞既是來自名詞奇妙，則應指奇妙、特別難。Pl'字根義指著不平凡、非人力所能及之事。用於人時，此字根義最為恰當；同樣用於神時，更是如此。因為奇妙的神作奇妙的事，包括神蹟、奇事、異能等等非人力所能及之事。此字與堅愛平行出現，具有重複強調『奇妙的堅愛』意味（詩107:8,15,21,31；31:21）。它不是許願的『許』（HB5087）（創28:20；31:13）；它也不是還願的『還』（HB7999）（撒下15:7），而是特許願的『特許』（HB6381）。不過，起誓也包含獻祭物，那麼，利22:21；撒上1:21，等等，與本處經文，就有還特許願的祭品意味在內。所以要由摩西（祭司）來評估還此種許願獻品的價值。</text:p>
      <text:p text:style-name="Text_20_body">　　此詞與許願相連時的各種譯文，光是英譯本就會叫人眼花撩亂。</text:p>
      <text:p text:style-name="Text_20_body">　　LXX  euchomai euche 直譯是祈禱一個祈禱，或還一種願；LXE vow avow（還願）。</text:p>
      <text:p text:style-name="Text_20_body">　　其他英譯本  異常奇特的（singular）、艱難的（difficult）、特別的（special）、完成（accomplish）、立誓供獻（devoteth）、奇妙的（wonderful）、明晰的（explicit）、等等不一而足。</text:p>
      <text:p text:style-name="Text_20_body">　　「許願」   HB5088  TWOT指誓願、還願祭。neder是以口頭誓願來向神發誓，並以誓約來約束自己。經文文脈顯示出，起誓也包含了奉獻禮物為祭。</text:p>
      <text:p text:style-name="Text_20_body">　　此詞首見於雅各的許願，與雅威的提醒他命令他還願（創28,31:13；34:1-15）。此章包括人口、牲畜、房屋、田地等四種。</text:p>
      <text:p text:style-name="Text_20_body">　　「被許的人」    HB5315,是氣息或靈魂、眾數，以靈魂代表人，可指諸人。就是後文的四種人身。</text:p>
      <text:p text:style-name="Text_20_body">　　「要按你所估的價值」     估價    HB6187,'erek 陽性名詞，指謀算、安排、按序排列。動詞本意是指按照次序設定。此詞一般使用在兩種方面：一是用於宗教，指陳設餅、擺上柴火、預備壇、安排妥當（約）；或用於神本身，指比較；一是用於軍事，指擺陣迎敵。此處名詞用於宗教上的還願，指估定還願人物的價值。</text:p>
      <text:p text:style-name="Text_20_body">　　本名詞在本章共計21次，是本章的鑰詞。它也在利未記中屢次出現，在五祭中，用於擺上柴火，與估定價獻贖愆祭；在祭司經理、收拾金燈台上的燈，與擺上陳設餅等；此章則專指祭司對還願的人物上的估定。</text:p>
      <text:p text:style-name="Text_20_body">　　用於人身估價的有9次（2-8）；用於不潔淨牲畜估價的有2次（12-13）；用於贖回房屋估價的有1次（15）；用於田地估價的有7次（16-25）；用於頭牲估價的有2次（27）。</text:p>
      <text:p text:style-name="Text_20_body">　　2b-13. 還動產的許願條例動產分人身與牲畜兩方面，人身又分年齡（成年、未成年、孩童、老年）和性別（男性、女性），以及窮人等六條款；牲畜有四條款。人身是最重要的，所以先說，並且細分為五條，還考慮窮人付不出來的窮人條款，這由你（摩西？）估價；牲畜重在分別潔淨與成聖兩方面，由祭司估價。</text:p>
      <text:p text:style-name="Text_20_body">　　2. 你    由上文的摩西來看，你所指的最直接的就是摩西，但是日後（摩西死後）呢？這個你應是指祭司，因為摩西也是祭司。所以，估價者應都是祭司。</text:p>
      <text:p text:style-name="Text_20_body">　　3-7. 人身估定      估定人的價值因年齡、性別而有區別，也因貧富而加以區分。價值由最少的三舍客勒，到最多的五十舍客勒。如此分別是依照甚麼準則呢？此處沒有說明，只能說，成年人比未成年人價值高，未成年人與老年人比五歲前的孩童高；而且，男人比女人高。事實上今日的車禍或人身保險，也是依照身價年齡而有所分別。所以人人平等，不是可以隨便說的，要看情況而定。估定的對象也是先由價值最高的估起，直到老年人為止。</text:p>
      <text:p text:style-name="Text_20_body">　　3-4. 男人與女人    HB2145, zakar 指名詞陽性。不是一般HB376的男人，而是分陰陽性別的男性。女人也是用女性HB5347。字根HB2142,是指『紀念』，他與神的關係，可能男性是神創造物中值得紀念的。與女性的關係，查女性一詞 ，字根是刺穿（開鑿隧道）、辱罵（咒詛）、指派等義。可能女性是在接受男性的立場上說的。（以上是我個人由字根的區別，有所感而言之，沒有甚麼依據，不必深究，認為值得参考，就看看無妨。）依照耶弗他的許願內容：把他獻上為燔祭的他應是男性，但是，他的女兒卻是女性。不過，依照女兒所說的，他是向雅威許的願，一定要還。而且，他說這是『因為雅威已經在仇敵亞捫人身上為你報仇』，這是雅威喜悅此事，因此，他應當獻上，不可因為她是獨生女，而反悔。人都說他是獻人祭（以獻燔祭之字眼為本），但這不是原義，神喜悅他才成全他的願，所以不可能喜悅他獻人祭，亞伯拉罕就是最好的反證（創22章）；而是他要把女兒獻給神，是終身當作拿細耳人的願（民6章；士13:7），終身為處女，不能嫁娶，終身沒有親近男人（士11:37-39三次重複出現類似『終身』字眼），並且成為日後『紀念』她的規矩（40），因她活出了女性的字根本義與值得紀念的本質與尊嚴。他卻因此無後代子孫，可以來傳接他的產業，這比人祭還使他傷心，他的產業雖能歸給女兒來繼承，但女兒無後，產業自會歸給他人。</text:p>
      <text:p text:style-name="Text_20_body">　　「20歲到60歲」    成年男性是以20歲為準，HB6242, 二十是十的複數詞。人有十個指頭，由此『十等於集合、整體』（例如猶太人的祈禱所，要有十位成年人，才能成立）。雙十就是達到獨立，進入此等團體行動的獨立個體。這是男丁，就是兵丁的年紀。今日的成年，有的是以18歲為準，違反傳統。60歲是老年的起算點。以撒此時才生雙生子（創25:26），與父親百歲時生他（創21章），都是老年生子。人生有七十歲月，只剩下十年可活，但是價值仍比一到五歲的孩童高上三倍。與今日相比，60歲不算是老年，70歲多的是，8,90歲以上不稀罕，不過，大都是倚靠醫生、醫藥苟活的居多，尤其是已變成老年癡呆症的瀕臨死亡階段，真是活得毫無人性的尊嚴。在工商業時代追求個人的自由與利益的世俗中，這樣的活著，並不是依照神的方式與所定的年歲活著，今人會說這是家庭、國家的累贅，更不必說要來當作許願的人口了。</text:p>
      <text:p text:style-name="Text_20_body">　　「要按聖所的平」    平    原文是舍客勒。是重量的計算單位，『聖所的平』首見於出30:13，是以舍客勒為標準，依照25節所說的二十季拉是一舍客勒。就是依照標準重量11克計算。</text:p>
      <text:p text:style-name="Text_20_body">　　「聖所」      HB6944,聖別的陽性名詞單數，前加定冠詞。查聖別一詞，本章共計出現20次（動詞8次，名詞12次）。此處有定冠詞，是特指聖別的地方或處所。此名詞（TWOT）是指屬於神聖領域者的必要品質，與世俗或一般有別（利10:10；結22:26）。字根動詞，學者對於此詞有不同的解法，但是『聖別的生命力』，應是最佳的解法之一。</text:p>
      <text:p text:style-name="Text_20_body">　　5-6. 未成年與孩童     此二者以五歲為準，作為分界點。五，HB2568,十指的一半是五指，是單手或單腳。所以，若十指是指獨立，可以成立或加入團體中，那麼，五指是指未獨立，不能成立或加入團體中。正如女人一樣，不能獨立，必須附屬於男人。所有男性不分年齡，都是五數（五或五的倍數），一月孩童是滿月的嬰孩，才能作為估算的單位。成年男性與女性的估價，是孩童的十倍價，十數在此又凸顯出來，成年或未成年都是以十或十的倍數計算。女性的未成年與老人都是十數。</text:p>
      <text:p text:style-name="Text_20_body">　　7. 老年     六十歲和以上，男性是十五數。所有男性不分年齡一定是五數，五或五的倍數。但成年的和孩童的女性，都是三數（三或三的倍數,30）。三數是最基本的單位。這是創造的小循環數，是創造地和地上植物與地上的活物的日數，是地上生命開始成長的數字。</text:p>
      <text:p text:style-name="Text_20_body">　　8. 窮人條款    貧窮HB4134, 此字在舊約只有出現五次，25章四次，都是指以色列人的弟兄。此處亦同。窮人也有權利許願，正如獻祭，無論是獻燔祭，贖罪祭，是大痲瘋正潔淨後的獻祭等等，或如25章的四種窮苦狀況的救贖。神真是窮人的神，祂眷顧他/她們，但也要求他/她們盡本分。耶穌讚賞一位窮寡婦的奉獻，以其所獻的比富人還多，這點明了奉獻的本義是指內心的實意表現，不在奉獻的多寡數量，免得富人自誇，窮人自卑。</text:p>
      <text:p text:style-name="Text_20_body">　　此節出現三次的詞，估定與祭司。許願還願所歸給的對象歲是雅威神，但實際是歸給祭司使用，所以要由祭司來加以工正的評估。</text:p>
      <text:p text:style-name="Text_20_body">　　「按許願人的力量」     直譯：在口，就是許願人的手它搆得到的。窮人就是太窮，才會更加重視許願，因為有許願就有希望，有希望就能在窮苦中，有繼續奮鬥下去的勇氣與支撐的力道，否則活著有時比死還苦。祭司和估價三次出現，凸顯他們對於窮人的體恤與愛護，使他們在付得起的範圍內作為估價的原則。</text:p>
      <text:p text:style-name="Text_20_body">　　原文不用『力量』此字眼，而是以『手與口』等實體能明確的搆得到來描述。充分表現閃族的語言習慣是現實的，不是抽象的。是以看得見的物來形容或喻指看不見的情況。正如天國中的聖城就是羔羊的妻子，聖城的尺寸、高度；範圍等等，都是實物描述，但是這些都是朝向更抽象、更屬靈的實際存在而有的喻義。我們若是忽略此種表現方式與其表現的目的，就會陷入迷惑中，其盲點就是以字句、或字面義解釋天上的、屬靈的事。但是，我們務要謹慎，那種過度的喻意解經，會造成更加的混亂。解經真難，就是難在此種分野的拿握，是否恰到好處。</text:p>
      <text:p text:style-name="Text_20_body">　　9-13. 牲畜估定      以色列人是游牧民族，遊牧民族最大、最實際的財產就是牲畜，因他們以牧放牲畜維生。聖經上以此為主，來描述亞伯拉罕或約伯的富有（創24:35；伯1:3）。</text:p>
      <text:p text:style-name="Text_20_body">　　估定是以牲畜的潔淨不潔淨為分野，可奉獻為祭物之潔淨牲畜，一定要成為聖潔。不可獻為祭物之不潔淨牲畜，不分好壞，一律由祭司估價；贖回時要加上五分之一。</text:p>
      <text:p text:style-name="Text_20_body">　　9-10. 潔淨的都要成為聖別〞直譯：且若一牲畜就是從牠，他們帶近一個帶近物屬於雅威的，每一位就是從牠，他給予屬於雅威的，讓牠成為一種聖物吧！“ 9節有兩次關係連接詞 'esher（就是…就是…），連接兩個子句；此兩子句出現兩次『屬於雅威的』，兩次『從牠』；頭一句子重複出現『帶近（動詞和名詞帶近之物）』來強調這牲畜是接近雅威的祭物。</text:p>
      <text:p text:style-name="Text_20_body">　　所謂「潔淨的」是指可以獻為祭物的、可吃的牲畜。但這不一定成為聖別。所謂成為聖別就是完全無瑕疵，這在【利22:17-25】有清楚的規定，獻燔祭或平安祭，凡是許願或還特許的願，都是要如此。有殘疾的不能作為還願祭。</text:p>
      <text:p text:style-name="Text_20_body">　　「成聖」    HB6944, 陽性名詞。同3,25節的「聖所」。在本章出現的20次中，名詞共有12次，除了3,25節之外，都是用指分別出來，歸屬於雅威的『聖物』（9,10,14b,21,23,25,28ab,30,32,33）。</text:p>
      <text:p text:style-name="Text_20_body">　　神要求的是人的心，人的心對神是盡心的（盡原文就是完全）愛（就是奉獻），那麼，還特許的願就當如此成聖，才能成為神所喜悅的食物。神是由人的實際表現來看其內心的，其實神何需這些祭物呢？（詩50篇）。</text:p>
      <text:p text:style-name="Text_20_body">　　10. 改換和更換改換    HB2498, 單純主動是穿過、掃過。阿拉伯文的halafa（哈里發）就是『取代繼任』之意。此字是使役主動態，就有更換之意。</text:p>
      <text:p text:style-name="Text_20_body">　　更換    HB4171,改變、替換。本章出現6次，此處3次，33節3次。</text:p>
      <text:p text:style-name="Text_20_body">　　此二詞似乎是同義字，因此是強調用法，強調一經許願要獻上牠，絕不可更換代替牠，無論是好換壞或壞換好。但是，弔詭的就是下文又出現，『假若一定要改變或更換的話』，這種情況若發生時，卻只要強調9節所強調的『牠和牠的更換物就一定要成為聖別』。那麼，要成為聖別才是最最重要的，不在乎是否更換不更換牲畜。許願人並非違背誓言，只是更變原本指定要獻上的牲畜。</text:p>
      <text:p text:style-name="Text_20_body">　　原文同9節，使用重複出現兩次的詞，不可、更換（四次）、好、壞、牲畜、成為聖別，等等。</text:p>
      <text:p text:style-name="Text_20_body">　　「若以牲畜更換牲畜」    原文直譯：且若他的確要更換牲畜（換）牲畜。</text:p>
      <text:p text:style-name="Text_20_body">　　更換使用重複的強調語氣，不定獨立詞重複出現在主動詞前，有『的確要更換』之強調意味（賁張共計出現5次此種用詞）。下文又加上『並且他生成了』，表示這種交換行動已經完成了。神真的也容許許願人更換。</text:p>
      <text:p text:style-name="Text_20_body">　　「所許的與所換的都要成為聖」     原文直譯：「且他生成了，牠與牠的交換物要生成一種聖物。」</text:p>
      <text:p text:style-name="Text_20_body">　　經文重複2次『他生成（HB1961存在）』，前者是單純主動『完成式』，特別強調繫動詞的原意『他存在了、生成了、生效了』，也就是交換牲畜的動作已經生成、生效了。YLT直譯——then it have been——。後一詞「他要生成」是一種命令意味的『未完成式』，重複9節的要成為一種聖物。</text:p>
      <text:p text:style-name="Text_20_body">　　「牠」     是指所許的牲畜，《中希英原文逐字對照本》與其他英譯本一樣，把此詞當作「他生成了」的主詞，變成「牠就要」，這是誤植。而且搞混完成式與未完成式之間的區別。</text:p>
      <text:p text:style-name="Text_20_body">　　牠的交換物    是（HB4171）交換的陰性名詞單數、帶三身陽性單數詞尾。交換在此節出現四次，以三次動詞，一次名詞呈現，並且以強調意味的重複來凸顯。可見交換此事，是神對於許願者一種特別開恩的特例。似有只要許願者信守諾言，一切都可商量的意味在內。</text:p>
      <text:p text:style-name="Text_20_body">　　11-12. 不潔淨，是不可獻給雅威為供物的      此句對比上文9節的『人』獻給雅威為供物的。只是此處經文強調不潔淨（HB2731），就是利11章中的潔淨牲畜，可作為供物的就是牛羊與鴿子斑鳩（参利1-7章的五祭）。污穢的牲畜也可當作許願的物，只是不可當作供物。</text:p>
      <text:p text:style-name="Text_20_body">　　污穢（或不潔淨）與聖別有所區別，人的食物要分別潔淨與不潔淨，神的食物更是要如此，而且加上要完全分別成聖，就是供物不可有殘疾，或是其他不正常生長的、不完全、或不完整的。這種作法是表示對神的尊重，日後，就是被擄歸國的選民，尤其是祭司，還是藐視神，尊重人過於神（瞻徇人情面），以致獻上污穢的食物在雅威的壇上，就是瞎眼瘸腿的（瑪1-2章）。神要人的心尊重祂，愛慕祂，聽從祂的律例典章，而不是應付了事，不確實照作。</text:p>
      <text:p text:style-name="Text_20_body">　　估價時，由許願者與祭司兩方面來作，先由許願者把那牲畜安置在祭司面前，然後由祭司在好壞之間來估價。按照祭司的估價作準，不可由人隨意估定或更改。因為祭司是代表神來接納人的。神從來不會親自出面與卑微渺小污穢的人接觸的，祂有千萬使者，用都用不完，幹嗎要自己來？有史以來，那些自稱看見神的人，充其量都只是看見祂的代言者罷了，連摩西都不能看見雅威神的面。因為雅威神是獨一不死的，住在人所不能靠近的光裡，是人未曾看見，也是不能看見的。（提前6:16），唯獨從神來的看見過祂（約6:46）。新教改革提出萬民祭司，是對於神律法的蔑視與廢棄，與以色列國耶羅波安王立凡民為祭司，如出一輒。</text:p>
      <text:p text:style-name="Text_20_body">　　13. 一定要贖回時，要加上五分之一       一定要贖回HB1350,是贖回的重複強調語氣，意指的確要贖回原來所許出的牲畜。</text:p>
      <text:p text:style-name="Text_20_body">　　加上五分之一      原本要按照說出口的話去作，卻要贖回，這如同贖愆祭一樣是一種過失，所以要加上一樣的價值，來表示對神有所虧欠性的補償（利5-6章）。底下出現的加上五分之一，皆同。五分之一是如同付出利息那樣，利率一般是百分之二十。</text:p>
      <text:p text:style-name="Text_20_body">　　14-15. 還不動產，房屋的許願條例此段開始不動產房地產的許願條例，先房後地。房屋方面，只分聖別後的估價與贖回兩條款；但田地方面則因與禧年有關，所以細分條文為七條款（16-25）。</text:p>
      <text:p text:style-name="Text_20_body">　　此段房屋條款用詞以三數為主，聖別與估價（名詞、動詞）都出現三次。</text:p>
      <text:p text:style-name="Text_20_body">　　14. 人將房屋分別為聖      直譯：當人使他的房屋聖別出來，（作為）一種聖物。</text:p>
      <text:p text:style-name="Text_20_body">　　HB6942,使役主動，使…聖別。HB4944,陽性名詞，因上下文而有聖地、聖所、聖物，等分別。此處是關於房子的分別，應是指一種聖物。估定的方法比照牲畜條款辦理。房屋與潔淨牲畜一樣，可以成為聖物歸屬雅威。</text:p>
      <text:p text:style-name="Text_20_body">　　「怎樣估定，就要以怎樣估定」     直譯：依照他安排的就這樣立定。</text:p>
      <text:p text:style-name="Text_20_body">　　立定    HB6965,興起、站立。共計3次（14,17,19）。原文它不同於估定（HB6186,照順序排列），由祭司的安排（估價）與估價後的立定，都是以祭司所安排的為定準。</text:p>
      <text:p text:style-name="Text_20_body">　　正如審判官一樣，對於此種代理神來審斷的祭司，人民的尊重是必然的，也是需要的，否則混亂爭論必起。今日人的權威已經式微，是因為神的真正代理人似乎變成無法看見，也無從看見，以至於主張人都可以成為祭司的新教改革，變成一團糟，人以自己為主的民主自由便大放厥詞。</text:p>
      <text:p text:style-name="Text_20_body">　　15. 將房屋分別為聖的人     HB6942,主動分詞法、陽性單數。是指使房屋聖別的人。其贖回的方法比照牲畜條款辦理。</text:p>
      <text:p text:style-name="Text_20_body">　　16-25. 還不動產，田地的許願條例田地因牽扯到禧年，所以細分為七個條款。也是依照禧年律例典章辦理。</text:p>
      <text:p text:style-name="Text_20_body">　　依照內容分段，由承受不承受為業的地，可分為兩段：A.	承受為業的地（16-21） B.	非承受為業的地（22-24），或依照禧年、贖回、買賣來分段，可分為三段：A.	依照禧年估算（16-18） B.	依照贖回估算（19-21） C.	依照買賣估算（22-24）此段用詞以七數（聖別、估價）、三數（贖回3次、承受為業3次、禧年6次、你的估價6次）為主。田地11次，這地1次，共計12次。</text:p>
      <text:p text:style-name="Text_20_body">　　16. 人若將承受為業的幾分地分別為聖</text:p>
      <text:p text:style-name="Text_20_body">　　承受為業    HB272, 名詞陰性單數。指產業。字根動詞意為抓住，被動有關身意，指獲得產業。迦南地就是神應許給以色列人的產業，各支派家族都分到一分世襲的地，作為產業。產業可以買賣，贖回，或直到禧年來到的歸回，正如25章所說的。因此，本處也是照章辦理。</text:p>
      <text:p text:style-name="Text_20_body">　　地    HB7704,陽性名詞。意指空曠的野地、鄉間或一特定的土地，如此處的田地。此處是指承受為業的土地，應是指可耕種或牧放的土地居多，不大可能指叢林野地（出22:31）。因為要分別為聖歸屬雅威的地，是以耕種的口量來加以估價的（16），甚至和永獻的地一樣，要歸祭司為業（21），更不可能指荒郊野外、叢林野地。否則祭司如何牧放牲畜？要這種野地幹嗎？所為聖別歸屬雅威的，應是指能耕植牧放的好地，所以才有買賣的動機與行為（20-24）。</text:p>
      <text:p text:style-name="Text_20_body">　　「按這地撒種多少估定價值」    HB2233,陽性名詞。指種子、後裔。這種土地是可耕地。許願的估價是依照撒種的口量，不同於買賣土地是依照收成的口量（25:15-16）。</text:p>
      <text:p text:style-name="Text_20_body">　　「撒大麥一賀梅珥，要估價五十舍客勒」    大麥價值低於小麥，一賀梅珥是20公斤。五十舍客勒    等於一男性成年人的價值（3）。以低價直的大麥估價，顯示人許願的地不是最好的地，或指大麥是一般人吃得起的食物，以此為計量單位，是神對人的體恤。</text:p>
      <text:p text:style-name="Text_20_body">　　17-18. 從禧年將地分別為聖以禧年作為估價的起算年，經文回復25章禧年律例的規定。按剩餘年數直到禧年推算價值所剩的HB3498, 原是指被分割之數量中的一份、所以有留下、剩下之意味。</text:p>
      <text:p text:style-name="Text_20_body">　　減去HB1639, 用指物之數量或社會、宗教活動的減少。此處用指，如到禧年時，還剩下五年，就減去五年的價值。</text:p>
      <text:p text:style-name="Text_20_body">　　19-21. 贖回條款贖回    HB1350, 共3次出現，分別用於要贖、不要贖、不可贖三種。</text:p>
      <text:p text:style-name="Text_20_body">　　贖回要加價五分之一，正如要贖回牲畜、房屋一樣，虧缺了神。</text:p>
      <text:p text:style-name="Text_20_body">　　20. 不贖回與賣給人時此節的斷句很重要，因為不同的斷句，就會影響所斷的意思。它有兩個若字，帶出兩種假設情況，一是他不贖回時；一是他賣給別人時。問題就在後一個情況，可斷為『他賣那地給別人時』，或『他賣那地給別人，不再贖回時』這兩種斷法。不過，第二種似乎是重複第一種情況的不贖回，所以還是以前一種斷法比較適當。尤其是翻譯直述法的『不』再被贖回，與禁令的『不可』再被贖回，我看參照28節的禁令「不可被贖」，原文同此節，所以譯成禁令比較適當。</text:p>
      <text:p text:style-name="Text_20_body">　　或在再字的講究上，是指前者不贖回的不再贖回，還是再也不能贖回。</text:p>
      <text:p text:style-name="Text_20_body">　　查贖回是未完成式，賣是完成式，所以是指他將不贖回那地，與他已經賣那地給別人了。</text:p>
      <text:p text:style-name="Text_20_body">　　我看應是指在這兩種情況發生時，都是喪失贖回權的。但是，已將地賣給他人，這是原先許給神的地，是指還未成全（如願）之前，還是指如願之後呢？沒有指明。只能由下文（21）來看。</text:p>
      <text:p text:style-name="Text_20_body">　　21. 直譯：當這地在禧年成為出去時，一種聖地歸屬於雅威，如永獻的田地，它要成為屬於祭司的產業。</text:p>
      <text:p text:style-name="Text_20_body">　　一種聖地    HB6942,陽性名詞單數。字同『聖物』。此處是指地，所以譯成聖地。但易於與一般的『聖地』觀念打混，還是譯為『分別為聖』較好。</text:p>
      <text:p text:style-name="Text_20_body">　　「永獻」    HB2764, herem   共計6次出現（21,28abc,29ab）。指被獻之物品、受咒詛本身。LXX aforizo 指標出地界、分開、區分。使徒保羅使用此詞，用在自己身上（羅1:1特派）。意指他是基督的僕人、使徒，是永獻給神使用的，如同拿細耳人一樣，完全歸屬於神，是人自己所不能再私用的禁品。所以，思高本譯為禁物。字根HB2763,haram  本意是指使某物不被使用或濫用，且獻給神永不收回。此詞與永不能贖回有對應關係，能贖回的就能以估價的價值，加以贖回，歸屬於人自己；但是不能贖回的，就是不能以估價的價值，加以贖回，而要永遠獻上，歸屬於神，永遠不能收回。因此，一方面，永獻之物，既如火祭那樣，就會盡行滅絕（29）。另一方面，是永屬於祭司來使用（21）；是至聖的，不能賣、不能被贖（28）。</text:p>
      <text:p text:style-name="Text_20_body">　　22-24. 買地歸屬條款此最後條款以禧年為界限，禧年前歸屬雅威；禧年時歸還原賣主，就是那承受為業的原主。</text:p>
      <text:p text:style-name="Text_20_body">　　23. 直譯：祭司要為他計算你的估價，直到禧年；他要給予你的估價，在那日分別為聖歸屬雅威。</text:p>
      <text:p text:style-name="Text_20_body">　　你（祭司）估算，他（許願者）給予，當那日計算到禧年為止，這期間的估價歸屬雅威。</text:p>
      <text:p text:style-name="Text_20_body">　　24. 直譯：在禧年，那地要歸回屬於就是從它賣它的，屬於就是屬於他的地業。</text:p>
      <text:p text:style-name="Text_20_body">　　本節使用重複的二數，兩次出現『屬於就是』，兩次出現它（那地），言明賣的的就是原產業的地主。而不是中間其他的買賣人。強調產業歸回原主的禧年條例。</text:p>
      <text:p text:style-name="Text_20_body">　　25. 要按聖所的平      這重複3節的規定，表示不是祭司個人主觀的認定，而是依照公認的標準來估算。就是依照聖所的平（舍客勒）來估算。</text:p>
      <text:p text:style-name="Text_20_body">　　「二十季拉」    一季拉=1/20舍客勒=0.571克。出30:13提到作為會幕使用的贖命銀，每位成年人都是半舍客勒，就是十季拉，等於5.71克。</text:p>
      <text:p text:style-name="Text_20_body">　　26-33.  不可還許願的條例26. 因為這是雅威的      原文直譯：牠是屬於雅威的。原文此句在28節末重複一次。</text:p>
      <text:p text:style-name="Text_20_body">　　許願者只能把原屬於自己的獻給神，當然不能把原屬於神的當作自己的拿來獻。有三種原屬於神的：一是頭生的，人或牲畜。牲畜是公的，不分潔淨不潔淨。若是驢，要用羊羔代贖，否則，要打折牠的頸項；人頭生的，都要贖出來。（出13:12-13；34:19）。</text:p>
      <text:p text:style-name="Text_20_body">　　二是永獻的，包括人、牲、地。既然當成永獻的，就是不再被使用或濫用。</text:p>
      <text:p text:style-name="Text_20_body">　　三是什一捐，包括植物性的種子和果子，動物性的牛羊，兩種什一捐。</text:p>
      <text:p text:style-name="Text_20_body">　　27. 贖回    HB6299, 指救贖、釋放、拯救。此詞用於頭生的驢、兒子、婢女。（出13:12-13；21:8，利19:20）。29節指絕不可代贖的是永獻的禁物法。</text:p>
      <text:p text:style-name="Text_20_body">　　，只有那不潔淨的牲畜與什一捐中的種子、果子。而永獻的與牛羊的什一捐，都不可贖回。</text:p>
      <text:p text:style-name="Text_20_body">　　「若不贖回，就要按你所定的價值賣了」     祭司有權按他所估定的被賣掉，來歸屬於神。</text:p>
      <text:p text:style-name="Text_20_body">　　28. 一切永獻的…   28-29節此片語 3次重複出現。 28節3次出現的詞：一切、永獻的、從。</text:p>
      <text:p text:style-name="Text_20_body">　　一切永獻的     下由2連接詞（就是）帶出來的子句來說明。就是人永獻的，從一切就是屬於他的。</text:p>
      <text:p text:style-name="Text_20_body">　　這一切     後由三個詞來指稱（從人、牲、地）。</text:p>
      <text:p text:style-name="Text_20_body">　　「就是從他所有的」   原文有三次『從』，一是從所有屬於他的；一是從人、和牲畜；一是和從他產業的田地。所以，他所有的，包括人、牲、地業。因出現兩次前置詞『從』字，這字把人與地的一部分獻出來，都包括在永獻的範圍之內。</text:p>
      <text:p text:style-name="Text_20_body">　　「他不可被賣，也不可被贖」    兩個禁令，禁止當作財產被轉賣、被贖回。這是指牲畜與地業而言。至於人方面，是否包括在內，下文（29）再重複解釋。</text:p>
      <text:p text:style-name="Text_20_body">　　「是歸給雅威為至聖」    直譯：眾聖之聖、它是屬於雅威的。</text:p>
      <text:p text:style-name="Text_20_body">　　至聖之物是全屬雅威的，不再屬於奉獻的人自己，所以，不能被賣被贖。經文重複強調與上文可以買賣、可以贖回的區別。</text:p>
      <text:p text:style-name="Text_20_body">　　29. 所有永獻的，就是從這人被永獻的，絕不可代贖，他必被治死。\「從這人」    對照前三次的出現用法，從這人是同28節的從人。這表示這人把屬於他的人獻出來，交給神。</text:p>
      <text:p text:style-name="Text_20_body">　　「必被治死」   這是指人被歸給神，當成火祭一樣被永遠滅絕。以色列人在與迦南人亞拉得王征戰中，向雅威許願說，你若將這民交付我守，我就把他們的城邑『盡行毀滅』（民21:1-2）；約書亞攻佔迦南地時，也是如此，經文出現盡行殺滅，共計28次（書2:10；6:17；20:20等）。都是把人當成祭品完全滅絕淨盡。此處經文突然出現此詞，應有意把此種迦南人包含在內，也在文末加以警惕選民，知所分別，污穢不堪的異教徒與神聖潔淨的選民，好在日後攻佔迦南地時，不留餘地，進行滅絕。</text:p>
      <text:p text:style-name="Text_20_body">　　30-33. 什一捐經文最後以什一捐作為結束，應有特意。此段不但是本章的結束，也是本書的結束，這是神賜給祭司利未人的產業，因為他們在地上沒有產業，雅威才是他們的產業。什一捐就是其中最重要的產業。若是選民不獻什一捐，使神的家有糧，那麼，利未人就無以維生，只能回家自顧自己的家，無暇他顧神的家（尼13章；瑪3章）。</text:p>
      <text:p text:style-name="Text_20_body">　　30. 是雅威的     經文重複二次，強調是屬於神的物。它要成為『一種聖物』（為聖，原文）歸屬於雅威。選民有地業可生產地可收穫，也當使侍奉神的人有糧。</text:p>
      <text:p text:style-name="Text_20_body">　　直譯：「所有這地的什一，從這地的種子、從這樹的果子，屬於雅威的、它是一種聖物屬於雅威的。」   這地的什一     表示什一的來源是出於這地，它是指這地的種子與這樹的果子。</text:p>
      <text:p text:style-name="Text_20_body">　　種子    不說五榖菜蔬，因為一切都是由種子而來，而種子是神說要由這地中生出的（創1:11-13）。</text:p>
      <text:p text:style-name="Text_20_body">　　一種聖物     許願的與什一捐要區分，什一捐是一種聖物，原是屬於雅威的，人不可侵佔神的物，否則必然遭神憤怒的報復。</text:p>
      <text:p text:style-name="Text_20_body">　　31. 要贖回      原文使用不定獨立詞在本動詞之前，有的確、一定的強調意味。</text:p>
      <text:p text:style-name="Text_20_body">　　32. 直譯：且若所有牛群與羊群的什一，所有就是這杖下經過的，這第十隻要成為聖物歸屬雅威。</text:p>
      <text:p text:style-name="Text_20_body">　　原文重複兩次的詞，一是所有，一是十。</text:p>
      <text:p text:style-name="Text_20_body">　　「這杖下經過的」   這杖是牧羊杖HB7626, 用來招聚、數點羊的杖。從杖經過就是羊群歸入牛羊圈中，經過柵門時，以杖數點羊數。</text:p>
      <text:p text:style-name="Text_20_body">　　「第十隻」    這是以牛羊經過柵門時的次序來起算的，可能好壞参雜。所以，不論是好是壞，只要是第十隻，就是什一，要分別出來，成為聖物歸屬神。</text:p>
      <text:p text:style-name="Text_20_body">　　33. 此節有三不可     問、換、贖。交換（動詞3次，名詞1次）。</text:p>
      <text:p text:style-name="Text_20_body">　　問    HB1239, 尋求、探究。僅以強調主動態出現，共計7次。用於默想中的求問神（詩27:4）；大痲瘋症的察驗（利13:36）；尋找羊群（結34:11-12）。TWOT把此處經文列入「針對禮儀上潔淨的察驗」，這值得商榷。此處是檢查好壞的詢問，不是身體潔淨不潔淨的事。好壞是由各種方面來審查決定的，諸如：品種、身體殘健、毛色、毛量、大小、年齡等等諸多因素。但與宗教性的檢查無關。</text:p>
      <text:p text:style-name="Text_20_body">　　此詞與牛群（HB1241）相同字根，因此在此處有一種閃族的文字遊戲意味。</text:p>
      <text:p text:style-name="Text_20_body">　　「交換」    經文使用強調語氣的一定或的確要交換。</text:p>
      <text:p text:style-name="Text_20_body">　　「所更換的與本來的牲畜都要成為聖」   此處文句同10b的文句。</text:p>
      <text:p text:style-name="Text_20_body">　　本節直譯：且若一定要更換牠，且他生成了，牠與牠的更換物要成為一種聖物。</text:p>
      <text:p text:style-name="Text_20_body">　　34. 這些命令就是雅威吩咐摩西，為以色列眾子，在西乃山的。</text:p>
      <text:p text:style-name="Text_20_body">　　此結語可作本章與本書的結語。不過，有人說此章是本書的附錄，所以只是本章的結語。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五、教訓1. 許願既是人向神許的，而且神又已經使人如願，那麼，這如同欠債者一樣，虧欠了神，此時，人就當如實加以還清。神在此章已經清楚又詳細的分列出條例來，使人得以有所遵循，所以，人不得藉故變更或拖延不還，免得變成不信不義的罪人，遭神憤怒追討，反目成仇，失去和睦。雅各與哈拿兩位是最好的例證，一反一正，讀者可以對照参看。</text:p>
      <text:p text:style-name="Text_20_body">　　2. 名詞許願此詞，LXX以希臘文euche（祈禱、願望、誓言、許願）來譯希伯來文neder。在新約聖經，只見於使徒保羅與四位有願在身的聖徒（徒18:18；21:23），但似乎與此章對不起來。保羅是起拿細耳人願，其他四人則未交代，因此無從比對。LXX翻譯HB6381，以GK2172 euchomai（禱告、願望、還願）此詞出現在新約，也不過七次。也無任何還願的意義在內，最多只是祈願而已。只有一處有誓願意味在內（羅9:3）。但無論是名詞或是動詞，新約聖經在許願上，出現了如此少的紀錄，這真是使人驚奇。但是，若把許願當成一種祈禱或願望，那麼，就缺乏誓約的含意在內，這與舊約聖經中的許願本意不大符合。所以，我們似乎不能由LXX譯本來看新約的許願。</text:p>
      <text:p text:style-name="Text_20_body">　　3. 希臘文聖經中，徒23:14有出現名詞GK331,anathema （咒詛、發誓），與動詞GK332,anathematize （使受咒詛、發誓、受誓所約束）（参見可14:71）；而在路21:5，有出現與此動詞同字根的名詞GK334,音譯同GK331,（獻給神的供品、放在壇上、許願祭）。</text:p>
      <text:p text:style-name="Text_20_body">　　GK331對應希伯來文HB2764（永獻的）（利27:28,），在新約也在羅9:3（被咒詛）、林前12:3、16:22；加1:8,9,等五次出現。</text:p>
      <text:p text:style-name="Text_20_body">　　GK332 對應希伯來文HB2763（永獻）（民18:14；21:2,3），在新約也在可14:71、徒23:12,14,21等四次出現。</text:p>
      <text:p text:style-name="Text_20_body">　　因此，只有永獻的（當滅之物），此詞在新舊約聖經中有交集，但是，次數還是少得可憐。因此，對於新約教會的我們，無論是許願或發咒起誓的事，對一般信徒（尤其是非猶太人信徒）是陌生的，少見的。這就變成一種稀奇的事。而且新約對於發咒起誓的用法，都是負面的，彼得三次不認主與猶太人發誓要殺保羅等是。</text:p>
      <text:p text:style-name="Text_20_body">　　由以上所論述的，到底新約要如何來看待許願或還願呢？要如何來實行呢？</text:p>
      <text:p text:style-name="Text_20_body">　　應該依照民30章的許願例來行許願的事宜；應依照民6章來行還特許的願。</text:p>
      <text:p text:style-name="Text_20_body">　　永獻的要依照本章，以及民21:2-3；約書亞記所記的內容等。</text:p>
      <text:p text:style-name="Text_20_body">　　什一捐，在民18章；申14:22-29（重複利27:26-33）；瑪3章等都是。新約耶穌責備法利賽人時，也提到這是當獻的（太23章；路11章）。</text:p>
      <text:p text:style-name="Text_20_body">　　總之，次數雖少，但無論是新舊約聖經，在還許願與不可當還許的願上，彼此還是相通的，不可廢棄或變更。</text:p>
      <text:p text:style-name="Text_20_body">　　4. 論及永獻的，有兩種層面。一是永屬雅威的，不可使用或濫用；一是遭受咒詛，盡行毀滅。神所造的生命誠可貴，但尊貴如人，卻生如草芥般，短暫易逝。草芥生長，若順己本性，蔓生無節制，必然有害生態；同樣人若不遵照神所定的律法次序而生活，勢必如草芥般被拔除淨盡。因此，人雖比牛羊、草芥都尊貴，卻當尊重造物主雅威神所定的次序、規矩，方能因此活著。這是無可改變的事實，人不可逆天行事，否則必死在自己的罪中（弗2:1-3）。我們蒙恩得救是因神的大愛，但能與神的基督同活、同起、同坐在天上，還得遵照神所預備叫我們去行的善工（弗2:4-10）。否則，若隨己意任性活著，把自由當作放縱肉體情慾的機會，不以愛彼此服事，不順從聖靈行事，反結出肉體的諸般工作，必然遭受如迦南人一樣的厄運，被盡行毀滅，不能承受神的國。（加5:16-2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07:40</meta:creation-date>
    <dc:creator>Generated</dc:creator>
    <dc:date>2026-03-07T20::07:40</dc:date>
    <dc:language>en-US</dc:language>
    <meta:editing-cycles>1</meta:editing-cycles>
    <meta:editing-duration>PT0S</meta:editing-duration>
    <dc:title>commentary:lev_27</dc:title>
  </office:meta>
</office:document-meta>
</file>