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ev_26"/>&lt; 上一頁 <text:a xlink:type="simple" xlink:href="http://www.yhwhholy.org/bible/commentary/lev_25" text:style-name="Internet_20_link" text:visited-style-name="Visited_20_Internet_20_Link">《利未記》 25 章（利 Lev 25:1-55）</text:a>　　<text:a xlink:type="simple" xlink:href="http://www.yhwhholy.org/bible/commentary/start" text:style-name="Internet_20_link" text:visited-style-name="Visited_20_Internet_20_Link">到上一層</text:a>　　下一頁 <text:a xlink:type="simple" xlink:href="http://www.yhwhholy.org/bible/commentary/lev_27" text:style-name="Internet_20_link" text:visited-style-name="Visited_20_Internet_20_Link">《利未記》 27 章（利 Lev 27:1-34）</text:a> &gt;</text:p>
      <text:h text:style-name="Heading_20_1" text:outline-level="1"><text:bookmark-start text:name="__RefHeading___利未記_26_章_利_lev_261-46_1"/><text:bookmark-start text:name="利未記_26_章_利_lev_261-46"/>《利未記》 26 章（利 Lev 26:1-46）<text:bookmark-end text:name="__RefHeading___利未記_26_章_利_lev_261-46_1"/><text:bookmark-end text:name="利未記_26_章_利_lev_261-46"/></text:h>
      <text:p text:style-name="Text_20_body">　　時間：2013-09-28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lev/20130928-102524-dm553598-lev-c26v01-c26v46-lyx.mp3" text:style-name="Internet_20_link" text:visited-style-name="Visited_20_Internet_20_Link">20130928-102524-dm553598-lev-c26v01-c26v46-lyx.mp3</text:a></text:p>
        </text:list-item>
        <text:list-item>
          <text:p text:style-name="List_20_1_Content"> <text:a xlink:type="simple" xlink:href="http://www.yhwhholy.org/bible/commentary/lev/20130928-105216-dm553600-lev-c26v01-c26v46-discuss.mp3" text:style-name="Internet_20_link" text:visited-style-name="Visited_20_Internet_20_Link">20130928-105216-dm553600-lev-c26v01-c26v46-discuss.mp3</text:a></text:p>
        </text:list-item>
        <text:list-item>
          <text:p text:style-name="List_20_1_Content_Last"> <text:a xlink:type="simple" xlink:href="http://www.yhwhholy.org/bible/commentary/lev/20130928-113302-dm553601-lev-c26v01-c26v46-lyh.mp3" text:style-name="Internet_20_link" text:visited-style-name="Visited_20_Internet_20_Link">20130928-113302-dm553601-lev-c26v01-c26v46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關鍵用語：「我是雅威你們的神」</text:p>
      <text:list text:style-name="List_20_1" text:continue-numbering="false">
        <text:list-item>
          <text:p text:style-name="List_20_1_Content_First"> （利 Lev 23）出現兩次「我是雅威你們的神」，分兩段；</text:p>
        </text:list-item>
        <text:list-item>
          <text:p text:style-name="List_20_1_Content"> （利 Lev 24）出現一次；</text:p>
        </text:list-item>
        <text:list-item>
          <text:p text:style-name="List_20_1_Content"> （利 Lev 25）出現三次；</text:p>
        </text:list-item>
        <text:list-item>
          <text:p text:style-name="List_20_1_Content_Last"> （利 Lev 26）出現三次。</text:p>
        </text:list-item>
      </text:list>
      <text:p text:style-name="Text_20_body">　　以上分段，不僅與「祭物、獻祭」有關，也與「時間、節期」有關，而（利 27）更與「你們的心」有關。</text:p>
      <text:h text:style-name="Heading_20_2" text:outline-level="2"><text:bookmark-start text:name="__RefHeading___結構_abba_4"/><text:bookmark-start text:name="結構_abba"/>結構：ABBA<text:bookmark-end text:name="__RefHeading___結構_abba_4"/><text:bookmark-end text:name="結構_abb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（3）你們若遵行我的律例……蒙受福份。           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14）你們若不遵行我的誡命……遭受災禍。  </text:p>
          </table:table-cell>
        </table:table-row>
        <table:table-row>
          <table:table-cell office:value-type="string" table:style-name="tablecell">
            <text:p text:style-name="tablealignleft">（13）從埃及地領出來，使你們不作埃及人的奴僕。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45）從埃及地領出來，為要作他們的神。  </text:p>
          </table:table-cell>
        </table:table-row>
      </table:table>
      <text:p text:style-name="Text_20_body">　　福與禍之描述，文學上使用「疊加法」，使讀者感受到強烈的衝擊。</text:p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NoTitle_6"/><text:bookmark-start text:name="section"/>（1）<text:bookmark-end text:name="__RefHeading___NoTitle_6"/><text:bookmark-end text:name="section"/></text:h>
      <text:p text:style-name="Text_20_body">　　以三個動作：「作」、「立」、「安」。</text:p>
      <text:p text:style-name="Text_20_body">　　「虛無的」，原文沒有「像」，強調的不僅是「神像」，而是指其實質上是否「虛無」。至高者是個靈，而其他的假神明雖也有能力，但是卻不能帶來生命，唯有至高者能帶來生命。假神也會行異能，但卻不能創造生命，因此是沒有價值的。</text:p>
      <text:p text:style-name="Text_20_body">　　「雕刻的偶像」，是雕刻品，是實際的，可被眼見的，但若受此影響，就是憑眼見的。與此類似的，人也會只重視經文上所寫的恩福，而沒有重視恩福的來源。</text:p>
      <text:p text:style-name="Text_20_body">　　「柱像」原意是「柱子」，在《創世記》中談到雅各立柱子，作為記念，有對神的記念，也有人立約之記念，本來沒有負面意義。後來轉變為異教神明，被稱為「依勒」。</text:p>
      <text:p text:style-name="Text_20_body">　　「石像」，在《丁道爾》著作中描述為「以圖案裝飾的石頭」，而人會將之當作神明來崇拜。</text:p>
      <text:h text:style-name="Heading_20_3" text:outline-level="3"><text:bookmark-start text:name="__RefHeading___NoTitle_7"/><text:bookmark-start text:name="section1"/>（2）<text:bookmark-end text:name="__RefHeading___NoTitle_7"/><text:bookmark-end text:name="section1"/></text:h>
      <text:p text:style-name="Text_20_body">　　在敬拜神的事上，要求要符合「時間」、「空間」的規定。</text:p>
      <text:list text:style-name="List_20_1" text:continue-numbering="false">
        <text:list-item>
          <text:p text:style-name="List_20_1_Content_First"> 「時間」：要守我的安息日；</text:p>
        </text:list-item>
        <text:list-item>
          <text:p text:style-name="List_20_1_Content"> 「空間」：敬我的聖所。</text:p>
          <text:list text:style-name="List_20_1">
            <text:list-item>
              <text:p text:style-name="List_20_1_Content"> 場所（會幕、聖所）；</text:p>
            </text:list-item>
            <text:list-item>
              <text:p text:style-name="List_20_1_Content"> 物品（器具、祭物）；</text:p>
            </text:list-item>
            <text:list-item>
              <text:p text:style-name="List_20_1_Content_Last"> 人員（祭司）。</text:p>
            </text:list-item>
          </text:list>
        </text:list-item>
      </text:list>
      <text:h text:style-name="Heading_20_3" text:outline-level="3"><text:bookmark-start text:name="__RefHeading___NoTitle_8"/><text:bookmark-start text:name="section2"/>（4-12）<text:bookmark-end text:name="__RefHeading___NoTitle_8"/><text:bookmark-end text:name="section2"/></text:h>
      <text:p text:style-name="Text_20_body">　　三個重要的動詞。</text:p>
      <text:p text:style-name="Text_20_body">　　「賜給」　若用於神對人，譯「賜給」，若是人對物品，可譯為「安放」，就是（1）中的「安（什麼鏨成的石像）」。</text:p>
      <text:p text:style-name="Text_20_body">　　土產豐足，人安然居住。得勝仇敵。神與人堅定所立的約。在你們中立我的帳幕，心不厭惡你們。</text:p>
      <text:h text:style-name="Heading_20_3" text:outline-level="3"><text:bookmark-start text:name="__RefHeading___NoTitle_9"/><text:bookmark-start text:name="section3"/>（14-）<text:bookmark-end text:name="__RefHeading___NoTitle_9"/><text:bookmark-end text:name="section3"/></text:h>
      <text:p text:style-name="Text_20_body">　　（16）身體病痛、土產的消耗。（17）敗給仇敵。內容中使用多個動詞，結構上表現出「三重疊加」的形式，細節請查閱文稿。</text:p>
      <text:p text:style-name="Text_20_body">　　（31）「城邑」是神賜的產業，尤指耶路撒冷。「眾聖所」也有譯為「聖所」，也可指在耶路撒冷的聖所。這節表示，人的敬拜不蒙神喜悅。</text:p>
      <text:h text:style-name="Heading_20_3" text:outline-level="3"><text:bookmark-start text:name="__RefHeading___NoTitle_10"/><text:bookmark-start text:name="section4"/>（41-）<text:bookmark-end text:name="__RefHeading___NoTitle_10"/><text:bookmark-end text:name="section4"/></text:h>
      <text:p text:style-name="Text_20_body">　　認罪悔改</text:p>
      <text:p text:style-name="Text_20_body">　　「承認」　口頭承認；「謙卑」　原意「曲膝」，是內心的曲膝拜服。</text:p>
      <text:p text:style-name="Text_20_body">　　「未受割禮的心」　這用語也被新約使徒所引用。</text:p>
      <text:p text:style-name="Preformatted_20_Text">（羅2:29）惟有裏面作的，才是真猶太人；真割禮也是心裏的，在乎靈，不在乎儀文。這人的稱讚，不是從人來的，乃是從　神來的。</text:p>
      <text:p text:style-name="Horizontal_20_Line"/>
      <text:h text:style-name="Heading_20_1" text:outline-level="1"><text:bookmark-start text:name="__RefHeading___討論_分享_11"/><text:bookmark-start text:name="討論_分享"/>討論、分享<text:bookmark-end text:name="__RefHeading___討論_分享_11"/><text:bookmark-end text:name="討論_分享"/></text:h>
      <text:p text:style-name="Text_20_body">　　TYL：遵行神律法蒙福，不行神律法遭禍。</text:p>
      <text:p text:style-name="Text_20_body">　　WZM：（利 Lev 26:41）</text:p>
      <text:p text:style-name="Text_20_body">　　TJD：不行神律法遭禍的內容篇幅大過於於蒙福內容。「禍」的內容分以下四大類：</text:p>
      <text:list text:style-name="List_20_1" text:continue-numbering="false">
        <text:list-item>
          <text:p text:style-name="List_20_1_Content_First"> 病痛、瘟疫、失去健康；</text:p>
        </text:list-item>
        <text:list-item>
          <text:p text:style-name="List_20_1_Content"> 被仇敵所勝，刀劍；</text:p>
        </text:list-item>
        <text:list-item>
          <text:p text:style-name="List_20_1_Content"> 被野獸所害；</text:p>
        </text:list-item>
        <text:list-item>
          <text:p text:style-name="List_20_1_Content_Last"> 饑荒。</text:p>
        </text:list-item>
      </text:list>
      <text:p text:style-name="Text_20_body">　　更甚的是，人心的害怕，草木皆兵，以致於自相傷害（37）。</text:p>
      <text:p text:style-name="Text_20_body">　　神與人立約，人當守約，就是守神一切的律法規定，不可隨意更改神的規定，包括敬拜的日子、節期、敬拜方式，生活方式等等內容。</text:p>
      <text:p text:style-name="Text_20_body">　　（34-35）由於人不守安息年，神就使其上的人被逐出，使地得安息。</text:p>
      <text:p text:style-name="Horizontal_20_Line"/>
      <text:h text:style-name="Heading_20_1" text:outline-level="1"><text:bookmark-start text:name="__RefHeading___lyh_12"/><text:bookmark-start text:name="lyh"/>LYH<text:bookmark-end text:name="__RefHeading___lyh_12"/><text:bookmark-end text:name="lyh"/></text:h>
      <text:h text:style-name="Heading_20_2" text:outline-level="2"><text:bookmark-start text:name="__RefHeading___宗教就是生活_生活就是宗教_13"/><text:bookmark-start text:name="宗教就是生活_生活就是宗教"/>宗教就是生活，生活就是宗教<text:bookmark-end text:name="__RefHeading___宗教就是生活_生活就是宗教_13"/><text:bookmark-end text:name="宗教就是生活_生活就是宗教"/></text:h>
      <text:p text:style-name="Text_20_body">　　本章是以整個國家民族的福和禍而言，不能以個人福禍視之。由於神對整個國族立了約，所以加以要求。</text:p>
      <text:h text:style-name="Heading_20_2" text:outline-level="2"><text:bookmark-start text:name="__RefHeading___對立_方式_14"/><text:bookmark-start text:name="對立_方式"/>「對立」方式<text:bookmark-end text:name="__RefHeading___對立_方式_14"/><text:bookmark-end text:name="對立_方式"/></text:h>
      <text:p text:style-name="Text_20_body">　　除了「疊加」方式，還有以下「對立」方式：</text:p>
      <text:p text:style-name="Text_20_body">　　你們若在我的律例上行走……你們若在反對的立場上行走（在對立面）……神也在與你們反對的立場上行走。</text:p>
      <text:p text:style-name="Text_20_body">　　由於人與神對立、反對神，因此神也與人對立。神會報復人的對立。許多人誤以為神是慈愛的，不會報復人，這看法不全對。對於愛神的人，神也愛他；對於反對神的人，神也反對他們。</text:p>
      <text:h text:style-name="Heading_20_2" text:outline-level="2"><text:bookmark-start text:name="__RefHeading___反諷_方式_15"/><text:bookmark-start text:name="反諷_方式"/>「反諷」方式<text:bookmark-end text:name="__RefHeading___反諷_方式_15"/><text:bookmark-end text:name="反諷_方式"/></text:h>
      <text:p text:style-name="Text_20_body">　　（35）由於人沒有在所居的土地上好好聽從、遵行神的律法，則神便會將人逐出那土地，使地荒涼，得享安息。</text:p>
      <text:h text:style-name="Heading_20_2" text:outline-level="2"><text:bookmark-start text:name="__RefHeading___心驚膽怯_16"/><text:bookmark-start text:name="心驚膽怯"/>心驚膽怯<text:bookmark-end text:name="__RefHeading___心驚膽怯_16"/><text:bookmark-end text:name="心驚膽怯"/></text:h>
      <text:p text:style-name="Text_20_body">　　（36）人心沒有安全感，害怕受害，就是心裏不正常。這在現今被稱為「精神病」。而（16-17）「驚惶，精神消耗」也如同現今的「失眠症」。</text:p>
      <text:p text:style-name="Text_20_body">　　神使人害怕，是要人聽從。</text:p>
      <text:p text:style-name="Text_20_body">　　（1）「敬我的聖所」，原文是「從我的聖所，你們要尊敬／害怕」，我解釋為：我們不是要去敬拜聖所，而是要由於聖所而有所尊敬害怕。</text:p>
      <text:p text:style-name="Text_20_body">　　我認為，這是有關於「說方言」，即「說方言是聖靈的憑據」，是說各樣的奧秘，得以來敬拜神。</text:p>
      <text:h text:style-name="Heading_20_2" text:outline-level="2"><text:bookmark-start text:name="__RefHeading___神何時會厭惡自己的子民_17"/><text:bookmark-start text:name="神何時會厭惡自己的子民"/>神何時會厭惡自己的子民？<text:bookmark-end text:name="__RefHeading___神何時會厭惡自己的子民_17"/><text:bookmark-end text:name="神何時會厭惡自己的子民"/></text:h>
      <text:p text:style-name="Text_20_body">　　（30）由於子民們屢教不改，致使神對他們絕望，不再顧念他的子民，不再理會他的子民。</text:p>
      <text:p text:style-name="Text_20_body">　　若人們屢次不願聽從，不願意去求聖靈，而一直反對說方言，若最終導致神厭惡人，那就無法可治了！</text:p>
      <text:p text:style-name="Text_20_body">　　主耶穌明說，父樂意將聖靈賜給求他的人。而說方言是普遍恩賜，因為（徒 2）一百二十位門徒無一位都說方言，（徒 10）哥尼流全家每一位也都說方言。</text:p>
      <text:p text:style-name="Text_20_body">　　（4）「我就給你們降下時雨」，這「時雨」就是聖靈，可參考（結 34:26）。只有這「時雨」才能使乾地有生命。</text:p>
      <text:h text:style-name="Heading_20_2" text:outline-level="2"><text:bookmark-start text:name="__RefHeading___神與人立的約_18"/><text:bookmark-start text:name="神與人立的約"/>神與人立的約<text:bookmark-end text:name="__RefHeading___神與人立的約_18"/><text:bookmark-end text:name="神與人立的約"/></text:h>
      <text:p text:style-name="Text_20_body">　　神不忘記所立的約。（41）只要人願意回轉，神就要記念所立之約。神所立的約，西乃山之約，也是雅各之約、以撒之約、亞伯拉罕應許之約，都是一致的。西乃之約是應許之約的擴大範圍，而「新約」也是一致的！</text:p>
      <text:p text:style-name="Text_20_body">　　不論是西乃之約、應許之約、新約，重點在於要有「聖靈」，如此才能將約規定、律法寫在人的心上。</text:p>
      <text:h text:style-name="Heading_20_2" text:outline-level="2"><text:bookmark-start text:name="__RefHeading___強制的約束_對_放縱的自由_19"/><text:bookmark-start text:name="強制的約束_對_放縱的自由"/>「強制的約束」對「放縱的自由」<text:bookmark-end text:name="__RefHeading___強制的約束_對_放縱的自由_19"/><text:bookmark-end text:name="強制的約束_對_放縱的自由"/></text:h>
      <text:p text:style-name="Text_20_body">　　現今基督教傳統強調「自由」，但這是「放縱的自由」。我反對這樣的說法！</text:p>
      <text:p text:style-name="Text_20_body">　　律法是「強制的約束」，會使人原本剛硬的心漸漸轉變，成為柔軟。這對人是有絕對的好處。</text:p>
      <text:h text:style-name="Heading_20_2" text:outline-level="2"><text:bookmark-start text:name="__RefHeading___神對我們極其地好_20"/><text:bookmark-start text:name="神對我們極其地好"/>神對我們極其地好<text:bookmark-end text:name="__RefHeading___神對我們極其地好_20"/><text:bookmark-end text:name="神對我們極其地好"/></text:h>
      <text:p text:style-name="Text_20_body">　　在我們不明白律法之時，神不斷地引導我們，教導我們律法的真義，並且讓我們可以遵行，至今已經守節期共十一年了。並且對於土地的律法，神賜我們有土地可以去耕作，去體會神的旨意。也在我們犯錯時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37:03</meta:creation-date>
    <dc:creator>Generated</dc:creator>
    <dc:date>2025-06-17T11::37:03</dc:date>
    <dc:language>en-US</dc:language>
    <meta:editing-cycles>1</meta:editing-cycles>
    <meta:editing-duration>PT0S</meta:editing-duration>
    <dc:title>commentary:lev_26</dc:title>
  </office:meta>
</office:document-meta>
</file>