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ev_24"/>&lt; 上一頁 <text:a xlink:type="simple" xlink:href="http://www.yhwhholy.org/bible/commentary/lev_23" text:style-name="Internet_20_link" text:visited-style-name="Visited_20_Internet_20_Link">《利未記》 23 章（利 Lev 23:1-44）</text:a>　　<text:a xlink:type="simple" xlink:href="http://www.yhwhholy.org/bible/commentary/start" text:style-name="Internet_20_link" text:visited-style-name="Visited_20_Internet_20_Link">到上一層</text:a>　　下一頁 <text:a xlink:type="simple" xlink:href="http://www.yhwhholy.org/bible/commentary/lev_25" text:style-name="Internet_20_link" text:visited-style-name="Visited_20_Internet_20_Link">《利未記》 25 章（利 Lev 25:1-55）</text:a> &gt;</text:p>
      <text:h text:style-name="Heading_20_1" text:outline-level="1"><text:bookmark-start text:name="__RefHeading___利未記_24_章_利_lev_241-23_1"/><text:bookmark-start text:name="利未記_24_章_利_lev_241-23"/>《利未記》 24 章（利 Lev 24:1-23）<text:bookmark-end text:name="__RefHeading___利未記_24_章_利_lev_241-23_1"/><text:bookmark-end text:name="利未記_24_章_利_lev_241-23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www.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www.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www.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20130821_三_15"/><text:bookmark-start text:name="利_lev_2420130821_三"/>（利 Lev 24:），20130821，三<text:bookmark-end text:name="__RefHeading___利_lev_2420130821_三_15"/><text:bookmark-end text:name="利_lev_2420130821_三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  <text:p text:style-name="Horizontal_20_Line"/>
      <text:h text:style-name="Heading_20_1" text:outline-level="1"><text:bookmark-start text:name="__RefHeading___利24章_點燈例陳設餅例與報復例_20130824_lyh_16"/><text:bookmark-start text:name="利24章_點燈例陳設餅例與報復例_20130824_lyh"/>利24章  點燈例陳設餅例與報復例　20130824　LYH<text:bookmark-end text:name="__RefHeading___利24章_點燈例陳設餅例與報復例_20130824_lyh_16"/><text:bookmark-end text:name="利24章_點燈例陳設餅例與報復例_20130824_lyh"/></text:h>
      <text:h text:style-name="Heading_20_2" text:outline-level="2"><text:bookmark-start text:name="__RefHeading___一_主旨_17"/><text:bookmark-start text:name="一_主旨"/>一、主旨<text:bookmark-end text:name="__RefHeading___一_主旨_17"/><text:bookmark-end text:name="一_主旨"/></text:h>
      <text:p text:style-name="Text_20_body">　　1.　此章是祭司在時間上的分別，正如23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6章）。褻瀆聖名的案件和判例，與神的聖潔、聖靈有關，案件與聖名有關，判例與聖靈在會中治理審判有涉；主禱文中首是尊父名為聖，後是父將聖靈給求祂的人（路11:2,13）。聖潔是目標，聖靈是達標的手段，尊神名為聖，神國（治理審判）的來到，神旨意能通行在地如天，一定要有聖靈的大能運行在神的會中，才能使神國臨到（路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節的分，原文HB2708）與典章（22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17:5-10）。基督與教會在聖靈裡（在聖所）事奉就是如此，燈光是因有聖靈（清橄欖油）使基督（摩西）的教會（金燈臺）能發光，就是遵行律法的義，就是善工（好行為）；擺上12餅（以色列12支派）作為神的食物，又放淨乳香在餅上，作為紀念，為雅威的火祭，為以色列人作永約。神每安息日要看到新餅陳設出來，基督與教會以遵行天父旨意為食物（約4:34），基督是永生的食物，他有永生的道（約6:27，68）。</text:p>
      <text:h text:style-name="Heading_20_2" text:outline-level="2"><text:bookmark-start text:name="__RefHeading___二_架構_18"/><text:bookmark-start text:name="二_架構"/>二、架構<text:bookmark-end text:name="__RefHeading___二_架構_18"/><text:bookmark-end text:name="二_架構"/></text:h>
      <text:p text:style-name="Text_20_body">　　架構以2數為主，以AB兩段式呈現，每段又分兩小段，形成AabBab式。</text:p>
      <text:p text:style-name="Text_20_body">　　後半段（13-23）是以3數為主，以ABC三段式呈現，分別是A（13-14）、B（15-22）、C（23）。  B（15-21）  又是以abc（15-16）  abcba（17-21） 結構呈現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p text:style-name="Text_20_body">　　13-23 又是以7數為主，架構是ABCDCBA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吩咐對應遵行；B-B寄居的本地人重覆對應；C-C打死人序的重覆對應；  </text:p>
      <text:p text:style-name="Text_20_body">　　D.也是重覆對應，是核心教訓，審判的公平正義就是等值、同酬的報復法。回應（出20章上）十誡，與（出20章下-23章）中典章的核心思想，按各人行為報應各人。</text:p>
      <text:h text:style-name="Heading_20_2" text:outline-level="2"><text:bookmark-start text:name="__RefHeading___三_用詞_19"/><text:bookmark-start text:name="三_用詞"/>三、用詞<text:bookmark-end text:name="__RefHeading___三_用詞_19"/><text:bookmark-end text:name="三_用詞"/></text:h>
      <text:p text:style-name="Text_20_body">　　以三數與二數為主。 </text:p>
      <text:p text:style-name="Text_20_body">　　3次出現的有：經理（3,4,8擺）、行（6ab,7）、餅（5ab,7）、聖（9abc）、以色列婦人（10a,b,11）營（10,13,23）、褻瀆（11,16ab）、命（17,18ab）、必被治死（16,17,21）、亞當HB120（17,20,21）；6次出現：人HB376（10ab,15a,b凡,17,19）、出（10,14,23）、外（3,13,23）。</text:p>
      <text:p text:style-name="Text_20_body">　　2與其倍數：2,6,12,。2數有見證的含意，2的倍數更是見證的見證。</text:p>
      <text:p text:style-name="Text_20_body">　　2次：清或純（2,7）、燈（2,4）、永遠的定例（3,9）、亞倫（3,9）、要取（2以色列人,5摩西）、精金（4燈臺,6乳香）、火祭（7,9）、怎樣…照樣（19,20）、償（18,21）、安息日（8ab）、打死（21ab）、牲畜（18,21）、不管是寄居的是本地人（16,22）、雅威曉諭摩西說（1,13）。</text:p>
      <text:p text:style-name="Text_20_body">　　4次：常常（2,3,4,8）、雅威面前（3,4,6,8,）、名（11ab,16ab）、咒詛（11,14,15,23）、還（18,20abc）。吩咐摩西的四個動作（5-7）。</text:p>
      <text:p text:style-name="Text_20_body">　　8次：以色列的眾子（HB1121）。</text:p>
      <text:h text:style-name="Heading_20_2" text:outline-level="2"><text:bookmark-start text:name="__RefHeading___四_釋義_20"/><text:bookmark-start text:name="四_釋義"/>四、釋義<text:bookmark-end text:name="__RefHeading___四_釋義_20"/><text:bookmark-end text:name="四_釋義"/></text:h>
      <text:p text:style-name="Text_20_body">　　1-2. 雅威曉諭摩西說，要吩咐以色列人　　</text:p>
      <text:p text:style-name="Text_20_body">　　第2節重覆出27:20，第3節重覆27:21。此處是會幕立起後，祭司最後進入聖所中服事的兩大要項內容，構成完整的一系列祭司事奉。</text:p>
      <text:p text:style-name="Text_20_body">　　「吩咐」HB6680　　此詞特別，異於15節的曉諭…說，它首見於創2:16的禁果令。是用於上對下的命令，這是名詞誡命（HB4687）之字根動詞。誡命是契約用語（耶32:11；出24:12），它與律法並提同義（詩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25:6；35:8,20-29）。</text:p>
      <text:p text:style-name="Text_20_body">　　「搗碎」HB3795　　是指用臼搗細橄欖子而出，浮游於水上的上品油。基督受苦方得以完全本是合宜的（來2:9-10；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11次，用於橄欖油與香（出27:20；30:34）；用於人的是，約伯的道理教訓（伯11:4），祈禱（16:17），本人清潔無過（8:6；33:9）；孩童的行為是清潔正直（箴20:11）。因此，以物喻人，橄欖油與乳香都是指選民應是清潔正直的。</text:p>
      <text:p text:style-name="Text_20_body">　　亞4:2-6解釋七枝子的燈臺與灌油的燈盞，是象徵神的靈充滿神的教會。古人常見燈油揮發成氣體，則與風、靈同一字。因此以油喻聖靈，是非常適宜的。純淨喻指完全。聖靈是純淨的靈，與污靈對比（路12:13，24,26），身體潔淨的人要再潔淨裡面，不要像法利賽人（12:37-41），就是要有神的公義與神的愛在人裡面表現出來，作為裡面的光（12:41-42,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4節的『常』字，表明這些燈是晝夜常亮的。其實從本段的經文直接來看，之所以有以上的一些歧異，是因為本段的記載方式，重在所強調的是時間限定（從黃昏直到早晨；當安息日時）、經理（3次）、常常（4次）、在雅威面前（4次）、永例（2次）永約（1次），至於其他細節便不加描述，由受命的人自己去斟酌行事。</text:p>
      <text:p text:style-name="Text_20_body">　　象徵解釋，亞倫指基督，油指聖靈，燈指教會（人的靈）。箴20:27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2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4次出現（2,3,4,8）。意指連續不斷，用於所有格作形容詞，如常獻的燔祭（出29:42；28:6,10,15,23）；常設的餅（民4:7）；用於副詞，如亞倫的胸牌（出28:29-30）；等候神（何12:6）；盼望神（詩71:14）；頌讚神的話（詩71:6）；守祂的律法（119:44）；尋求神的面（代上16:11）；為王禱告（詩72:15），等等。此處是點燈，就是使燈火不斷地上升（點著原文）；3，4節同此節，在點燈與收拾燈上共計出現3次，顯然，其強調意味濃厚。這是『長明燈』，（8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10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2數重覆出現的字眼，可以得到佐證。以此來看二次出現的詞，其意思就更深一層了。見證加上定冠詞這，指特定的見證。常用於相連的字，會幕（出38:21）、約櫃（25:22）。單獨使用就是指約櫃（出16:34；27:21；30:36；利16:13）。出16:34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1:6；啟1:2,9；3:14；12L17；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26:31-35。新約耶穌的身體是幔子所象徵的實體（來10:19；太27:51；可15:38；路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40:18；詩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3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17章）；使徒保羅說他晝夜辛苦作工，不得休息，免得叫教會受累（帖前2:9；後3:8）。</text:p>
      <text:p text:style-name="Text_20_body">　　整個晚上要注意此事，應不能睡覺。若依亞倫蒙召已經83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3節的後半，只是多了金燈臺，少了時間。</text:p>
      <text:p text:style-name="Text_20_body">　　「金燈臺」　　它的材質、製作、位置、功用等，都在出26:31-35。金燈臺是神榮耀（發光、聖潔無瑕疵）的教會（啟1:20）；而臼個人侍奉來說，也是指教會使者（2:1,5）。基督（亞倫）掌管教會與使者（2:1），他在教會和使者中來往經理，，叫他的教會能時常發光，榮耀神。這是基督保守神的教會，使其完成神的旨意（弗5:25-27）。他愛教會為她捨己，要用化中的水使教會洗淨成聖，，我等主的門徒也要時時警醒小心，於黑暗掌權的世界中，經理這神的教會，使她不受世界污染。</text:p>
      <text:p text:style-name="Text_20_body">　　5-7 擺上陳設餅的人物、數量、方式、目的等，比照以弗得上的兩塊寶石（出28:9-12）；5,7節同利2:1-9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說，本字（來自亞喀得文salatu 『搗碎』） 意指研磨過的細麵，以小麥子粒磨成。是昂貴的奢侈品（結16:13；啟18:13），特別用於上賓（創18:6）。在出、民、利、三書中重覆出現它的用法（出29:2；6-8章；利2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40:1）。如上文所說過的細麵，用於獻祭，它是素祭（利2章；6:14-23；23:13；16）、平安祭（7:12）的材料之一。必須經過火爐烤成，就是說摩西要帶領以色列選民，經過如火爐中的曠野熬煉，而願意信靠、聽從雅威一切的誡命律法（申8章）。新約教會正如基督耶穌要受試探之苦，而得以完全那樣，才能為神所享受使用（來2章，5章）。摩西要做這種一般婦女的工作（出16:23），不能由婦女來作此事，可見此事的分別用意。</text:p>
      <text:p text:style-name="Text_20_body">　　「十二個餅」  TWOT說，呂本指哈拉餅HB2471，現代本指厚餅。共計14次出現，是專門術語，指一種特別的餅，由細麵粉（利2:4）和油（利7:12；民6:15）作成。這餅一向被認為是有一些刺的洞為其特徵，原來是它的字根可能是由hala（刺透）而來。它的動詞意指衰弱生病（創48:1）。用於基督身上，是神使他壓傷、使他痛苦（賽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8節以色列的眾子）。哈拉餅喻指選民，新約喻指完整的教會（林前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4:2）；行伍、軍隊（撒上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10）。選民就是雅威的軍隊（出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128章；林前19章）。精金的精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2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Boswellia 屬樹皮中流出的琥珀色樹脂，乾後滴狀的乳香變成白色的粉末。大部分的乳香出自示巴（耶6:20）。它是聖香成分之一（出30:34），素祭的一部分（利2:1）；疑恨的速記不可用它（民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25:30的註釋。”這可能也是依據下文（8-9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在諸安息日的這諸日；NIV Sabbath after Sabbath；其它英譯本或中譯本幾乎都是每安息日。原文是重複兩次「當安息日的時候」，應有強調意味在內，如同本章的其他用詞重覆一樣。依據撒上21:6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9:12,16）；次見於亞伯拉罕之約（17:7），包括割禮之約（17:13）；以撒與他後裔之約（17:19）；以色列人安息日之約（出31:16）；以色列人立平安的約作為永約，這就是新約（結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3,4節的「經理、收拾」。他是指亞倫。預表基督。</text:p>
      <text:p text:style-name="Text_20_body">　　9. 要在聖處吃、在獻給雅威的火祭中是至聖的　　此節同利2:10內容，只是加上一些強調用詞。</text:p>
      <text:p text:style-name="Text_20_body">　　「聖處」　　這都是在院子裡，會幕門口，在祭壇旁，吃這聖餅（利10:12-13）。不是在聖所裡吃的。</text:p>
      <text:p text:style-name="Text_20_body">　　「至聖的」　　直譯是眾聖之聖。此處聖字出現共計3次，自世俗中聖別出來的神人事地物，一概包括在內。</text:p>
      <text:p text:style-name="Text_20_body">　　「定例」HB2706　　同「律例」一字，就是不變的命令，這也是祭司亞倫與子孫的「分」（利10:13）。</text:p>
      <text:p text:style-name="Text_20_body">　　依據撒上21章，太12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是案件；13-22是判例；23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3次，「一子」也出現3次。以色列婦人之一子，就是指母親屬於以色列「人」，另外「人」HB376，是指男人。2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2章）。</text:p>
      <text:p text:style-name="Text_20_body">　　「出去」HB3318　　中譯閒遊。同14節的「帶到」。他出來，這表示他原來有自己的生活圈子，就是混血兒的生活圈子，與『在以色列人中』的生活圈子不同。查此字出現在出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1-2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5次使用，首見於出2:13（摩西說是打），次是出21:22（傷及孕婦例，打鬥），三是此處，四是民26:9（可拉黨，限於言語爭鬥），五是申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3次（10節2次，11節1次），強調一位以色列的女性，尤其是在11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20次。此處共計3次（11,16ab）。只有此處才翻譯成褻瀆，其他17次都不是。查其本義有刺穿、開鑿，其次有指定、派定等含意。至於咒詛、辱罵，是否因為某人因此分辨出他人為惡的（Koehler）？或與刺穿、打穿並無關聯？TWOT說到西羅亞的銘文中，為『刺穿』，即挖鑿隧道。總之，此字與咒詛辱罵等含意比較沒關係，最多只是引申義。</text:p>
      <text:p text:style-name="Text_20_body">　　用於「指定」　　創30:28（工價），民1:17、代上12:31，16:41，代下28:15，31:19，拉8:20（都與按名指定有關）；賽62:2（新名的稱呼是雅威親口起的）；結28:13（手鼓？應是與珠寶工作有關之專有名詞）；摩6:1（列國之首被指定？） </text:p>
      <text:p text:style-name="Text_20_body">　　用於「刺穿」　　都後接某人某物，如王下12:9（鑽洞）、王下18:21，賽36:6（刺穿手）、伯40:24，41:2（穿鼻）、哈3:14（頭）；該1:6（破漏的囊）。等7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HB7043此詞（原意就是輕忽輕慢，微不足道），就是在補充解釋此處的含意。</text:p>
      <text:p text:style-name="Text_20_body">　　傳統的猶太人由此處經文發現，神的名不可隨便提說稱呼或直接稱呼，否則必遭罪譴。所以LXX的譯文就是『起名、直呼』eponomasas（11），『叫…名字、命名』onomazon、ononasai（16）。因此，他們對於雅威此名不再直呼出來，另用別詞稱呼，或用主Kurios代表，或用此處的那名（11）。從此，雅威此名不再被公開稱呼，以致於原音失傳，不能完全恢復原來的稱呼，只存四個子音字母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節2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是指為虛空虛妄無用。用指任何實際上不存在、不真實、無價值的東西。如偶像之虛空無價值（詩24:4；26:4；31:6；耶18:15）；假先知之言粉飾太平（哀2:14；結13:6-9）。對於雅威名的妄用，是指以雅威的名起假誓，也包括輕忽草率、隨便胡用。LXX指epi mataio『不經思考』。我想此犯者應是怒氣發作，不經思考的結果。</text:p>
      <text:p text:style-name="Text_20_body">　　「並且咒詛」HB7043　　也出現四次（11,14,15,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HB3240（yanah），一是HB5117（nuah）。後者應較可取。TWOT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2:15；19:16），次有允許休息，即不管他（創8:4停；42:33留下；士2:23留下），又有同盟用法（賽7:2）。此處是指安置他停放在看守所裡。</text:p>
      <text:p text:style-name="Text_20_body">　　「在監裡」HB4929，字根HB8104　　意指投以極大的關注，也就是謹守。名詞陽性作守衛。此處作看守所、監牢（創40:3,4,7,10）。同民15:34收犯安息日者的監裡。此詞大量出現在尼希米記（8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5次（但實際只能算3次，参TWOT），本義是指明/清楚（藉啟示，解釋或翻譯）。兩次同指指明或判定（利24:12；民15:34），一次指翻譯（尼8:8清清楚楚；参拉4:18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18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6:4）。新約聖經教導警戒我們，凡是蒙了救恩又有聖靈的人，還是會因犯罪而滅亡的。就是口頭上犯了罪，也是不得赦免的。所以，要小心守衛你的心，免得你的口犯罪滅亡（箴4:23-24）。</text:p>
      <text:p text:style-name="Text_20_body">　　「帶到營外」　　營是神的營，是聖潔的，不能有污穢存在（申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1:5；3:2,7；4:4,15,24,29,33）。但此處不是指聯合（與犧牲），不是認罪、歸罪（利16:21），因為並無犯罪；不是委任代表（利8章），不是傳授責任，或與洗手行動同（申21:6）。而是表示一種見證的行動，是一種承認見證他們是聽見此人說過咒詛聖名的話。按HB5564，本意是靠，所以，可用於按手之禮。但也有支持的意思（摩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放在『以色列人』的後面，『去說』HB559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2數重覆對稱（見證），最後提出一個理由（因為），以三種名詞出現：</text:p>
      <text:list text:style-name="List_20_1" text:continue-numbering="false">
        <text:list-item>
          <text:p text:style-name="LastListParagraph_List_20_1_Content_First"> A.人人當（ki）…</text:p>
        </text:list-item>
      </text:list>
      <text:p text:style-name="Text_20_body">　　* a.咒詛他的神，且他得背負他的罪；（15b）
　　* b.且褻瀆雅威名的，他必被治死，必用石頭砸死他，全會眾無論是寄居的、或是本地的，在他褻瀆這名時，就得被治死。（16）</text:p>
      <text:list text:style-name="List_20_1" text:continue-numbering="false">
        <text:list-item>
          <text:p text:style-name="LastListParagraph_List_20_1_Content_First"> B.且人當（ki）…</text:p>
        </text:list-item>
      </text:list>
      <text:p text:style-name="Text_20_body">　　* a.打死任何亞當的命，他必治死；（17）
　　* b.且打死牲畜的，他就得賠償，一命抵一命。（18）</text:p>
      <text:list text:style-name="List_20_1" text:continue-numbering="false">
        <text:list-item>
          <text:p text:style-name="LastListParagraph_List_20_1_Content_First"> C.且人當（ki）…</text:p>
        </text:list-item>
      </text:list>
      <text:p text:style-name="Text_20_body">　　* a.使在他的鄰舍身上殘疾的，如他所行的，照樣被行在他身上；傷抵傷、眼抵眼、手抵手，如他使在亞當裡殘疾，照樣使在他身上。（19-20）
　　* b.且打死牲畜的，他就得賠償牠（21a）；
　　* c.且打死亞當的，他得死。（21b）</text:p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架構看來，它是依照上中下，分三等：傷神名、傷命、傷身。神名最尊，其次是生命，再次是身體。</text:p>
      <text:p text:style-name="Text_20_body">　　22節『因為，我雅威你們的神』，重覆對應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20:2），交鬼（20:27），干犯安息聖日（民15章），以及一切被認定是褻瀆神的大罪人等（王上21:13-14；代下10:18；徒7:58-59；太23:37）。</text:p>
      <text:p text:style-name="Text_20_body">　　C.段的b.c.重覆B.段的a.b.；</text:p>
      <text:p text:style-name="Text_20_body">　　22節的無論是寄居的或是本地的，重覆16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11:16）。反之，人以雅威作為他的神，就不當以雅威為恥，正如保羅不以福音為恥（羅1:16）。咒詛他的神就是辱罵、斥責、看輕他的神，不但以他的神為恥，還加上恥辱給祂。這比咒罵父母的死罪還要嚴重（出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19:4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21:12，經文使用『任何（每一）亞當』此詞，表明亞當是『按照神的形像』受造的，直追挪亞出方舟時，雅威與他所立的約，禁止殺害人的原因（創9:6-7）。命原文就是呼吸、氣息。他必被治死重覆16節，但沒有石刑伺候。此節到21節重覆出21章的典章，這意味著，出20章第三誡，是與20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誡插入其間，正與此處相同。所以此處不過是出20-23章之誡命典章的重複強調，意味著這是整體一致的律法觀，不容分割。</text:p>
      <text:p text:style-name="Text_20_body">　　18. 「打死牲口的命，他得賠償，一命抵一命。」　　18a.比較典章出21:33-37，18b.比較出21:23b。</text:p>
      <text:p text:style-name="Text_20_body">　　19. 「並且人當在他的鄰舍中使有殘疾」</text:p>
      <text:p text:style-name="Text_20_body">　　「有殘疾」HB3971，共計出現21次，利未記有10次，8次集中在21-22章的祭司條款，用指祭司和祭物；此處有2次，用指人，其他11次，有7次用指人。因此，人與物皆通用。神所造的原是完整無瑕疵、無殘疾的。由於罪入世之後，才會生出殘疾的後代。利21章中生來殘疾的祭司，雖不能當祭司，但仍可吃聖物；對比利22章中生來健全的，卻因身體有污穢，若親近聖物，那人必在神面前剪除。此處，使人殘疾是破壞神的創造，所以，要受同酬報應。比較出21:18-27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20節是「他怎樣在亞當裡使有殘疾，照樣使在他身上」。  再次使用亞當。但重覆19節。比較出埃及記的典章，此處明顯有解釋說明典章的精神或目的。『正如…照樣』顯明這是『同酬報復法』。比較耶穌基督在太7:12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5:38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20:6-7的『愛我和恨我』的對比，與『發慈愛和追討罪』的同酬報復並提，就是在證明愛與義彼此一致。</text:p>
      <text:p text:style-name="Text_20_body">　　「以傷還傷、以眼還眼、以牙還牙」　　同出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2次『是』（HB1961,存在、生成或生效），2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21"/><text:bookmark-start text:name="五_探索"/>五、探索<text:bookmark-end text:name="__RefHeading___五_探索_21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5:26</meta:creation-date>
    <dc:creator>Generated</dc:creator>
    <dc:date>2025-06-16T20::35:26</dc:date>
    <dc:language>en-US</dc:language>
    <meta:editing-cycles>1</meta:editing-cycles>
    <meta:editing-duration>PT0S</meta:editing-duration>
    <dc:title>commentary:lev_24</dc:title>
  </office:meta>
</office:document-meta>
</file>