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4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http://www.yhwhholy.org/bible/commentary/lev_9" text:style-name="Internet_20_link" text:visited-style-name="Visited_20_Internet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#commentary:lev_24" text:style-name="Local_20_link" text:visited-style-name="Visited_20_Local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4_章_利_lev_241-23_1"/><text:bookmark-start text:name="利未記_24_章_利_lev_241-23"/>《利未記》 24 章（利 Lev 24:1-23）<text:bookmark-end text:name="__RefHeading___利未記_24_章_利_lev_241-23_1"/><text:bookmark-end text:name="利未記_24_章_利_lev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www.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www.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www.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28:35</meta:creation-date>
    <dc:creator>Generated</dc:creator>
    <dc:date>2026-03-07T06::28:35</dc:date>
    <dc:language>en-US</dc:language>
    <meta:editing-cycles>1</meta:editing-cycles>
    <meta:editing-duration>PT0S</meta:editing-duration>
    <dc:title>commentary:lev_24</dc:title>
  </office:meta>
</office:document-meta>
</file>