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ev_23"/>&lt; 上一頁 <text:a xlink:type="simple" xlink:href="http://www.yhwhholy.org/bible/commentary/lev_22" text:style-name="Internet_20_link" text:visited-style-name="Visited_20_Internet_20_Link">lev 22</text:a>　　<text:a xlink:type="simple" xlink:href="http://www.yhwhholy.org/bible/commentary/start" text:style-name="Internet_20_link" text:visited-style-name="Visited_20_Internet_20_Link">到上一層</text:a>　　下一頁 <text:a xlink:type="simple" xlink:href="http://www.yhwhholy.org/bible/commentary/lev_24" text:style-name="Internet_20_link" text:visited-style-name="Visited_20_Internet_20_Link">《利未記》 24 章（利 Lev 24:1-23）</text:a> &gt;</text:p>
      <text:h text:style-name="Heading_20_1" text:outline-level="1"><text:bookmark-start text:name="__RefHeading___利未記_23_章_1"/><text:bookmark-start text:name="利未記_23_章"/>《利未記》 23 章<text:bookmark-end text:name="__RefHeading___利未記_23_章_1"/><text:bookmark-end text:name="利未記_23_章"/></text:h>
      <text:p text:style-name="Text_20_body">　　經文：（利 Lev 23:1-44）。時間：2013-08-1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ev" text:style-name="Internet_20_link" text:visited-style-name="Visited_20_Internet_20_Link">jukebox&gt;:commentary:lev</text:a></text:p>
      <text:p text:style-name="Horizontal_20_Line"/>
      <text:h text:style-name="Heading_20_1" text:outline-level="1"><text:bookmark-start text:name="__RefHeading___lyx_主講摘要_2"/><text:bookmark-start text:name="lyx_主講摘要"/>LYX 主講摘要<text:bookmark-end text:name="__RefHeading___lyx_主講摘要_2"/><text:bookmark-end text:name="lyx_主講摘要"/></text:h>
      <text:p text:style-name="Text_20_body">　　雅威對以色列人啟示的話，是和先前對象不同，有轉變。</text:p>
      <text:p text:style-name="Text_20_body">　　「節期」有特定時間點，地點，有聚集的大會。在（利23）強調時間點，而不指定地點；（申）則強調地點。</text:p>
      <text:p text:style-name="Text_20_body">　　「雅威的節期」即雅威指定的日期，是要人在其中歡喜快樂的日子。在規定中很少見有處罰的條款，願意來守節，則會得到恩典。</text:p>
      <text:p text:style-name="Text_20_body">　　一年三次「朝見神」，意為一年三次要「被雅威看見」，表示他得到神的恩典，能帶禮物來到神面前。人常問是否要守節，則在乎人是否明白要向神感恩。人若長久不感恩，則神的恩則將會失去。</text:p>
      <text:p text:style-name="Text_20_body">　　「曉諭」就是「說」、「傳」。</text:p>
      <text:p text:style-name="Text_20_body">　　（1-22）以「我雅威你們的神」；（23-44）也是相同結束語。</text:p>
      <text:p text:style-name="Text_20_body">　　（5-14）以「世世代代永遠的定例」，（25-21）也是相同結語。</text:p>
      <text:p text:style-name="Text_20_body">　　「五旬節」的說法是來自於《希臘文七十士譯本聖經》；「七七節」是《希伯來文聖經》的說法。</text:p>
      <text:p text:style-name="Text_20_body">　　（14，21，31，41）「在你們一切住處……永遠定例」是相同用語，表明出段落。</text:p>
      <text:p text:style-name="Text_20_body">　　對於住棚節要「守節七天」，不是說八日（34，36，40，41，42）這是強調「七」，呼應（3）第七日安息日。雅威的節期是安息日的擴大，</text:p>
      <text:p text:style-name="Text_20_body">　　（3）「聖安息日」原文是「安息的安息日」，指這日要完全安歇。</text:p>
      <text:p text:style-name="Text_20_body">　　「什麼勞碌的工都不可作」：「勞碌的工」首出現於（創 Gen 30:6）雅各對拉班之如僕服事。</text:p>
      <text:p text:style-name="Text_20_body">　　雅威的律法規定，讓人一年有近六十天的休息，這是極大的恩典，因為在古代是罕見的。</text:p>
      <text:p text:style-name="Text_20_body">　　人守安息日是人與神立約的記號，表明人與神立約。新約時，神透過聖靈與外邦人立約，所以人當守安息日。聖經上並不說人透過洗禮與神立約，而是透過靈立約。</text:p>
      <text:p text:style-name="Text_20_body">　　（10-20）強調獻祭，是由祭司來獻祭。「一捆」有稱為「一俄梅耳」，約2.2公斤，量不算少，是剛收割下來。是大麥（收穫期較短，約六個月）之後五旬節所獻的是小麥（和大麥同時播種，但收穫期較長，約八個月）。</text:p>
      <text:p text:style-name="Text_20_body">　　所獻的物是來自於「農業」，而排除了商業、礦業、工業等。這是為了回復到神創造之表徵。</text:p>
      <text:p text:style-name="Text_20_body">　　「正月」要以春分（陽曆3月21-22）為參考，若春分在該月的上半月（初一至十四日），月圓之夜「十四日晚上」是在春分之「後」，則該月初一為正月初一。</text:p>
      <text:p text:style-name="Text_20_body">　　（19）才出現了公山羊的贖罪祭。</text:p>
      <text:p text:style-name="Text_20_body">　　春季節期是強調，要人守神的律法，是以神的觀點看，透過祭司來行，使神的律法得到滿足，獻上的新素祭、罪祭、燔祭、平安祭。</text:p>
      <text:p text:style-name="Text_20_body">　　（22）也要窮人能獻上，神的恩也普及到窮人，不僅限於富人。</text:p>
      <text:p text:style-name="Text_20_body">　　節期日子的計算方式，分兩種：撒都該方式（耶穌當時所遵循的）、法利賽方式（現今以色列人也有守此方式）。我們按照耶穌所遵循的。</text:p>
      <text:h text:style-name="Heading_20_2" text:outline-level="2"><text:bookmark-start text:name="__RefHeading___無酵_有酵_3"/><text:bookmark-start text:name="無酵_有酵"/>無酵、有酵<text:bookmark-end text:name="__RefHeading___無酵_有酵_3"/><text:bookmark-end text:name="無酵_有酵"/></text:h>
      <text:p text:style-name="Text_20_body">　　春季節期中，無酵餅即困苦餅，而有酵餅則表示鬆軟好吃，是喜樂的。</text:p>
      <text:p text:style-name="Text_20_body">　　秋季節期中，贖罪日是要「刻苦」己心，原意「受壓迫」；住棚節則是歡樂、慶祝七天。「吹角」是發出大聲，如同施洗約翰在曠野發出大聲呼喊。</text:p>
      <text:p text:style-name="Text_20_body">　　春季節期是從神的角度出發，而秋季節期則是以人的角度出發，人的回應。</text:p>
      <text:p text:style-name="Text_20_body">　　這春、秋兩季節期也呼應六日創造的前三日、後三日。這是循環呼應。是雙循環，互相呼應。</text:p>
      <text:p text:style-name="Text_20_body">　　春、秋節期的循環呼應，不應視為「時代論」的說法，不應將節期解釋為將來歷史的應驗。「時代論」出自於英國的弟兄會，而影響諸多人。聖經上並沒有以節期解釋為後來的歷史預言。</text:p>
      <text:p text:style-name="Horizontal_20_Line"/>
      <text:h text:style-name="Heading_20_1" text:outline-level="1"><text:bookmark-start text:name="__RefHeading___討論_4"/><text:bookmark-start text:name="討論"/>討論<text:bookmark-end text:name="__RefHeading___討論_4"/><text:bookmark-end text:name="討論"/></text:h>
      <text:p text:style-name="Text_20_body">　　世人對神節期的輕忽，卻重視人所定的節期，令人訝異。</text:p>
      <text:p text:style-name="Text_20_body">　　「什麼工都不可作」是出現於（3）第七日安息日，（28）贖罪日。其他則是「什麼勞碌的工都不可作」。</text:p>
      <text:p text:style-name="Text_20_body">　　為何現今基督教人士輕忽神的節期？由於不明白（3）安息日的含意所導致。</text:p>
      <text:p text:style-name="Text_20_body">　　以色列人進入了迦南地，得了出產，要獻上初熟物，向神感恩。他們的先祖亞伯拉罕出自迦勒底的吾珥，雅各也曾在母舅拉班處受盡苦楚，之後回到迦南地。神對人的允諾都實現，而人就當感念神的信實而奉獻。</text:p>
      <text:p text:style-name="Text_20_body">　　神所定日子是可以數算的，神要人「六日要作工」，以安息日為基準。</text:p>
      <text:p text:style-name="Text_20_body">　　要人在春季節期中不要割盡田角，要人感懷神的恩典，要效法神的愛，要顧念窮人。</text:p>
      <text:p text:style-name="Text_20_body">　　秋季節期的住棚節，要人回想過去神救以色列人出埃及時，住在帳棚中。</text:p>
      <text:p text:style-name="Horizontal_20_Line"/>
      <text:h text:style-name="Heading_20_1" text:outline-level="1"><text:bookmark-start text:name="__RefHeading___tjd_5"/><text:bookmark-start text:name="tjd"/>TJD<text:bookmark-end text:name="__RefHeading___tjd_5"/><text:bookmark-end text:name="tjd"/></text:h>
      <text:h text:style-name="Heading_20_2" text:outline-level="2"><text:bookmark-start text:name="__RefHeading___在豐富中不要忘記神_6"/><text:bookmark-start text:name="在豐富中不要忘記神"/>在豐富中不要忘記神<text:bookmark-end text:name="__RefHeading___在豐富中不要忘記神_6"/><text:bookmark-end text:name="在豐富中不要忘記神"/></text:h>
      <text:p text:style-name="Text_20_body">　　不要忘記神曾有創造救贖</text:p>
      <text:p text:style-name="Text_20_body">　　要對窮人寄居的</text:p>
      <text:p text:style-name="Text_20_body">　　要對神的工人、祭司，要與他們分享神所賜的物</text:p>
      <text:p text:style-name="Text_20_body">　　要知己過去的罪，要刻苦己心，要記念神如今給人有土地，神的恩。</text:p>
      <text:h text:style-name="Heading_20_2" text:outline-level="2"><text:bookmark-start text:name="__RefHeading___利_23-24_整體言之_7"/><text:bookmark-start text:name="利_23-24_整體言之"/>利 23-24 整體言之<text:bookmark-end text:name="__RefHeading___利_23-24_整體言之_7"/><text:bookmark-end text:name="利_23-24_整體言之"/></text:h>
      <text:p text:style-name="Text_20_body">　　咒詛雅威聖名的人，要審判之，這是相聯於「典章」（出 Exo 21-22），表明節期律法是與典章相聯，不可分開。</text:p>
      <text:p text:style-name="Text_20_body">　　（利 Lev 26）強調要守安息日，不要拜偶像等律法，表明這些內容是有關係的。（利 Lev 23-27）表明了，時間是和神的律法相關。</text:p>
      <text:p text:style-name="Text_20_body">　　神創造的最高峰是在於「第七日安息日」，神要求人在這一日與神一同歡樂，也表明神在我們的時間和生命上擁有主權，人若任意使用時間，就是不承認神的主權。</text:p>
      <text:h text:style-name="Heading_20_2" text:outline-level="2"><text:bookmark-start text:name="__RefHeading___搖祭_8"/><text:bookmark-start text:name="搖祭"/>搖祭<text:bookmark-end text:name="__RefHeading___搖祭_8"/><text:bookmark-end text:name="搖祭"/></text:h>
      <text:h text:style-name="Heading_20_3" text:outline-level="3"><text:bookmark-start text:name="__RefHeading___尊榮神_9"/><text:bookmark-start text:name="尊榮神"/>尊榮神<text:bookmark-end text:name="__RefHeading___尊榮神_9"/><text:bookmark-end text:name="尊榮神"/></text:h>
      <text:p text:style-name="Text_20_body">　　（箴 Pro 3:9）你把初熟之物去尊榮神，神必使人倉房滿溢……。父母要兒女的，是要兒女尊榮父母的心，而不光是財物。</text:p>
      <text:p text:style-name="Text_20_body">　　「莊稼」指站起來的禾稼。「搖一搖」指揮動。在靈意上，耶穌在教會中是初熟的，基督要先從死裏復活，而教會成員們才可能復活。基督被復活、被高舉到神的右邊。人若不信基督復活，則不可能得到將來復活。使徒們在五旬節受了聖靈，也證明基督復活。</text:p>
      <text:p text:style-name="Text_20_body">　　基督教界中許多人相信基督復活，但是卻不守神的節期，表示蒙恩卻沒有回應。</text:p>
      <text:p text:style-name="Text_20_body">　　吹角</text:p>
      <text:p text:style-name="Text_20_body">　　施洗約翰在曠野呼喊要人悔改認罪，神要人在節期中，吹角至贖罪日間好好預備，好好悔改認罪。</text:p>
      <text:p text:style-name="Text_20_body">　　聖靈降臨</text:p>
      <text:p text:style-name="Text_20_body">　　聖靈對世人的責備有三：為罪、為義、為審判。</text:p>
      <text:p text:style-name="Text_20_body">　　（利 Lev 23:19）「為罪」成為贖罪祭；為義是成為燔祭（18）——行公義好憐憫存謙心與神同行；（羅 Rom 8）聖靈來的目的。</text:p>
      <text:p text:style-name="Text_20_body">　　聖靈澆灌的人就要好好地來守神的節期。</text:p>
      <text:h text:style-name="Heading_20_2" text:outline-level="2"><text:bookmark-start text:name="__RefHeading___為何許多人忽略神的節期_10"/><text:bookmark-start text:name="為何許多人忽略神的節期"/>為何許多人忽略神的節期<text:bookmark-end text:name="__RefHeading___為何許多人忽略神的節期_10"/><text:bookmark-end text:name="為何許多人忽略神的節期"/></text:h>
      <text:p text:style-name="Text_20_body">　　1. 將神的律法分為重要的和不重要的</text:p>
      <text:p text:style-name="Text_20_body">　　曲解了「最大的是愛」。沒有公義，何來之愛？沒有真理就沒有愛。許多人一定要過春節新年，而不看重神的節期。</text:p>
      <text:p text:style-name="Text_20_body">　　2. 認為舊約的律法是已經成全了</text:p>
      <text:p text:style-name="Text_20_body">　　主耶穌說：「律法的一點一畫也不能廢去」，神的律法是不能改變的。</text:p>
      <text:p text:style-name="Text_20_body">　　3. 很多人認同「時代論」</text:p>
      <text:p text:style-name="Text_20_body">　　時代論認為舊約聖經已經過去了，就不必守了，而更有甚之的「全能神的教會」，認為連新約聖經也已經過去了，是以其矛攻其盾，而兩者都存在矛盾之中，互相攻擊。</text:p>
      <text:p text:style-name="Text_20_body">　　4. （賽 Isa 56）只有守神的節期、神的約，如此神才會領人到他的聖山。</text:p>
      <text:p text:style-name="Text_20_body">　　《撒迦利亞書》人若不守節期，則埃及就沒有雨，表示人就不會有聖靈，表示人就與神沒有關係。</text:p>
      <text:p text:style-name="Horizontal_20_Line"/>
      <text:h text:style-name="Heading_20_1" text:outline-level="1"><text:bookmark-start text:name="__RefHeading___利_lev_231-44_20130807_週三_11"/><text:bookmark-start text:name="利_lev_231-44_20130807_週三"/>（利 Lev 23:1-44），20130807，週三<text:bookmark-end text:name="__RefHeading___利_lev_231-44_20130807_週三_11"/><text:bookmark-end text:name="利_lev_231-44_20130807_週三"/></text:h>
      <text:h text:style-name="Heading_20_2" text:outline-level="2"><text:bookmark-start text:name="__RefHeading___節期含意_12"/><text:bookmark-start text:name="節期含意"/>節期含意<text:bookmark-end text:name="__RefHeading___節期含意_12"/><text:bookmark-end text:name="節期含意"/></text:h>
      <text:p text:style-name="Text_20_body">　　洪同勉之時代論：<text:a xlink:type="simple" xlink:href="http://www.biblesearch.com.tw/web/bible/viewStudy.jsp?ID=3858" text:style-name="Internet_20_link" text:visited-style-name="Visited_20_Internet_20_Link">http://www.biblesearch.com.tw/web/bible/viewStudy.jsp?ID=3858</text:a></text:p>
      <text:p text:style-name="Text_20_body">　　將各節期對應至歷史時代之解釋。吾人不以為然。</text:p>
      <text:p text:style-name="Text_20_body">　　LYX：認為是循環及上下對比。</text:p>
      <text:p text:style-name="Text_20_body">　　LYH：春季節期：自無酵至有酵；秋季節期：自困苦至歡樂；這兩者是以兩種方式談相同的事，是循環。無酵即代表困苦。</text:p>
      <text:p text:style-name="Text_20_body">　　TJD：認為在春季節期中，是要強調守平常每週的安息日，這也強調祭司在每週安息日的工作以外，要再加上節期的工作。而在秋季節期中，特別要求七月一日要如第七日安息那般地守。</text:p>
      <text:h text:style-name="Heading_20_2" text:outline-level="2"><text:bookmark-start text:name="__RefHeading___五旬節日子的算法_13"/><text:bookmark-start text:name="五旬節日子的算法"/>五旬節日子的算法<text:bookmark-end text:name="__RefHeading___五旬節日子的算法_13"/><text:bookmark-end text:name="五旬節日子的算法"/></text:h>
      <text:p text:style-name="Text_20_body">　　LYX：一是認為（HB7676，HB7677）不是特定的安息日，所以就從逾越節次日開始算七七節；另外就是我們認同的，是在那個安息日的次日起算。</text:p>
      <text:p text:style-name="Text_20_body">　　LYH：（3）是沒有定冠詞的安息日，而「這安息日的次日」是帶有定冠詞的。</text:p>
      <text:h text:style-name="Heading_20_2" text:outline-level="2"><text:bookmark-start text:name="__RefHeading___兩個_他們_14"/><text:bookmark-start text:name="兩個_他們"/>（4）兩個「他們」<text:bookmark-end text:name="__RefHeading___兩個_他們_14"/><text:bookmark-end text:name="兩個_他們"/></text:h>
      <text:p text:style-name="Text_20_body">　　在他們（雅威的節期）中宣告為節期</text:p>
      <text:h text:style-name="Heading_20_2" text:outline-level="2"><text:bookmark-start text:name="__RefHeading___搖祭_15"/><text:bookmark-start text:name="搖祭1"/>搖祭<text:bookmark-end text:name="__RefHeading___搖祭_15"/><text:bookmark-end text:name="搖祭1"/></text:h>
      <text:p text:style-name="Text_20_body">　　要獻上搖祭禾捆後才能吃，在新約時代中當如何實行？何意？</text:p>
      <text:p text:style-name="Text_20_body">　　要大祭司（因為帶定冠詞）獻上，不是一般祭司（10，20）。</text:p>
      <text:p text:style-name="Text_20_body">　　搖祭，是以色列人入迦南地得地後，必須要作的（利 23：9， 申26）</text:p>
      <text:p text:style-name="Text_20_body">　　意義：是給祭司的獎賞賞賜。</text:p>
      <text:p text:style-name="Text_20_body">　　LYH：那所得的地，是否可解為「基督」？</text:p>
      <text:p text:style-name="Text_20_body">　　LYX：先前說，第一循環是以祭司角度。談基督被高昇，得國。這要對比第二循環，從人的角度談，當以何方式，學習基督一樣，最後得到歡樂。</text:p>
      <text:h text:style-name="Heading_20_2" text:outline-level="2"><text:bookmark-start text:name="__RefHeading___吃的問題_16"/><text:bookmark-start text:name="吃的問題"/>吃的問題<text:bookmark-end text:name="__RefHeading___吃的問題_16"/><text:bookmark-end text:name="吃的問題"/></text:h>
      <text:p text:style-name="Text_20_body">　　無酵節吃無酵餅我們實行，但是否也要實行獻搖祭？如何實行？是否也要吃？為何無酵餅是字面意，而搖祭是靈意？</text:p>
      <text:p text:style-name="Text_20_body">　　無論是哪一種吃，都有字面意和靈意存在。由於搖祭及祭司在現今無法以字面意實行，只能行靈意。</text:p>
      <text:h text:style-name="Heading_20_2" text:outline-level="2"><text:bookmark-start text:name="__RefHeading___利_23_之教導意義_17"/><text:bookmark-start text:name="利_23_之教導意義"/>（利 23）之教導意義<text:bookmark-end text:name="__RefHeading___利_23_之教導意義_17"/><text:bookmark-end text:name="利_23_之教導意義"/></text:h>
      <text:p text:style-name="Text_20_body">　　洪同勉認為：對於（利 23）只要去作就好了，是視為去遵行的指導，沒有其他意義的教導。</text:p>
      <text:p text:style-name="Horizontal_20_Line"/>
      <text:h text:style-name="Heading_20_1" text:outline-level="1"><text:bookmark-start text:name="__RefHeading___利23章_雅威聖會節期_20130804_lyh_18"/><text:bookmark-start text:name="利23章_雅威聖會節期_20130804_lyh"/>利23章 雅威聖會節期  20130804   LYH<text:bookmark-end text:name="__RefHeading___利23章_雅威聖會節期_20130804_lyh_18"/><text:bookmark-end text:name="利23章_雅威聖會節期_20130804_lyh"/></text:h>
      <text:h text:style-name="Heading_20_2" text:outline-level="2"><text:bookmark-start text:name="__RefHeading___一_主旨_19"/><text:bookmark-start text:name="一_主旨"/>一、主旨<text:bookmark-end text:name="__RefHeading___一_主旨_19"/><text:bookmark-end text:name="一_主旨"/></text:h>
      <text:p text:style-name="Text_20_body">　　1.此章到27章是神要人在時間的分別，由每七日作為一週的聖安息日，到每年春秋兩季的諸安息日&lt;23章&gt;；從晚到早的點燈例，每週安息日的陳設餅&lt;24章&gt;；以及由每七年的聖安息年，到過了七七年的贖罪日，第五十年的聖年就是禧年，宣告自由，並以此種敬拜律例誡命作為福禍的審判依據&lt;25-26章&gt;；最後是定下與禧年有關的許願律例&lt;27章&gt;。25-27章以三次出現西乃山來強調。經文上的用詞直追&lt;創1:1-2:3&gt;中的用詞，尤其是第四日與第七日，造光體與設安息日的目的。新約的設立由白日之約與黑夜之約來強調，正如大衛之約與祭司利未人之約是由使太陽白日發光，星月黑夜發亮的定例絕不能廢棄來強調&lt;耶31:33-36；33:17-26&gt;。所以，雅威神的節期也必不能廢棄。</text:p>
      <text:p text:style-name="Text_20_body">　　2.此章強調這是雅威的「節期HB4150」(指定，六次，23:2ab,4ab,37.44&gt;，或雅威的「節HB2282」(節日，四次，23:6,34,39,41)。尤其是要有「聖會HB4744」(11次)，其字根就是「宣告HB7121」(四次，2,4,21,37)。節期與聖會是敬拜事奉雅威最為重要的誡命，所以，23-24章的首末，把節期與咒罵雅威聖名連繫一起，更把出21-23中治理的典章，(事實上21-23章的典章與節期本就是一體成型的)重覆併入此等節期中；正如25-26章的首末，26章的福禍繫於25章此種吩咐的遵守與否；正如27章中的許願例也併入禧年中一樣。</text:p>
      <text:p text:style-name="Text_20_body">　　3.春季節期與秋季節期同是以每周安息日為基準，延伸出去的兩大循環，先苦後甘(無酵到有酵)，先悲後樂(刻苦到歡樂)。春節由神的救贖開始(逾越節)，以這一位祭司(基督)為主體運作，直到救恩的完結，進入應許美地(初熟日)，享受神豐富完滿的供應為止(五旬節)；秋節由人的宣告記念神的救恩開始(吹角節)，認罪刻苦自己，贖清一切罪惡污穢(贖罪日)，直到救恩在人身上顯出豐富的供應，歡樂感謝神的救贖，獻上神的美物為止(住棚節)。春節是先苦悲的吃七日的無酵餅，記念在埃及當奴隸時，急忙出來餅還未及發酵；直到進入迦南應許地後，收割地上的莊稼(穀物類)，當獻上初熟的一捆莊稼給祭司，使獻在雅威面前蒙悅納，然後才可吃餅；又過了七個安息日，安息日的次日(第50日)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(禁食日)；然後是歡樂的住棚節大會，共計八日，罪已除淨，收藏豐富的地產(果物類)，獻於神前，與神民同樂，住七日帳篷，緬懷當日出為奴之家的埃及地，過曠野路的救恩史蹟。</text:p>
      <text:p text:style-name="Text_20_body">　　4.吹角節是特別規定的節期。已從未提過此節，但由與贖罪日相連，必與之有關。不提守節地點，時間計算也不明定，也不定罰則(除了在贖罪日規定)，只提指定時間。能感恩蒙福者方知守節。</text:p>
      <text:h text:style-name="Heading_20_2" text:outline-level="2"><text:bookmark-start text:name="__RefHeading___二_架構_abab_20"/><text:bookmark-start text:name="二_架構_abab"/>二、架構   ABAB<text:bookmark-end text:name="__RefHeading___二_架構_abab_20"/><text:bookmark-end text:name="二_架構_abab"/></text:h>
      <text:list text:style-name="List_20_1" text:continue-numbering="false">
        <text:list-item>
          <text:p text:style-name="List_20_1_Content_First"> A.雅威對摩西說，你曉諭以色列人說&lt;23:1-8&gt;</text:p>
          <text:list text:style-name="List_20_1">
            <text:list-item>
              <text:p text:style-name="List_20_1_Content"> a.每週安息日&lt;2-3&gt;</text:p>
            </text:list-item>
            <text:list-item>
              <text:p text:style-name="List_20_1_Content"> b.逾越節和除酵節&lt;4-8&gt;</text:p>
            </text:list-item>
          </text:list>
        </text:list-item>
        <text:list-item>
          <text:p text:style-name="List_20_1_Content"> B.雅威對摩西說，你曉諭以色列人說&lt;9-22&gt;</text:p>
          <text:list text:style-name="List_20_1">
            <text:list-item>
              <text:p text:style-name="List_20_1_Content"> a.收割莊稼，獻初熟搖祭、燔祭、素祭、奠祭&lt;9-14&gt; 世世代代永遠的定例</text:p>
            </text:list-item>
            <text:list-item>
              <text:p text:style-name="List_20_1_Content"> b,五旬節，獻新素祭&lt;15-22&gt;  世世代代永遠的定例  我，雅威你們的神</text:p>
            </text:list-item>
          </text:list>
        </text:list-item>
        <text:list-item>
          <text:p text:style-name="List_20_1_Content"> A.雅威對摩西說，你曉諭以色列人說&lt;23-32&gt;</text:p>
          <text:list text:style-name="List_20_1">
            <text:list-item>
              <text:p text:style-name="List_20_1_Content"> a.吹角節&lt;23-25&gt;</text:p>
            </text:list-item>
            <text:list-item>
              <text:p text:style-name="List_20_1_Content"> b.贖罪日&lt;26-32&gt;    世世代代永遠的定例</text:p>
            </text:list-item>
          </text:list>
        </text:list-item>
        <text:list-item>
          <text:p text:style-name="List_20_1_Content"> B.雅威對摩西說，你曉諭以色列人說&lt;33-44&gt;</text:p>
          <text:list text:style-name="List_20_1">
            <text:list-item>
              <text:p text:style-name="List_20_1_Content"> a.收藏地產，獻燔祭、素祭、奠祭&lt;33-38&gt;</text:p>
            </text:list-item>
            <text:list-item>
              <text:p text:style-name="List_20_1_Content_Last"> b.住棚節&lt;39-44&gt;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21"/><text:bookmark-start text:name="四次的雅威對摩西說_你曉諭以色列人說"/>四次的雅威對摩西說，你曉諭以色列人說；<text:bookmark-end text:name="__RefHeading___四次的雅威對摩西說_你曉諭以色列人說_21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A.a.每週第七日是安歇的安息日；對應A.a.第七月的第一日是安歇的吹角節。</text:p>
        </text:list-item>
        <text:list-item>
          <text:p text:style-name="List_20_1_Content"> A.b.吃困苦餅的除酵節；對應A.b.刻苦己心的贖罪日。</text:p>
        </text:list-item>
        <text:list-item>
          <text:p text:style-name="List_20_1_Content"> B.a.收割地上莊稼，獻火祭(燔素奠)；對應B.a.收藏地上出產，獻火祭(燔素奠)。</text:p>
        </text:list-item>
        <text:list-item>
          <text:p text:style-name="List_20_1_Content_Last"> B.b歡樂的五旬節獻新素祭(吃有酵餅)，進入迦南地留給窮人與寄居的去拾穗；對應B.b.歡樂的住棚節七日(收藏油酒)，記念領出埃及地時住帳篷。</text:p>
        </text:list-item>
      </text:list>
      <text:h text:style-name="Heading_20_2" text:outline-level="2"><text:bookmark-start text:name="__RefHeading___三_釋義_22"/><text:bookmark-start text:name="三_釋義"/>三、釋義<text:bookmark-end text:name="__RefHeading___三_釋義_22"/><text:bookmark-end text:name="三_釋義"/></text:h>
      <text:p text:style-name="Text_20_body">　　用詞喜用以7數與其倍數；也重複許多3數與4數(2的倍數)；總之，七數是基數。</text:p>
      <text:h text:style-name="Heading_20_3" text:outline-level="3"><text:bookmark-start text:name="__RefHeading___每週安息日_23"/><text:bookmark-start text:name="每週安息日"/>1-3 每週安息日<text:bookmark-end text:name="__RefHeading___每週安息日_23"/><text:bookmark-end text:name="每週安息日"/></text:h>
      <text:p text:style-name="Text_20_body">　　1-2. 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&lt;利23:44；24:10-23；27:34；出4:16；申18:15-18&gt;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&lt;羅2:17-21&gt;，不再遵守那不美的律例典章，像埃及人、迦南人一樣&lt;出19:5-6；利18:1-5；申4:6-8&gt;。日後，神揀選利未支派，代替以色列各支派的長子，來服事神的祭司&lt;民3:5-13&gt;，揀選亞倫後裔作祭司，來擔任教導百姓律法，為民燒香獻祭的事&lt;申33:8-10&gt;。外邦人若誠心皈依雅威，作他的僕人，愛祂、事奉祂，遵守諸安息日，持守祂的約，神必領他們來到神的聖山，進入神的殿，他們的祭物必蒙悅納，因神的殿必稱作萬民禱告的殿&lt;賽56:6-7&gt;。這是神首先頒布律法給以色列人的原因。新約神揀選教會(原文就是會眾)，不分種族、性別、階級等，在基督耶穌裡，成為亞伯拉罕的後裔&lt;加3:26-29&gt;，既然同蒙恩召，同是亞伯拉罕後裔，自當一同敬拜同一位神雅威&lt;羅3:29-30&gt;，遵守祂的律例典章&lt;参林前10:1-13&gt;，慶祝祂的節期，参加祂的聖會&lt;亞14:16-21&gt;。</text:p>
      <text:p text:style-name="Text_20_body">　　直譯：「雅威的指定節期，你們要宣告它們的聖集會，是這些，它們是我的指定節期」。重覆2次  指定節期(雅威的、我的)、它們、宣告(動詞名詞)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(HB4150指定)就是指當敬拜神事奉神的指定時間、地點、方式。</text:p>
      <text:p text:style-name="Text_20_body">　　就時間言之：此字首用於創1:14的『定節令』，創造光體就是來分別晝夜，作記號，作節令，作日子與年歲。可見創造離不開神指定的時間，這是神所立的約，是使太陽白日發光，使星月有定例(HB2708律例)，黑夜發亮之約&lt;耶31:35；34:20，25&gt;。大衛作詩篇19篇，把太陽與律法視為同一，只是一在天空，一在地上，但都是兩種的神話語之傳達者。因此在天地間，在日光之下，人的本分就是按照神所定的時間&lt;節期&gt;、在神所定的空間&lt;地點&gt;生活行動，正如保羅對希臘的外邦人所講的道&lt;徒17:26-28的年限疆界&gt;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&lt;詩90篇&gt;。一般所說的自然律，實際上就是神的律法，只是這種名詞是由無神或反神者所使用的，理應改作代表神的「天然律」，比較適當。人不能違反此天然律，一為反就是違反「本性」，因為人的本性與天然律都是神所創造、設定的，只是一在人裡面，一在人外面。</text:p>
      <text:p text:style-name="Text_20_body">　　此字在3次見於以撒出生的指定時間&lt;17:21；18:14；21:2&gt;，以撒預表基督，基督也是按照神指定的時間出生&lt;加4:4&gt;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&lt;出9:5&gt;，這是第五災，卻又其妙地分別以色列人與埃及人的牲畜。可見，審判離不開指定的時間；他又指定選民守除酵節&lt;出13:10；23:15&gt;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27:21-利19:21中，都是用指會幕。新約，基督道成肉身住在我們當中&lt;約1:14&gt;，就是神把指定敬拜他的地點，指定在基督耶穌裡，他的身體復活後作我們的聖所&lt;約2:21-22&gt;，我們的身體有聖靈內住，也成為神的聖所&lt;約14:23；林前6:19；弗2:21-22&gt;。聖靈是聖膏油，膏抹在指定的祭司身上，使他成聖；新約膏在基督耶穌，後在基督徒身上，作祭司在基督裡服事神。</text:p>
      <text:p text:style-name="Text_20_body">　　此字由利23章起，開始用於節期，共計6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HB7121  主要意義是發表特別的話或信息。用於神的稱呼有5次，在第一、二、三日中，分別稱呼晝夜天地海等五個新名&lt;創1:5ab,8,10ab&gt;；用於亞當的稱呼也有5次，在第六日中，分別稱呼各種動物的名字與稱呼女人、夏娃&lt;2:19ab,20,23,3:20&gt;。稱呼(命名)表示所有權與支配管理權，因此，神有管理晝夜天空地海之權柄，而男人有管理動物與女人之權柄。但人也是神所命名的，所管理的。神首次稱呼所造的男女為人，也首次呼喚犯罪而去躲藏的亞當&lt;5:2；3:9&gt;。人犯罪被逐出樂園後，也對所生之子命名&lt;4:25,26&gt;，人也首次以雅威的名求告神&lt;4:26&gt;；同樣，以色列人要宣告雅威的節期為聖會的，是這些，他們是我的節期&lt;直譯&gt;。神把聖會指定的時間之宣告(稱呼命名)權賜給以色列人，所以，聖會節期成為以色列人所發表、管控的權柄，也就是神把發表、管控聖會時間之主權交給選民。宣告聖會的節期有四次，加上禧年宣告自由一次，共計也是出現5次&lt;23:2,4,21,37,；25:10&gt;。</text:p>
      <text:p text:style-name="Text_20_body">　　名詞會HB4744  本章出現11次，都與聖字相連，稱為聖會。TWOT說，”它意指宣告的結果。首先，用指宗教性的召集，其次，指大聲吟誦的結果&lt;尼8:8&gt;。它與指定的節期是同義字，所以，它也是指定的集會”。聖會的節期，包括每週安息日之外、每年共有七個聖會：除酵節首末兩日、五旬節、吹角節、贖罪日、住棚節首末兩日等七日&lt;23:3,7,8,21,24,27,35,36&gt;。</text:p>
      <text:p text:style-name="Text_20_body">　　「聖」  HB6944   qodesh此字是陽性名詞單數，本章出現共計12次，是甚為重視的字眼，除了與聖會有關的11次之外，在20節指歸給祭司的聖物。字根qdsh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頁》。因此聖潔是雅威的本性，不是祂的屬性(公義、愛、信等)。神的聖潔一定與嫉妒相連&lt;書24:29&gt;，因為聖潔是聖約關係&lt;出20:6-7&gt;，嫉妒的神不容許混雜，祂要求忠誠專一，容不下一點異物，所以，聖約選民必須與此等異物(異教)截斷或分離。聖潔是公義與慈愛的基因，聖會就是不可有其它混雜的異教聖典集會，才叫作聖會。既参加安息日聚會，又参加主日聚會(正如日後以色列人，既拜雅威又拜巴力，沒什麼兩樣)，等同是一妻事奉二夫的淫婦。這種淫婦所作的其他事，又有何公義或慈愛可言呢？</text:p>
      <text:p text:style-name="Text_20_body">　　3. 六日工作要被製作，並且第七日是安歇的安息(日)、聖召集；所有工作絕不可製作，它是安息(日)歸雅威，在所有你們的座位處。(直譯)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2次安息(日)、工作、日子、所有；安息的安息。</text:p>
      <text:p text:style-name="Text_20_body">　　音似詞 座位處音似安息(日)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(工作、住處&gt;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24小時，晚上是休息的時候，所謂日出而作、日落而息，就是這麼來的。既然六日中，工作與休息的時間還是有所分別使用，何況是第七日？經文重覆創1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(HB4397)是同一字根，意為作為代理人的派遣。因此，使者就是工作者，所做的不是自己的工，而是差遣者的工。此字也用於君王、王室官員&lt;撒上8:16；王上9:23&gt;，甚至是建殿之技巧性工作&lt;王上7:14&gt;。以此來論人六日的工作，有幾個特點：</text:p>
      <text:list text:style-name="List_20_1" text:continue-numbering="false">
        <text:list-item>
          <text:p text:style-name="List_20_1_Content_First"> (1)人是神的使者，所作的工是神的工，是自己的責任，因為這是神所託付的。人要盡責做好，正如耶穌基督所說的，父作工直到如今，人子也作工&lt;約5:17&gt;。他在安息日治病是因罪進入此世，救贖的事不分哪一日都要作。</text:p>
        </text:list-item>
        <text:list-item>
          <text:p text:style-name="List_20_1_Content"> (2)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(3)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1:7的造(空氣)。神造、人作，六日同工、同行。一般用指製作，也用指倫理義務性質的遵行&lt;出23:22；利19:37；申6:18&gt;；用於神是指神偉大的作為，創造物品的行動&lt;創1章&gt;，救贖選民&lt;申29:1&gt;，審判外邦列國&lt;書23:3&gt;。被動態指明工作是要被執行的，它不能主動去完成工作，所以需要人去作，而不是推給神來作。</text:p>
      <text:p text:style-name="Text_20_body">　　「第七日」 HB7637 此字是序數詞，此章共計出現8次&lt;3,8,16,24,27,34,39,41&gt;。首見於創2:2-3(3次)，神聖別這第七日，又賜福第七日。那麼第七日就有聖別與賜福與停工安歇之意。用法承襲字根「七」所有的意義。七(HB7651)是陰性名詞，此章共計出現10次&lt;6,8,15,18,34,36,39,40,41,42&gt;。首見於創4:15，用於殺該隱的嚴重刑罰；次見於該隱的第七代子孫拉麥&lt;24&gt;，由七倍到七十七倍的刑罰報應。那麼，此字的涵意既然是由創造完成&lt;2:1造齊&gt;而來，那麼，七的象徵意首先應是完成或表示完整、完全；它與「起誓」的子音字根發音相同，用於亞伯拉罕與亞比米勒的立約&lt;創21:22-34&gt;，起名別是巴(井—七—起誓的)。BDB定義為「把自己”七”起來」；或用七事綑束住自己。Gesenius 更指藉著七數使協議生效。那麼，七的第二含意應與HB1961的存在、生成與生效相同，這是雅威神的名字字根&lt;出3:13-14&gt;；而神(HB430)之成為神，意指向自己起誓者&lt;來6:13-18&gt;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(1)分別與賜福  </text:p>
        </text:list-item>
        <text:list-item>
          <text:p text:style-name="List_20_1_Content"> (2)生效與不變</text:p>
        </text:list-item>
        <text:list-item>
          <text:p text:style-name="List_20_1_Content_Last"> (3)完成與安歇</text:p>
        </text:list-item>
      </text:list>
      <text:p text:style-name="Text_20_body">　　以上的分析是由聖經本文中推出的斷語。第七日不是俗日(六日)，是神聖不可褻瀆俗用的，否則必遭神咒詛；反之它是賜福的美日。此日的不可更改性，千古不變，凡是更改此聖日者，又附從者，選在別日聚會(如在第一日的基督教派、第六日的伊斯蘭教等)，是按人的傳統，神必不喜悅。此日是完成完全的含意，所以要完全停工安歇，不只是去作禮拜，而是整日思想、讚美、尊重神的事，不去思想、述說、勞作自己的私事&lt;賽58:13-14&gt;。</text:p>
      <text:p text:style-name="Text_20_body">　　「聖安息日」  直譯是安息的安息。名詞分HB7677(陽性)與HB7676(陰性)。字根有爭議(動詞或名詞)，但若指休息，必用於安息日。及物是指切斷、停息；不及物是指停止；結束。用於創8:22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(聖會)，此處就不應再作聖(安息日)，還是回到「停工休息」的安息日之本意，強調絕對的安息停工(六日的工作)。</text:p>
      <text:p text:style-name="Text_20_body">　　安息日HB7676 shabbat  此章出現無定冠詞的安息日&lt;單數23:3a,b,32a,b,眾數15,38&gt;共計6次； 有定冠詞的安息日&lt;11,15,16&gt;共計3次。後者都是在春季節期中出現。</text:p>
      <text:p text:style-name="Text_20_body">　　守安息HB7677shabat  此章出現共計5次，除此處每週安息日之外，都用於秋節&lt;24,吹角節；31,贖罪日；39,住棚節首末&gt;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(七日的七日)，否則大可如秋節的起算法，乾脆就直接說，是以七月的幾日為起算點就好了，何必使用這安息日作為起算點呢？。因此重複出現3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節出現『在雅威的諸安息之外』，這明確的表示出秋節的安息日是與每週的安息日有所分別的。</text:p>
      <text:p text:style-name="Text_20_body">　　TWOT說得好，『安息日的神學比安息日的來源要來得重要。守安息日的動機是一個命令&lt;出23:12；31:15&gt;。…首先，出20:8將守安息日和神六日創造，第七日安息的事實相連&lt;創2:2-3&gt;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(日)。</text:p>
      <text:p text:style-name="Text_20_body">　　「向雅威守的安息日」  它(就是)安息日歸屬雅威的(直譯)。它(HB1931)，是三身、獨立的主格代名詞。它的出現是為了強調或表達另一類結構，所以，當譯為”它「就是」安息日”。歸屬雅威的   雅威前有介係詞，是前置詞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&lt;可2:27&gt;”來強調它是為人設立的。卻不之文脈是在強調安息日對人的憐恤方面，而不是在強調對神的敬拜方面。此處是對神的聖會，那裡是對人的，不可混淆同觀。</text:p>
      <text:p text:style-name="Text_20_body">　　「住處」  原指座位，&lt;撒上29:18,25&gt;，許多座位擺在一起，，是指開會(sitting)，或集會(assembly)。&lt;官員，王上10:5；褻慢人，詩1:1；長老，107:32&gt;。此處應有雙關意味，一方面指居處，另一方面指集會(聖會)。</text:p>
      <text:h text:style-name="Heading_20_3" text:outline-level="3"><text:bookmark-start text:name="__RefHeading___逾越節和除酵節_24"/><text:bookmark-start text:name="逾越節和除酵節"/>4-8 逾越節和除酵節<text:bookmark-end text:name="__RefHeading___逾越節和除酵節_24"/><text:bookmark-end text:name="逾越節和除酵節"/></text:h>
      <text:p text:style-name="Text_20_body">　　4. 這些是雅威的節期，你們要宣告它們的聖會，在它們的節期時。(直譯)</text:p>
      <text:p text:style-name="Text_20_body">　　此節重覆2次的節期與它們。它們到底是指節期，還是指聖會？由2節的它們是指節期，此節若是指節期，那麼，「節期(它們)的節期」這是重複雅威的節期的一種強調表現方式。</text:p>
      <text:p text:style-name="Text_20_body">　　5. 在這頭月之時，在屬於那月的十四之時，在兩黃昏之間，(是)屬於雅威的逾越節。(直譯)</text:p>
      <text:p text:style-name="Text_20_body">　　原文出現3個介係詞在…之時(be，2次)何在…之間(beyn)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(被擄後稱尼散月、被擄前稱亞筆月)，因聽眾都是以色列人，都明白是哪一個月要當首月&lt;出12章&gt;。</text:p>
      <text:p text:style-name="Text_20_body">　　十四日   原文多加了「在屬於(前置詞la)那月的」，除了重複上文而有限定義之外，也與下文使用相同的前置詞la「屬於雅威的」，彼此呼應銜接，強調屬於哪一月，哪一位神的節期。</text:p>
      <text:p text:style-name="Text_20_body">　　黃昏   原文HB6153(兩黃昏) 一日起算點是由晚上(黃昏)開始的，所依據的就是神的創造，祂是從黑暗中吩咐光出來，稱光為晝，稱黑暗為夜，「有早上有晚上」，這是第一日。&lt;創1:5,8,13,19,23,31&gt;此片語共計出現6次，就是在強調一日的開始是從日落黃昏起算的。羅馬人以黑夜12點起算，漢人以白天日出起算，閃族以色列人，阿拉伯人以神的律法書為準，以日落起算。這點明了崇拜異教多神的其他民族，其無神或非神的時間色彩濃重。在兩黃昏之間，是指下午3、4點到5、6點兩個黃昏之間，從開始日落到完全日落天黑之前&lt;出12:6&gt;，這是宰殺羔羊的時間。</text:p>
      <text:p text:style-name="Text_20_body">　　「是屬於雅威的逾越節」    逾越節HB6453  解釋此字義與字根(pasha)的斷定有關，TWOT提出研究，傳統說法是越過(和合本的逾越)，但是他採用防衛、保護的觀點，認為是神護庇這塗血的房屋，不許滅命的進入&lt;出12:23b，参林前10:10；來11:28&gt;。我們由同義字的並提出現，如『萬軍之雅威…保護(ganan)耶路撒冷、拯救(basal)、防衛(pasha)、保守(malat)』&lt;賽31:5&gt;。可以證明此字與保護拯救有關。事實上，春節的主題就是拯救，所以翻譯成消極的逾越節，不如譯成積極護衛節或拯救節，更切合此主題論述。關於此節的歷史背景記載在出12章，這是以色列人出埃及的最後一個晚上，也是神要刑罰埃及人，敗壞埃及一切神明的晚上。此處省略記載，因重在聖會的指定時期。新約的耶穌聖家庭曾持守此節&lt;路2章&gt;，保羅寫給在外邦的教會也提到如何守此節&lt;林前5章；10-11章&gt;。無分猶太人、外邦人都在守此節，吃主的晚餐，記念神的救贖。</text:p>
      <text:p text:style-name="Text_20_body">　　6. 並且在屬於這月的十五日之時，這個(是)屬於雅威的這無酵餅的節，你們要吃諸無酵餅七天。(直譯)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HB4682 《原文字典》的字源說是來自HB4711(吸吮、流出)，含對甜味貪婪地吞吃之意。《TWOT》也同此說，以流出(賽66:11擠奶)為字根。本意是無酵餅。要吃這種餅的歷史背景見於出12-13章。新約使徒耶穌基督和保羅，他們屢次提到酵的含意與教訓&lt;路12:1-2；太13:33；16:12；林前5:6-8；加5:9&gt;。今日教會中正是充滿這種酵，其因都與不知道要守此種節期有關。</text:p>
      <text:p text:style-name="Text_20_body">　　節HB2282  hag《原文字典》指節日、祭典宴，來自HB2287的聖會列隊進行、守節、跳舞、搖晃。《TWOT》指”字根是守一個節期或慶祝一個聖日。名詞意指朝聖性節期。阿拉伯文的同源字haggun是用指到麥加朝聖之旅。此詞主要被限定使用於三大宗教節期，就是除酵節(逾越節)、七七節(五旬節)、住棚節(收藏節)。四次經文提到此字於三大節中&lt;出23:15-16；34:18-22；申16:16；代下8:13&gt;，尤其是收藏節，有20次之多。出23:18的「我節上的脂油」把節慶與祭牲相連”。可見守節必定要有所奉獻。選民出埃及的目的是向雅威神守節&lt;出5:1&gt;，祭祀，免得他用瘟疫、刀兵、攻擊我們&lt;3&gt;；反之，埃及人若阻擋他們去事奉他們的神，神就轉過來要攻擊他們&lt;4:23&gt;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&lt;林後6:14-7:1&gt;就是在呼籲著你們這些被擄的選民。正如耶穌所說的麵酵的比喻&lt;太13:33-34&gt;，與撒種、稗子的比喻，都有節期的背景意味在內。</text:p>
      <text:p text:style-name="Text_20_body">　　「要吃七天」   吃只出現2次，14節的吃是指遙祭的餅。此處吃的是陳糧，遙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3:6-7做為武器，一面防身，一面攻擊所謂的字句律法主義者。真是可笑。此段主題是保羅的新約執事與摩西的舊約執事之榮光比較，是引用出32-34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&lt;林前10章)？</text:p>
      <text:p text:style-name="Text_20_body">　　7. 這頭一日當有屬於你們的聖會，一切勞碌的工作絕不可作。(直譯)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(耕種)&lt;創2:15&gt;與該隱&lt;4:2&gt;，也用於咒詛&lt;3:16-17；5:29&gt;。此名詞首用於創29:27的雅各的服事拉班。由同字根的另一字奴隸、僕人，可知，人是神的奴隸，以服事神為天職。平常的六日工作是勞作，第七日與聖會節期是停止做這種勞力的工作。此章共計出現6次&lt;7,8,21,25,35,36&gt;，除了叁加聖會，獻祭(七天)之外。</text:p>
      <text:p text:style-name="Text_20_body">　　8. 要獻火祭給雅威七天    除酵節有七天，此七天中，首末兩日有聖會，除有酵物、吃無酵餅，以及將火祭獻給雅威。守節事奉神時，不可空手來朝見神(被神看見)，一定要有所奉獻。火祭HB801 共計8次出現&lt;8,13,18,25,27,36ab,37&gt;，3次在春節，5次在秋節。利1-7中的五祭都是火祭。也包括奠祭&lt;13,18,37&gt;。新約聖徒的身體是活祭物&lt;羅12:1&gt;包括羅12-16章的所有內容，都是在詮釋這種火祭。有趣的是此字與女人相同，只是詞性不同(一陽一陰)。</text:p>
      <text:p text:style-name="Text_20_body">　　「在第七日之時聖會」   聖會在申16:8是指嚴肅會(結束會)，第七日是最後一日，所以說是結束會；也是新的開始。同樣本章的住棚節第八日也是嚴肅會&lt;36&gt;。</text:p>
      <text:h text:style-name="Heading_20_3" text:outline-level="3"><text:bookmark-start text:name="__RefHeading___獻初熟物_25"/><text:bookmark-start text:name="獻初熟物"/>9-14 獻初熟物<text:bookmark-end text:name="__RefHeading___獻初熟物_25"/><text:bookmark-end text:name="獻初熟物"/></text:h>
      <text:p text:style-name="Text_20_body">　　9-14 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9-10a.  重覆1-2a.開啟另一段&lt;10b-22&gt;，就是以收割地裡的莊稼，獻上搖祭為主線。</text:p>
      <text:p text:style-name="Text_20_body">　　10b. 當你們到了我親自所賜給你們的這地，並收割它的莊稼時(直譯)。</text:p>
      <text:p text:style-name="Text_20_body">　　這地    出現四次，三次指迦南地&lt;10,22,39&gt;，一次指埃及地&lt;43&gt;。後者是當別人家的奴隸，住在為奴之家，耕作的地是埃及惡主之地，收成的莊稼全歸他人享用；後者是有雅威的買贖，得自由後(逾越節與無酵節所代表的)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&lt;25:23&gt;，選民在雅威面前是客旅是寄居的(寄居的暗示了必另有一地，不是寄居的)。但地交給自己的兒子來管理耕作，正如伊甸園一樣，事實上這也是兒子的地，只要好好聽話。</text:p>
      <text:p text:style-name="Text_20_body">　　莊稼HB7105    出現4次，都只在此段春節中&lt;10ab,22ab&gt;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HB7054   字根是興起站起，本名詞就是指『站立著的禾稼』。興起、站立在LXX與新約希臘文都指復活。因此，站立著的禾稼正是基督復活的最佳象徵。</text:p>
      <text:p text:style-name="Text_20_body">　　頭一捆   這是如同頭生的要歸給神一樣&lt;出13章&gt;。無論是人是動物、植物。</text:p>
      <text:p text:style-name="Text_20_body">　　這頭字HB7225   本章只出現1次是希伯來文聖經的第一個字(起初)，這字應有雙關語意(字序與含意)，是與創造與救贖有關的首先。此處回應這種性質含意。字根「頭」，在閃族語系是最常見的字，廣指最高級、上好、最好等&lt;出30:23&gt;。此處是指第一、初熟。意指把上好的最珍貴的獻給父神，正如亞伯拉罕獻上他頭生的最愛一樣&lt;創22章&gt;。神要兒子的是他的心，不是他的物，物代表的是心意。一切都是屬於神的，神不缺什麼，只要兒子知神的心，行公義好憐憫，存謙卑的心與他同行&lt;彌6:6-8&gt;，這是一切獻祭的最中心點。這一捆HB6116   音譯是俄梅珥&lt;出16:16&gt;，意指一束、一捆。也是4次出現&lt;頭捆10,這捆11,12,這搖祭的捆15&gt;，都是指大麥初熟的禾捆。小麥在五旬節前才成熟。</text:p>
      <text:p text:style-name="Text_20_body">　　這祭司   帶定冠詞、單數。4次都出現於春節中，這祭司是指親近神的亞倫與他的後裔&lt;出19:22；利1:5&gt;，是神人之間的中保，獻祭時，代表神接受人供獻的禮物與祭物。春節由無酵餅到有酵餅，獻祭以這祭司為主體，描述神的救恩(不是人的認罪之逾越節，是基督的受死，以血立定新約)，五旬節(是律法的頒布、由聖靈的降臨來完滿了律法之義)，從神的角度來描述；秋節由刻苦己心到歡樂，以獻祭以這百姓為主體(吹角贖罪住棚)，由人的角度來描述(人的認罪與住棚收藏之豐富的享受)。</text:p>
      <text:p text:style-name="Text_20_body">　　11. 他要搖獻這捆在雅威面前    搖獻HB5130 原文字典說是動詞，意指戰慄、上下振動或來回搖擺。TWOT說此字使役主動是舉起、搖動等意，獻祭指獻搖祭。就動作言之，它是來回揮動。如舉起鐮刀收割&lt;申23:26&gt;。但用於鑿石之工具時&lt;出20:25；申27:5&gt;，是舉起與使用之意，搖動較不可能。用於人時，搖手的醫治&lt;王下5:11&gt;、審判或記號&lt;賽11:15；13:2&gt;、舉手的攻擊&lt;伯31:21&gt;等。用於宗教方面的即是本處所使用的，此字也是出現4次&lt;11ab,12,20&gt;，都用於春季的初熟日與五旬節。名詞HB8573 舉祭搖祭  出現3次&lt;15,17,20&gt;，用法分一般性名詞，用於百姓的獻禮；特定的名詞用於祭司，是指定給供職祭司的部分。舊約聖經共計出現30次，利未記就出現14次(民8次、出6次、賽2次)。搖祭與舉祭常並提&lt;利7:30；10:14；民19-20&gt;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&lt;12,14&gt;</text:p>
      <text:p text:style-name="Text_20_body">　　就字義解言之，百姓的搖獻「在雅威面前」，就是指必須經過這祭司在這安息日的次日搖獻它。若不經過這種祭司的搖獻，就不可吃此種搖祭的餅&lt;14&gt;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&lt;2-3&gt;。因為春季節期是每週安息日的延伸，所以，以每週安息日的七數及其倍數為基準，用來教導選民神的一切創造與救贖，都繫於此種安息日聖約上。15-16節的每週安息日，若不被採用，都只是除酵節的安息日。這樣16節的「第七個安息日」就變成「第七個除酵節安息日」，15節的「滿了七個安息日」就變成「滿了七個除酵節安息日」。這滿了與第七個除酵節的安息日，究竟是以什麼作為基點？</text:p>
      <text:p text:style-name="Text_20_body">　　五旬節的專門術語是『七七節』&lt;申16:8-10&gt;，神要選民計算七個七天(直譯是「七個七一期，你將數算，對你」，從上下文來看，這時間單位應是指『天』；但9章，12章應是指『年』)，其起算點是「鐮刀從開始在站著的莊稼上(直譯)」，就是開始收割時(利23:10-11)，而不是從所謂的「除酵節的安息(日)」的次日。</text:p>
      <text:p text:style-name="Text_20_body">　　就預表言之，若不經過基督的從死人中(地裡)復活(頭一捆莊稼；初熟果)，被高舉(搖獻)在父神的右邊(在雅威面前)，作為教會(百姓；睡著之人)的初熟果&lt;林前15:20-23&gt;，那作為聖靈的初熟果之信徒&lt;羅8:23&gt;，就不能與基督一同身體復活得榮。因此，一方面，信徒身體的復活是建基於基督先復活之基礎上，才能成為『有聖靈的初熟果』(先獻初熟果搖祭，後五旬節的搖祭)，而這是指在五旬節(七七節)聖靈降臨在門徒身上，門徒成為有聖靈的初熟果。另一方面，門徒的身體復活是要在基督再臨時&lt;林前15:20-23&gt;，因此，五旬節不是象徵所有蒙救贖者未來復活的景象，而是象徵聖靈降臨在門徒身上的景象。</text:p>
      <text:p text:style-name="Text_20_body">　　就靈意解言之，神賜給百姓的土地(喻指世界、人心，太13:38；13:19，21)，與種子(基督、拯救的福音)，百姓(人子)把種子播在土裡(舊人死了、埋葬)，直到種子從土裡發芽(復活的信心)、成長(知識)、成熟(愛心、公義)、結實了(完全合一如基督與父)，便收割(審判，分別糠與麥粒)，收入倉庫中(天國)。正如耶穌撒種與稗子的比喻。</text:p>
      <text:p text:style-name="Text_20_body">　　12-13. 搖這捆的日子   這與15節一樣重覆11節的日子。同一日獻燔祭、素祭、奠祭等三種祭，素祭是無酵餅，對照五旬節的新素祭是有效的餅&lt;16-17&gt;</text:p>
      <text:p text:style-name="Text_20_body">　　14. 餅、烘的子粒(利2:14a)、新穗子(利2:14b)    後二種食物都是獻初熟物的素祭材料。</text:p>
      <text:p text:style-name="Text_20_body">　　「你們都不可吃，直到正當這日，直到你們帶來你們神的帶近壇之物」</text:p>
      <text:p text:style-name="Text_20_body">　　直到2次重覆，後句說明前句。</text:p>
      <text:p text:style-name="Text_20_body">　　『正當這日』是時常出現的片語&lt;14,21,28,29,30&gt;，兩次在此初熟節與五旬節；三次集中在贖罪日，特別強調。如出12:17的無酵餅節。此處是指獻上初熟的搖祭等物的日子，15節又重複一次(從這安息日的次日，從你們帶來搖祭的禾捆之日)，也是使用2次的從…從…。這種不斷重覆(2次雙數)起算日(3次三數)的強調法，就是精確無比的數字計算法，證明基督復活之預言必定應驗於每週安息日的次日。依照約19:14，31的預備日，是指每週的安息日之預備日，不是指預備逾越節的預備日(逾越節可指整個節期，可譯為”逾越節期間”的預備日)。耶穌復活是在每週的安息日的次日，但正逢逾越節期間(七天)，所以說，那個安息日是個重要的日子(大日)，但這不是指每週安息日，與無酵節安息日，正好是重疊的日子。</text:p>
      <text:p text:style-name="Text_20_body">　　「作為世世代代永遠的定例」  也是4次出現&lt;14,21,31,41&gt;。</text:p>
      <text:p text:style-name="Text_20_body">　　10-14節以初熟物的搖祭為主，15-22節的五旬節也是以初熟物的搖祭為主，其中的區別只在後者是前者的擴大慶祝，另外加上19節的罪祭與平安記兩種祭，同素祭一同歸給祭司享用&lt;20&gt;，最後加上對貧窮鄰舍的關注&lt;22&gt;，正如收藏節住棚的目的&lt;43&gt;。</text:p>
      <text:h text:style-name="Heading_20_3" text:outline-level="3"><text:bookmark-start text:name="__RefHeading___五旬節聖會_26"/><text:bookmark-start text:name="五旬節聖會"/>15-22 五旬節聖會<text:bookmark-end text:name="__RefHeading___五旬節聖會_26"/><text:bookmark-end text:name="五旬節聖會"/></text:h>
      <text:p text:style-name="Text_20_body">　　15節的由搖祭的禾捆，16節的新素祭，17節的二搖祭餅作初熟物，20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&lt;羅8:23&gt;,也盼望將來與基督一同復活作在神右邊，作王掌權，治理全地。使徒們傳講的聖靈降臨，就在證明基督確實復活了，被高舉在神右邊，為主、為基督&lt;徒2章&gt;。聖靈降臨也實現了西奈山雅威降臨，頒布律法在人心中的新約應許。</text:p>
      <text:p text:style-name="Text_20_body">　　15-16a節經文結構是ABCBA  是首尾上下對應式，分析如下</text:p>
      <text:list text:style-name="List_20_1" text:continue-numbering="false">
        <text:list-item>
          <text:p text:style-name="List_20_1_Content_First"> A.你們要為自己計算&lt;15a&gt;</text:p>
          <text:list text:style-name="List_20_1">
            <text:list-item>
              <text:p text:style-name="List_20_1_Content"> B.從這安息日的次日，從你們帶來搖記的禾捆的日子&lt;15b&gt;</text:p>
              <text:list text:style-name="List_20_1">
                <text:list-item>
                  <text:p text:style-name="List_20_1_Content"> C.七個安息日它們發生是完滿的&lt;15c&gt;</text:p>
                </text:list-item>
              </text:list>
            </text:list-item>
            <text:list-item>
              <text:p text:style-name="List_20_1_Content"> B.到第七個這安息日的次日&lt;16a&gt;</text:p>
            </text:list-item>
          </text:list>
        </text:list-item>
        <text:list-item>
          <text:p text:style-name="List_20_1_Content_Last"> A.你們要計算五十天&lt;16b&gt;</text:p>
        </text:list-item>
      </text:list>
      <text:p text:style-name="Text_20_body">　　15. 你們要為自己數算HB5608    本書出現5次，都用於計算日子，而且都以七日為計算單位。如血漏女要為自己算潔淨日是七天&lt;15:13,28&gt;；禧年要為自己算七七年&lt;25:8&gt;；此處五旬節要為己算七七週(安息日)。此字出現2次，分別放在15,16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11節的這安息日，而11節的這安息日是依據每週或無酵節的安息日呢？說實在的，經文真是模擬兩可，似乎莫衷一是。若依照最近的上下文脈，則應採取後者；若依照更遠的文脈，則是前者。問題是若指後者，就是固定在每年的無酵節(15日)的次日(16日)。因為，逾越節一定是14日黃昏，14日是以每年春分作為起算點。既然是固定在這16日，為何不乾脆像秋節那樣明定月分日子呢？那是不必計算就知道的事，這裡卻偏偏要選民去如此起算？為何不明定16日後，第五十天，就是四月六日。這不就清楚又省事多了，因不必去花費精神計算啊。但是，若照這樣固定日子，為何當初不用更清楚而不會被人搞混的用詞，就直接說無酵節的次日呢？然後再說經過五十天(不必說計算七個安息日的次日，就是五十天)就好了？。</text:p>
      <text:p text:style-name="Text_20_body">　　因此，由11,15,16,連用3次的『這安息日的次日』，其目的必定是要與3節的每週安息日連繫在一起。而3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HB7676  這是無定冠詞安息日，同3節。</text:p>
      <text:p text:style-name="Text_20_body">　　是或發生HB1961 存在、發生、生效。此處使用此字，是指持續存在發生的是土地繼續收成，直到滿了七安息日為止。</text:p>
      <text:p text:style-name="Text_20_body">　　滿了HB8549  形容詞陰性眾數，意指諸完滿、諸完整。用於祭物的無瑕疵、無殘疾&lt;23:12,18&gt;；此處用於安息日，指完整的、完全的，它與七個、安息日的含意(就是工程完整、完滿)類似，所以是極力重覆強調『完滿、完整性質』，而與安息日的創造救贖含意互相連結。經文強調以安息日來計算，就是要重視神創造救贖工作的完整性或完滿性(進入應許美地，遵守律法蒙神同在賜福，就是收成良好，無災無病，正是神繼續救贖完滿的證明)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&lt;16-20&gt;，也與無土地可收成的窮人與寄居的，(仍無完滿的)有所對比&lt;22&gt;。</text:p>
      <text:p text:style-name="Text_20_body">　　16b 你們要帶近新素祭到雅威那裡(直譯)    新素祭是與獻搖記的素祭(無酵餅的陳糧)有分別&lt;13&gt;，由17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&lt;箴3:9&gt;。</text:p>
      <text:p text:style-name="Text_20_body">　　17.要從你們的住處    重覆3，14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&lt;路13:21&gt;(詳解請參看林義勳教師的路加福音註釋)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(召會)都是細麵粉，也都有油聖靈的膏抹，都要經過信心的試驗苦煉，證明是願意信守神口裡所出的一切話的人&lt;來2:9-18；申8:2-5；羅5:3-4；彼前1:6-7&gt;。</text:p>
      <text:p text:style-name="Text_20_body">　　「兩個」   不只搖記兩個，下文的祭物有兩隻公綿羊為燔祭&lt;18&gt;，兩隻公綿羊羔為平安祭&lt;19-20&gt;。這是指一對(加倍)，如人有男有女；亞當一人獨不好，由他體內再造出一人來，稱之為女人，二人成為一體，這就好了&lt;創二章)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&lt;創一章&gt;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&lt;羅8:11；林前6:18；5:25-33&gt;。另外，這教會是由兩個不同的種族(猶太人與希利尼人)；性別(男女)；階級(主奴)等，在基督裡，組成一個新人的&lt;加3:26-29；林前12:12-13&gt;，這就是兩個搖祭的餅中的含意。</text:p>
      <text:p text:style-name="Text_20_body">　　當作初熟果獻給雅威    初熟果HB1061   聖經出現共計17次。本章有2次&lt;17,20&gt;。字根是『頭生的』    本字是名詞、陽性、眾數詞，應指『眾初熟物』。初熟「果」應作初熟物(穀類)，因是春季收成的小麥作成的。眾數詞應譯作眾初熟物，表示不是單一的頭生的，而是眾頭生的，就是諸長子&lt;來12:23&gt;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&lt;創25:23&gt;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(與基督聯合)是神的兒子，作亞伯拉罕的後裔承受天國產業，就是此理&lt;加3:26-29；4:1-7&gt;。家庭中的長子權是繼承雙分財產&lt;申21:17&gt;；得到父親祝福&lt;創27章；48:17-19&gt;，按長幼次序被禮遇&lt;43:33&gt;；這種長子權也可以用於先知職分恩賜的傳承上，如以利沙的例子&lt;王下2:3&gt;轉移。國族中的長子權是以色列人&lt;出4:22；耶31:9&gt;，維繫此長子權的條件就是遵從神的聖約律法&lt;利26章；申28章&gt;。以色列人違約被逐，失去此權，由願意遵守聖約律法的外邦各族人來繼承。所以神是公義的神&lt;羅2章&gt;。保羅警戒在外邦的教會，要以以色列人作為警戒，不要自高，否則也會失去此權，而以色列人只要願意信從也會被恢復此權&lt;羅9-11章&gt;。足見維繫長子權的，不單只是信入基督裡，，還要有基督耶穌的信心或信實&lt;「信耶穌基督」的原文，羅3:22；2:16&gt;，就是基督耶穌的恩典&lt;彼後3:18a&gt;，就是基督耶穌的認識&lt;「認識基督耶穌」的原文，林後2:14；腓3:8；弗4:13；彼後1:2,8,3:18&gt;，因為假基督假先知假師傅一大堆，要奪去你的獎賞&lt;西2:18&gt;，你沒有此等真理的真知識&lt;提前2:4明白真道原文&gt;，就必進入迷惑，失去救恩的此等福分。</text:p>
      <text:p text:style-name="Text_20_body">　　「給雅威」   搖祭的眾初熟物，都要由基督所預表的這祭司歸榮耀給雅威&lt;20&gt;。</text:p>
      <text:p text:style-name="Text_20_body">　　18-20.18節的三種祭物一如12-13，只是內容與分量加多。18節是單歸給雅威的，19-20節是歸給雅威與祭司的。</text:p>
      <text:p text:style-name="Text_20_body">　　20. 祭司與聖物   此處強調的是這祭司(2次)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(原文)，屬於雅威，屬於這祭司。</text:p>
      <text:p text:style-name="Text_20_body">　　新約時帶使徒教會聖靈降臨後還在聖殿敬拜聚會。就是獻祭守節期；就是使圖保羅也是一樣到耶路撒聖殿獻祭守此五旬節&lt;徒2-7章；21章&gt;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40-48章的應驗，就是在34-39章選民悔改的前提下。</text:p>
      <text:p text:style-name="Text_20_body">　　(獻祭的詳細解釋請参照林義勳的利1-7章的註釋)。</text:p>
      <text:p text:style-name="Text_20_body">　　21. 當這日   同14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22. 當你們收割時…絕不可；當你們收割時…絕不可。   收割出現3次(2動詞1名詞)，命令語氣也使用3次(消極禁止2次積極命令1次)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&lt;参太12章、可3章；路6章&gt;，何等的諷刺。</text:p>
      <text:p text:style-name="Text_20_body">　　「遺落的」  這種遺落在田中的的麥穗可以留給窮苦(HB6041，因受欺壓困厄而產生的卑微狹愛情況)的人，與無土地的寄居者。正如選民當出寄居埃及的一樣&lt;23:43&gt;。路得拾穗的故事家知戶曉，此處不必贅言。由初熟節到五旬節(愛神的奉獻聚會敬拜)，以此節(愛鄰舍如己的留下麥穗)作為完結，正是愛神愛人的律法精義。</text:p>
      <text:p text:style-name="Text_20_body">　　「我是雅威你們的神」  22,43分別出現在春秋兩節的末了。這種結語是有特意的。雅威是立約的神名，是約民以色列的神。所以此句術語是要作為約民的人不要忘記雅威與他們的關係，重覆出3章雅威與摩西對話的主題：我，就是雅威就是你們的神&lt;出3:12-16&gt;。以色列人宣告聖會節期最主要的原因與目的，就是：我、雅威、你們的神。</text:p>
      <text:h text:style-name="Heading_20_3" text:outline-level="3"><text:bookmark-start text:name="__RefHeading___秋季節期的聖會_27"/><text:bookmark-start text:name="秋季節期的聖會"/>23-43 秋季節期的聖會<text:bookmark-end text:name="__RefHeading___秋季節期的聖會_27"/><text:bookmark-end text:name="秋季節期的聖會"/></text:h>
      <text:p text:style-name="Text_20_body">　　23-25  吹角節</text:p>
      <text:p text:style-name="Text_20_body">　　所有節期只有此節在過去從未提及過。吹角HB8643 在此首先出現，然後又在禧年的贖罪日出現&lt;25:9&gt;。顯然，由出現的用法，與相同時節(秋節)、連接的時間(吹角節與贖罪日)看來，此二節期應該是性質相同的節期，都是以贖罪日為最高峰的。所以吹角節是預備人心，要記念(思想)過去一年中所作所為(神或人或自己)，對於神人是否有所虧欠，然後在此十天中，好好去準備還清這種虧欠。否則，光是在贖罪日一天刻苦己心，就不符合賽58章中的真正的禁食精義。當然，吹角節是主的聖日，是雅威的喜樂，也是選民的力量，不應當憂愁哭泣，而當去吃喝，也分給人，大大快樂，因為他們明白所教訓他們的話&lt;尼8:10-12&gt;。我說的是過了此節之後，約有八天的預備工夫，準備迎接贖罪日的來到。</text:p>
      <text:p text:style-name="Text_20_body">　　被擄歸國後的猶太人以七月為新年來慶祝(Rosh Hashanah，年首)。TWOT便說「如此便證明有另一個較老的曆法，以秋天為開始。」，倒不如說，那是被擄歸國後，他們在七月開始舉行大會，築壇獻祭&lt;拉3:1-7&gt;；又在省長尼希米的帶領下，請祭司文士以斯拉來，在七月一日開始念律法書，興起宗教復興熱潮&lt;尼8-9章&gt;。由後者看來，宣讀律法書是一切復興的基礎，所以，此後成為新年。依據出23:16在那年要走時(出來，HB3318)，出34:22那年的繞行、循環一周(HB8622)；在詩19:6中太陽的(從天的一端)出來和繞行(到天的一端)，都應是指那年的開始而非結束比較可能。因此以色列人有兩種年，就是兩種新年，一是慶祝春節的救贖宗教年，一是慶祝秋節的收成農穫年。</text:p>
      <text:p text:style-name="Text_20_body">　　24. 七月初一    直譯是「在這第七月裡，在屬於這月一(日)裡」。在這第七月裡，七數有完滿含意，第七是達到完滿。月HB2320   字根義是更新。用於城市、聖殿是指修補、 重建&lt;賽61:4；代下24:4,12&gt;；撒上11:14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，因為越分是又很薄的月眉心越出現在黃昏時開始的。希伯來人的曆法是用陰曆月份配上陽曆的年份，每三年變多加一個月份，因為陰曆每年約少陽曆11日。以色列人每月的的一日稱作新月，由觀測得知，以吹號來宣布，每月30日&lt;創7:11；8:3-4&gt;。第七月稱作「以他念月」&lt;王上8:2&gt;。詩81:3的月朔(新月)是與月望(滿月)，我們過節的日期並提，這裡的新月並不是如TWOT所說的是”僅是指一個月份的開始時，是一個節日，是一個「指定的節慶」”。而是指此處的吹角節，月朔是初一的吹角節，月望是15日的住棚節，所以說是屬於我們過節(HB2282節期)的日子。雅威神從未指定每月初一是指定的節期。民28章是百姓犯罪之後加上去的獻祭，加重祭司的責任。大衛在初一未出現再掃羅的餐桌上，並非是一個(每月初一)節慶，而是回他本城伯利恆去，『因屬於整個支派(宗族)在那裡獻祭的諸日子』&lt;撒上20:6，獻年祭&gt;。這是獻祭的『諸日子』不是指每月初一的日子，而只是家族的常例。應非每年的三大節期，也非TWOT所說是每月的節期，若是每月初一是節期，掃羅與大衛都應該在場慶祝，不能託詞不到，否則是不遵行「律法」的人。</text:p>
      <text:p text:style-name="Text_20_body">　　「它要成為屬於你們的一個安息日」(直譯)   主動詞(它要成為)地下的帶三句話：屬於你們的一個安息日，一個高聲喊叫的紀念(日)，一個聖別的聚會。</text:p>
      <text:p text:style-name="Text_20_body">　　吹角節才是神指定的一個節期安息日。吹角HB8643  字根是意指高聲喊叫。本字並無號角的字眼。那是在民10:5-6才出現的，要在節期的時候吹銀號。</text:p>
      <text:p text:style-name="Text_20_body">　　「紀念」HB2146  TWOT說是指”紀念物、提醒的人(物)、表徵、紀錄。是一個是物或行動。字根有三種意義：(1)內在精神活動如回憶；(2)伴隨外在活動；(3)可聽見的吟誦呼籲等說話形式”。尼希米的七月一日據及在耶嚕撒冷的水門前寬闊處，舉行誦讀教訓律法書大會，應是瞭解此字記念的含意，才如此舉行的。民10:10同此字。此字與&lt;出3:15&gt;雅威的名並提的「我的紀念(呼求、名號)」HB2143 不同字，意義也有別。吹角節它是同出13:9的無酵節是額上的「提醒物」；與賽57:8的『表徵』用意相似。</text:p>
      <text:p text:style-name="Text_20_body">　　25. 禁止與要求    工作停止與獻祭工作。無詳細提出所獻何祭，如同贖罪日一樣&lt;27&gt;，可見二者的筆法相同，性質類似。</text:p>
      <text:p text:style-name="Text_20_body">　　26-32 贖罪日 </text:p>
      <text:p text:style-name="Text_20_body">　　贖罪日的詳細內容已在利16章記載過了，此處只是加上『它要成為你們的年度聖會』&lt;27&gt;。並且以3次重覆出現的字詞來強調，如：你們要刻苦己心、當這日、什麼工都不可作、贖罪、安息日、晚上等。</text:p>
      <text:p text:style-name="Text_20_body">　　27-32以ABCCBA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&lt;27&gt;。</text:p>
          <text:list text:style-name="List_20_1">
            <text:list-item>
              <text:p text:style-name="List_20_1_Content"> B.當這日，什麼工都不可作，因它是贖罪日，為在雅威你們的神面前贖罪&lt;28&gt;</text:p>
              <text:list text:style-name="List_20_1">
                <text:list-item>
                  <text:p text:style-name="List_20_1_Content"> C.因當這日，凡不刻苦己心的這人，必從民中剪除&lt;29&gt;</text:p>
                </text:list-item>
                <text:list-item>
                  <text:p text:style-name="List_20_1_Content"> C.當這日，凡作什麼工的人的這人，我就從民中除滅&lt;30&gt;</text:p>
                </text:list-item>
              </text:list>
            </text:list-item>
            <text:list-item>
              <text:p text:style-name="List_20_1_Content"> B.什麼工作都不可作，在你們一切的住處，作為世世代代的定例&lt;31&gt;</text:p>
            </text:list-item>
          </text:list>
        </text:list-item>
        <text:list-item>
          <text:p text:style-name="List_20_1_Content_Last"> A.七月初九晚上從晚上到晚上它是聖安息日，要刻苦己心，要守(安息)你們的安息日&lt;32&gt;</text:p>
        </text:list-item>
      </text:list>
      <text:p text:style-name="Text_20_body">　　AABBCC 重覆出現相同的用詞，彼此對應，讀者可細加比對。</text:p>
      <text:p text:style-name="Text_20_body">　　26. 雅威對摩西說    此句話是特別加上的，只對摩西說沒有吩咐下一句你要曉諭以色列人說，顯然是重覆23-24吹角節的步調，卻分兩次吩咐摩西，因為要吩咐的贖罪日是吹角節的目的或高峰，就不必再叫他曉諭以色列人了。</text:p>
      <text:p text:style-name="Text_20_body">　　27. 也在這第七月的這月初十    HB389 ‘ak 此字和合本未譯出，它是帶來強調的語氣。副詞，意指實在、誠然(肯定的強調，如創26:9；29:14；出31:13)、但是(限制成某一範疇的強調，如創7:23；9:4；利11:4)；通常也當質詞(paticle)，所以未被譯出。此字彈性很大，端視文脈而定。此處強調意味濃厚，特在句首出現，強調『七月初十』，同樣在本章39節的住棚節與收藏節中間出現此字，強調出「也」的含意。正如出12:15的無酵節強調『頭一日』；出12:16的除了…以外，強調『(預備)每人吃的』。LXX譯為kai字，其英譯also(也)，KJV、DBY亦同；那麼，文脈上贖罪日也是連接吹角節的，(正如收藏節也是連接住棚節的)，都在七月，只是日子不同，一在開始，一在終末。TLT的only(唯有)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28節HB37222的贖罪。首用於方舟的抹上(遮蓋)，有隔絕、保護意味&lt;創6:14&gt;；也用於雅各獻禮物要給以掃消解恨意&lt;32:21&gt;；用於牛觸死人，要罰贖命的價銀&lt;出21:30&gt;；此處明顯的是用指贖罪&lt;利16章&gt;。無論何種祭都含帶著罪，與罪所帶來的代價(罪價)死亡，與贖罪時要付出的罪祭。五祭都是與贖罪有關&lt;來10:1-18&gt;，不只是贖罪祭而已，燔祭、素祭、平安祭等祭，都是一樣。只是開始與結束的區別，性質與目的皆同。這樣我們才能了解，為何賽58章不斷強調守贖罪日的禁食是與釋放的愛有所關聯，缺乏了愛的行動，贖罪日的刻苦己心便成了形式或儀式化，無益於禁食刻苦己心的行動。這證明贖罪祭的贖罪是先以認罪刻苦自己(禁食)為先，卻不是結束，而是一系列悔改行動的第一步(贖罪祭)，第二步就是不再重犯(燔祭素祭)，第三步就是和平與愛的分享(平安祭)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HB6031   原意是壓迫使臣服、懲罰或苦待。用於神，神使用困苦&lt;傳3:10，勞苦原文此字共計出現3次&gt;，使人悔改，學習神的律法誡命，謙卑自己&lt;申8:3-4,23；詩119:71，75&gt;，人在受苦以前，迷了路，就是偏離律法正路&lt;67&gt;。此處是用於人自己，真正的悔改認罪是由禁食的謙卑自己、就是刻苦自己開始。苦難本身就是一種教師，使人知道省思改過&lt;賽29:21-22&gt;。耶穌說真正的禁食禱告是與施捨相連的，都是一種門徒的義&lt;太 6:1善的原文&gt;。</text:p>
      <text:p text:style-name="Text_20_body">　　己心HB5315   此名詞字義原指呼吸。人由於呼吸能活命，因此名詞就有生命、性命、活物等，此字首見於創1:20，神創造出有生命氣息的生物魚族來。這是要於地上的植物有別的生物，就是有鼻孔喉嚨的動物。所以，此字是與生命生活的HB2416 並提「生命的氣息」。1:24的地上活物，1:30空中的飛鳥，以及2:7的人，都在強調是用『鼻孔』呼吸的活物。這在7:22特別強調出來「鼻孔有氣息的生靈」。因此，在近東民族的語言中，如亞喀得文、烏加列文、希伯來文等nespesh 都指『喉嚨』，(喉嚨含有欲望之意)，吃是生存最根本的欲望，故要禁食來表示刻苦自己；腓尼基文或迦太基文與亞蘭文，在語言上，以身體的某部分或器官來代表情感或屬靈的意義(心)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nepesh的原意，由此引出與生命危險有關的禁食來，都是與神創造出來的生命之維繫相反的動作來。何以致之？罪也，死也。不如此贖罪以自救，罪所帶來的死亡必然無法避免。所以，當這日凡是不刻苦己心nepesh的「那人」nepesh，必從民中剪除&lt;29&gt;；甚至，當這日凡作什麼工的，我就除滅「那人」nepesh&lt;30&gt;。經文3次出現此字，強調不刻苦自己的人，就是等同自殺放棄自救，所以就要被殺(剪除、切割)。</text:p>
      <text:p text:style-name="Text_20_body">　　32. 本節出現四次安息日，3個名詞(2次陰性、1次陽性)1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15-16節的「從…到…」。</text:p>
      <text:p text:style-name="Text_20_body">　　經文強調3次晚上，其用意如下：</text:p>
      <text:p text:style-name="Text_20_body">　　(1) 晚上就是黑暗無光，是與創造生命的源頭這光敵對，就是死亡&lt;太4:15-16&gt;。「在晚上」  人本來在黑暗的晚上中，就是在撒旦在罪中的死亡裡面&lt;徒26:18&gt;。</text:p>
      <text:p text:style-name="Text_20_body">　　(2) 生命起源於由黑暗的死亡中，因為神吩咐這光從黑暗中出來，就是從死亡中復活&lt;林後4:6；弗5:14&gt;。因此贖罪日是指由死亡來到生命。「從晚上」  就是從死亡裡出來，進入生命之白天。</text:p>
      <text:p text:style-name="Text_20_body">　　(3) 「直到晚上來到為止」  這是白天的結束。贖罪日起於晚上，也終結於晚上，意指一整個白天時光。這是重生的人生，是有生命的真光在照亮著，這雅威的律法就是真光&lt;詩119:105&gt;，這道成肉身的基督就是生命的真光&lt;約1:4-14&gt;，賞賜聖徒這生命的聖靈&lt;8:2&gt;，來引導著我們走完生命的道路&lt;8:13-14&gt;，直到永生。</text:p>
      <text:p text:style-name="Text_20_body">　　有關贖罪日的詳細註釋，請参看利16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p text:style-name="Text_20_body">　　33-43. 住棚節聖會</text:p>
      <text:p text:style-name="Text_20_body">　　用詞以7數和3數為主，7數出現的是  七天、第七月等；3數是  3次出現的是(第一、第七、火祭、節期、聖會、在棚中)；6次(七天)；9次(雅威)15次(日)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&lt;34&gt;</text:p>
            </text:list-item>
            <text:list-item>
              <text:p text:style-name="List_20_1_Content"> b. 第一天聖會，不可作，七天獻火祭；第八天當有聖會獻火祭，不可作&lt;35-36&gt;</text:p>
            </text:list-item>
            <text:list-item>
              <text:p text:style-name="List_20_1_Content"> c. 這是要宣告的雅威指定節日，要獻火祭各歸各日，此外&lt;37-38&gt;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&lt;39a&gt;</text:p>
            </text:list-item>
            <text:list-item>
              <text:p text:style-name="List_20_1_Content"> b. 第一天安息，第八天安息。要取，要歡樂&lt;39b-40&gt;</text:p>
            </text:list-item>
            <text:list-item>
              <text:p text:style-name="List_20_1_Content_Last"> c. 要守雅威節期，永例，要住在棚中七天，目的&lt;41-43&gt;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(第一日)的宣告吹角節開始，直到第十日贖罪的結束，對比從月圓(第十五日)開始的第一日，經過足足七天(完整的創造天數)後，直到另一個第一天(第八天)的聖會嚴肅會(是結束也是開始)。這是無罪無死亡的新時代，這就是新天新地的開始，正如賽65-66章中所描述的新天新地的歡樂完滿的豐富景況，以及凡有血氣的在月朔安息日必來雅威面前下拜。這是宗教年的高潮，也是亞14章中的救恩最後完滿實現的景況，不分種族必來雅威電中敬拜遵守此節，否則必遭受乾旱無雨(降的雨可預表聖靈永生)的咒詛。</text:p>
      <text:p text:style-name="Text_20_body">　　第一天與第八天(如同安息日的次日)的聖會，都是強調新的開始，也是嚴肅會(原意是結束會)，所以這是末日，也是最大的一日&lt;約7:2,37-39&gt;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&lt;約1:32-33；徒1:5；2:1-4；10:44-45；11:16；19:6-7&gt;，由聖靈重生&lt;3:3-8&gt;，才能在靈裡和真理裡敬拜父&lt;約4:23&gt;，因為父尋找(要的原文)這樣的人來敬拜祂&lt;24&gt;。這是應許的新約之應驗，其對應的是春節的五旬節之聖靈降臨。這兩個春秋節期都是以聖靈降臨作為新約的應驗點。值得讀者深思何以如此重複強調。</text:p>
      <text:p text:style-name="Text_20_body">　　34. 在這第七月的這十五日    </text:p>
      <text:p text:style-name="Text_20_body">　　第七    HB7637   此序數詞首見於創2:2的安息日，是以日為計算單位，共計七天為一週。此處3次出現&lt;33,39,41&gt;，是以月(更新)為計算單位，共計七月為一循環。月是以30日作為一月，由第一月(春節)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HB5521  此名詞首見於雅各，他由巴旦亞蘭回到迦南地的疏割，為牲畜「搭棚」&lt;創33:17&gt;；然後就出現在此處。字根意指覆蓋，常用於建造與敬拜有關的聖所舉動。此字義指暫時的居所&lt;撒下11:11；伯36:20&gt;。如何搭棚在40節有特別指示，此種節期的不變性在41節提出來，過此節的人與天數在42節，為何過此節在43節。過去提到要守三大節期時，此節都使用收藏節&lt;出23:16；34:22&gt;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39,41才提出來的。</text:p>
      <text:p text:style-name="Text_20_body">　　「七日」  出現6次之多，2次在前段&lt;34,36&gt;，4次在後段&lt;39,40,41,42&gt;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第的救贖完滿，與引導同在，順利經過那可怕的曠野試煉，才能進入這美地。正如雅各在外邦亞蘭地寄居20年，過著奴隸一般的生活，幸蒙雅威眷顧保守同在，方能倖免於難(拉班的苦待，追殺)。</text:p>
      <text:p text:style-name="Text_20_body">　　35-36   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引用KB說可能是在語意學上由『禁止、停工』衍生為』嚴肅的聚會』。這是猜測居多。由LXX  exodion  此詞在古典希臘文辭典，是指”與退出有關的，與退場有關的，用於劇場的退場歌，最後一場等；喻指結局、出口；古代以色列人記念退出埃及的宴會”。可見此詞是指離開(埃及)、停止、結束(大會)。一方面是結束秋節，另一方面是新的開始。</text:p>
      <text:p text:style-name="Text_20_body">　　37. 直譯：這些是雅威諸指定的日子，就是你們要宣告它們的，聖會，為帶近火祭给雅威，(就是)燔祭、素祭、祭(HB2077祭)奠祭、一日的事物在其日中。</text:p>
      <text:p text:style-name="Text_20_body">　　此節強調諸指定日(HB4150指定眾數)，要宣告，以及火祭的項目。所有秋節的火祭的內容，都不像五旬節那樣詳盡指定，只有規定項目，並且類似初熟節的火祭項目&lt;12-14&gt;。</text:p>
      <text:p text:style-name="Text_20_body">　　「祭物」 HB2077 字根是屠宰，此陽性名詞指祭，是祭物的總稱，但此處與其他祭並提，應是指平安祭。對照38的禮物(HB1443)、許願祭，甘心祭等，後二者就是三種平安祭中的二種&lt;利7章&gt;。</text:p>
      <text:p text:style-name="Text_20_body">　　38. 此外出現4次。「雅威的諸安息日」(眾數的安息日)  所要獻的火祭，日後在民28-29章詳載。不提罪祭，因為這是完整完滿的諸指定日子(節期)。</text:p>
      <text:p text:style-name="Text_20_body">　　39. 也在這第七月的十五日時，在你們收聚那地的土產時</text:p>
      <text:p text:style-name="Text_20_body">　　此節開始使用『也』字，一如27節贖罪日的也字含意，重覆34節的季節時間。又使用兩次介係詞『在…時候』，強調出確定的時間，一用於秋節日期，一用於收藏季節。</text:p>
      <text:p text:style-name="Text_20_body">　　收藏   HB622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&lt;10&gt;。土產  HB8393   原指土地的產品，喻指結果。秋季出產的是果類產品。地能出產美物，都出於雅威神的恩賜，正如使徒保羅所說的，「祂(造物主)為自己未嘗不顯出證據來，就如常施恩惠，從天降雨，賞賜豐年，叫你們飲食飽足，滿心喜樂。」&lt;徒14:17&gt;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&lt;参西2:8&gt;。</text:p>
      <text:p text:style-name="Text_20_body">　　「你們要守雅威的節期七日」    要守節HB2287  此詞是節期HB2282的動詞型。原文字典說是聖會列隊進行、守節、跳舞、搖晃。此詞首見於出5:1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是事他們為他的選民，，是看重他們，才要他們守的，選民也知道他們所拜的是誰，所要侍奉的正確目標與方向更要緊的是他們都是「神的兒子自由的釋奴」，才能蒙雅威藉著祂的僕人傳此聖潔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3,23,32的守安息日。</text:p>
      <text:p text:style-name="Text_20_body">　　40. 第一日要拿美好樹上的果子     第一日是休工。。但卻要作一動作，就是拿。所要拿的是美好(HB1926，裝飾、光彩)的樹果子，與三樣樹枝條。</text:p>
      <text:p text:style-name="Text_20_body">　　「棕樹」是中東地方最高大優美的樹之一，用途是做地標、遮蔭、食物、建材；用於聖殿裝飾&lt;王上6:29；結40:27&gt;。象徵莊嚴&lt;歌7:7&gt;，繁茂&lt;詩92:12&gt;，樹葉象徵得勝&lt;約12:13啟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指的”互相交織的葉子、葉茂盛的&lt;結20:28，尼8:15&gt;”。此詞用於形容橡樹的茂密&lt;結6:13&gt;。</text:p>
      <text:p text:style-name="Text_20_body">　　「河旁的柳枝」   河HB5158  一般指溪谷、急流。利11:9指經年有水的溪河。柳條HB6155  有指白楊(TWOT)、柳樹(原典、LXX、KJV、YLT等)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&lt;尼8:10原文&gt;。不歡樂的事奉雅威，會惹來祂的刑罰&lt;申28:47&gt;。「在雅威面前」   在雅威面前這等同在聖靈裡的喜樂&lt;羅14:17&gt;。因為住棚節就是指在聖靈裡的喜樂。七天是完滿，七天在雅威面前歡樂，是指在聖靈裡充滿喜樂。</text:p>
      <text:p text:style-name="Text_20_body">　　41. 再次重複39節，而且前後2次出現「你們要守(節)它」(HB2287)，但加上「在一年中」以及你們的世代的永例。這你們的世代同43節的「你們世世代代」，原指時間的一輪轉，一個時代或世代的眾數詞。</text:p>
      <text:p text:style-name="Text_20_body">　　42. 住在棚中    出現3次強調。正如41-42連續出現7天。</text:p>
      <text:p text:style-name="Text_20_body">　　「凡以色列家的人」   直譯是凡是在以色列中的本地(出生的)人。這排除寄居的外人，是因寄居的外人本就是住在棚中的旅客，他們是無地業的，不像以色列的本地人。如今已有地業的以色列人才需要住棚記念&lt;43&gt;。</text:p>
      <text:p text:style-name="Text_20_body">　　43  知道我領出埃及地的時候     此句話常用於守節期的原因&lt;申16章&gt;，或是守潔淨條例時的理由&lt;利11:45&gt;；守神的律例典章&lt;利19:27&gt;。主旨就式雅威神是聖潔的，所以你們也要聖潔，不分新舊約聖經&lt;利11:44-45；彼前1:16&gt;。</text:p>
      <text:p text:style-name="Text_20_body">　　44. 摩西遵行雅威的命令，將雅威的節期傳給以色列人。「傳」  HB1696  原文同曉諭，就是說的強調主動態，意即「傳獎、發言、述說」。約1:17說律法是藉著摩西賞賜(傳的原文)給我們的，新約的恩典與真理是通過耶穌基督生成的。一方面律法是神的禮物(賞賜)。另一方面新約是由耶穌基督作成的，新約是舊約的接續，是禮物中的禮物。</text:p>
      <text:h text:style-name="Heading_20_2" text:outline-level="2"><text:bookmark-start text:name="__RefHeading___四_神學教訓_28"/><text:bookmark-start text:name="四_神學教訓"/>四、神學教訓<text:bookmark-end text:name="__RefHeading___四_神學教訓_28"/><text:bookmark-end text:name="四_神學教訓"/></text:h>
      <text:p text:style-name="Text_20_body">　　1.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&lt;賽56:6-7&gt;。</text:p>
      <text:p text:style-name="Text_20_body">　　2. 此出節期的吩咐是重複強調出34章的更新立約條款。當時百姓在西乃山下崇拜異教神明，私定節期獻祭吃喝玩耍&lt;出32章&gt;，遭神震怒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&lt;王上11章&gt;，種下了亡國根源。新約教會也有樣學樣，主後325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29"/><text:bookmark-start text:name="五_探討"/>五、探討<text:bookmark-end text:name="__RefHeading___五_探討_29"/><text:bookmark-end text:name="五_探討"/></text:h>
      <text:h text:style-name="Heading_20_3" text:outline-level="3"><text:bookmark-start text:name="__RefHeading___更改或廢掉節期的原因有許多_最主要的原因_有三種_30"/><text:bookmark-start text:name="更改或廢掉節期的原因有許多_最主要的原因_有三種"/>1. 更改或廢掉節期的原因有許多，最主要的原因，有三種：<text:bookmark-end text:name="__RefHeading___更改或廢掉節期的原因有許多_最主要的原因_有三種_30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(視為字句)變成精義(視為靈意)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p text:style-name="Text_20_body">　　更正</text:p>
      <text:p text:style-name="Text_20_body">　　甲、耶穌說他來不是要廢掉律法與先知，乃是要完滿成全律法。律法的一點一劃都不能廢去(過去)，他以天地之約(其實是不會廢)，來凸顯律法之約的完整性與永恆性&lt;太5:17-19&gt;，正如耶利米先知引用天地之約(就是白日黑夜之約)的強調用法&lt;耶31:33-37；33:17-36&gt;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5-10誡的道德律；1-4誡的禮儀律；2-3誡中&lt;20:5-6&gt;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&lt;出12章；賽56章；亞14章)，特別是贖罪日，並不對以色列人說，只對摩西說&lt;23:26-27&gt;，因為無論是本地人(以色列人)，是寄居的外人，都要刻苦己心，作你們永遠的定例&lt;利16:29&gt;，如同不可吃血、不可姦淫之律法&lt;利17-18章&gt;。</text:p>
      <text:h text:style-name="Heading_20_3" text:outline-level="3"><text:bookmark-start text:name="__RefHeading___不必守節期安息日_31"/><text:bookmark-start text:name="不必守節期安息日"/>2. 不必守節期安息日？<text:bookmark-end text:name="__RefHeading___不必守節期安息日_31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32"/><text:bookmark-start text:name="反對守節期安息日的其他理由如下"/>3.反對守節期安息日的其他理由如下：<text:bookmark-end text:name="__RefHeading___反對守節期安息日的其他理由如下_32"/><text:bookmark-end text:name="反對守節期安息日的其他理由如下"/></text:h>
      <text:p text:style-name="Text_20_body">　　西2:16-17    </text:p>
      <text:list text:style-name="List_20_1" text:continue-numbering="false">
        <text:list-item>
          <text:p text:style-name="List_20_1_Content_First"> (1)這經節不是說節期安息日和飲食條例已經廢掉了，而是說獻祭的事才是影子，基督的身體才是實體(來9:10；10:1-18)。這種影子與身體的對比法，不是絕對的黑與白之區別，而是字義與靈義，象徵與應驗之比較法。正如割禮一樣&lt;西2:11,13&gt;，不是廢掉，不必守，而是要如何守，才守得完全的問題。那些說割禮已經廢掉，外邦人不必受割禮的說法，與保羅說的，受不受割禮都不算什麼，只要守神的誡命就是了&lt;林7章&gt;。既然受割禮也不算什麼，為何反對受割禮？既然只要守神的誡命就是了，節期安息日要遵守要有聖會，賽56:6-7也如此歡迎外邦人遵守啊。</text:p>
        </text:list-item>
        <text:list-item>
          <text:p text:style-name="List_20_1_Content"> (2)西2:17的代名詞ha 『這些事』不是指飲食或時間本身，原文飲食、節期、月朔、諸安息日等都是介詞短語，『是關涉性與格的用法』(参見新漢語譯本註)，就是指有關於在飲食或時間上如何去實行的問題。</text:p>
        </text:list-item>
        <text:list-item>
          <text:p text:style-name="List_20_1_Content_Last"> (3)保羅的話會與神的話衝突嗎？神說要守節期(不分何種人)，但使徒會說外邦人不必遵守節期，而叫人去違背神的吩咐嗎？不是的，僕人怎有資格不聽主的吩咐？</text:p>
        </text:list-item>
      </text:list>
      <text:p text:style-name="Text_20_body">　　羅14章</text:p>
      <text:list text:style-name="List_20_1" text:continue-numbering="false">
        <text:list-item>
          <text:p text:style-name="List_20_1_Content_First"> (1)  日日都一樣    神說第7日是安息日與其他6日不一樣，保羅說日日都一樣，所以保羅比神大，就去聽人不必聽神吧。保羅有此種含意嗎？</text:p>
        </text:list-item>
        <text:list-item>
          <text:p text:style-name="List_20_1_Content"> (2)  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(3) 在此整章整段中，保羅有提到安息日或食物潔淨條例嗎？這些都是保羅沒有提到的事(名詞)，為何要去推測、假設、而強行加入呢？同樣太15章、可7章，耶穌有提到食物潔淨條例嗎？沒有，反而是為『猶太人傳統』所加上去的『飯前要洗手才能吃飯』的規矩，而加以更正反駁。保羅也是一樣，為了當時有人加上去的人為看法與作法『肉不吃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06:37</meta:creation-date>
    <dc:creator>Generated</dc:creator>
    <dc:date>2026-03-07T18::06:37</dc:date>
    <dc:language>en-US</dc:language>
    <meta:editing-cycles>1</meta:editing-cycles>
    <meta:editing-duration>PT0S</meta:editing-duration>
    <dc:title>commentary:lev_23</dc:title>
  </office:meta>
</office:document-meta>
</file>