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structure_analysis"/><text:bookmark-start text:name="__RefHeading___利未記_結構分析_1"/><text:bookmark-start text:name="利未記_結構分析"/>《利未記》結構分析<text:bookmark-end text:name="__RefHeading___利未記_結構分析_1"/><text:bookmark-end text:name="利未記_結構分析"/></text:h>
      <text:p text:style-name="Text_20_body">作者：林義勳 LYX； 初稿日期：20240925； 編修：WCM。</text:p>
      <text:h text:style-name="Heading_20_2" text:outline-level="2"><text:bookmark-start text:name="__RefHeading___摩西五經_總結構_2"/><text:bookmark-start text:name="摩西五經_總結構"/>《摩西五經》總結構<text:bookmark-end text:name="__RefHeading___摩西五經_總結構_2"/><text:bookmark-end text:name="摩西五經_總結構"/></text:h>
      <text:list text:style-name="List_20_1" text:continue-numbering="false">
        <text:list-item>
          <text:p text:style-name="List_20_1_Content_First"> A、《創世紀》：創造史記、和律法典範</text:p>
          <text:list text:style-name="List_20_1">
            <text:list-item>
              <text:p text:style-name="List_20_1_Content"> B、《出埃及記 1-18 章》：選民出埃及、和曠野生涯</text:p>
              <text:list text:style-name="List_20_1">
                <text:list-item>
                  <text:p text:style-name="List_20_1_Content"> C、《出埃及記 19-40》：西乃立約、和會幕建造</text:p>
                  <text:list text:style-name="List_20_1">
                    <text:list-item>
                      <text:p text:style-name="List_20_1_Content"> D、《利未記》：神人通道</text:p>
                    </text:list-item>
                  </text:list>
                </text:list-item>
                <text:list-item>
                  <text:p text:style-name="List_20_1_Content"> C’、《民數記 1-10 章》：西乃堅約、和會幕起行安營</text:p>
                </text:list-item>
              </text:list>
            </text:list-item>
            <text:list-item>
              <text:p text:style-name="List_20_1_Content"> B’、《民數記 11-36 章》：選民曠野生涯、和入迦南預備</text:p>
            </text:list-item>
          </text:list>
        </text:list-item>
        <text:list-item>
          <text:p text:style-name="List_20_1_Content_Last"> A’、《申命記》：選民史記、和律法重申</text:p>
        </text:list-item>
      </text:list>
      <text:h text:style-name="Heading_20_2" text:outline-level="2"><text:bookmark-start text:name="__RefHeading___全卷結構_七段式_3"/><text:bookmark-start text:name="全卷結構_七段式"/>全卷結構、七段式<text:bookmark-end text:name="__RefHeading___全卷結構_七段式_3"/><text:bookmark-end text:name="全卷結構_七段式"/></text:h>
      <text:list text:style-name="List_20_1" text:continue-numbering="false">
        <text:list-item>
          <text:p text:style-name="List_20_1_Content_First"> A、（1:1-7:38）以色列人獻供物的吩咐（救恩媒介）</text:p>
          <text:list text:style-name="List_20_1">
            <text:list-item>
              <text:p text:style-name="List_20_1_Content"> B、（8:1-10:20）按立亞倫祭司體系</text:p>
              <text:list text:style-name="List_20_1">
                <text:list-item>
                  <text:p text:style-name="List_20_1_Content"> C、（11:1-15:33）身體潔淨條例（四種潔淨要求）</text:p>
                  <text:list text:style-name="List_20_1">
                    <text:list-item>
                      <text:p text:style-name="List_20_1_Content"> D、（16:1-34）贖罪日條款</text:p>
                    </text:list-item>
                  </text:list>
                </text:list-item>
                <text:list-item>
                  <text:p text:style-name="List_20_1_Content"> C’、（17:1-20:27）與萬民有別條款</text:p>
                </text:list-item>
              </text:list>
            </text:list-item>
            <text:list-item>
              <text:p text:style-name="List_20_1_Content"> B’、（21:1-22:33）祭司與祭物條例</text:p>
            </text:list-item>
          </text:list>
        </text:list-item>
        <text:list-item>
          <text:p text:style-name="List_20_1_Content_Last"> A’、（23:1-27:34）祭祀時機、產業、奉獻的吩咐（救恩計畫）</text:p>
        </text:list-item>
      </text:list>
      <text:h text:style-name="Heading_20_2" text:outline-level="2"><text:bookmark-start text:name="__RefHeading___全卷結構_十一段式_4"/><text:bookmark-start text:name="全卷結構_十一段式"/>全卷結構、十一段式<text:bookmark-end text:name="__RefHeading___全卷結構_十一段式_4"/><text:bookmark-end text:name="全卷結構_十一段式"/></text:h>
      <text:list text:style-name="List_20_1" text:continue-numbering="false">
        <text:list-item>
          <text:p text:style-name="List_20_1_Content_First"> A、（利 1-7 章）獻祭的條例</text:p>
          <text:list text:style-name="List_20_1">
            <text:list-item>
              <text:p text:style-name="List_20_1_Content"> B、（利 8-10 章）祭司工作的開始和獻上凡火的死亡事件</text:p>
              <text:list text:style-name="List_20_1">
                <text:list-item>
                  <text:p text:style-name="List_20_1_Content"> C、（利 11-15 章）各類潔淨的條例</text:p>
                  <text:list text:style-name="List_20_1">
                    <text:list-item>
                      <text:p text:style-name="List_20_1_Content"> D、（利 16-17 章）贖罪日的定例、不蒙悅納的獻祭、血的吩咐</text:p>
                      <text:list text:style-name="List_20_1">
                        <text:list-item>
                          <text:p text:style-name="List_20_1_Content"> E、（利 18 章）不可露親人的下體、不可把兒女獻給摩洛</text:p>
                          <text:list text:style-name="List_20_1">
                            <text:list-item>
                              <text:p text:style-name="List_20_1_Content"> F、（利 19 章）有關人與人之間相處，並愛人如己的吩咐</text:p>
                            </text:list-item>
                          </text:list>
                        </text:list-item>
                        <text:list-item>
                          <text:p text:style-name="List_20_1_Content"> E’、（利 20 章）不可把兒女獻給摩洛、不可行姦淫</text:p>
                        </text:list-item>
                      </text:list>
                    </text:list-item>
                    <text:list-item>
                      <text:p text:style-name="List_20_1_Content"> D’、（利 21-22 章）和祭司的定例、不蒙悅納的吃聖物情況</text:p>
                    </text:list-item>
                  </text:list>
                </text:list-item>
                <text:list-item>
                  <text:p text:style-name="List_20_1_Content"> C’、（利 23 章）各個節期的條例</text:p>
                </text:list-item>
              </text:list>
            </text:list-item>
            <text:list-item>
              <text:p text:style-name="List_20_1_Content"> B’、（利 24 章）供應橄欖油與陳設餅給亞倫，褻瀆聖名的死亡事件</text:p>
            </text:list-item>
          </text:list>
        </text:list-item>
        <text:list-item>
          <text:p text:style-name="List_20_1_Content_Last"> A’、（利 25-27 章）安息年、禧年、許願和獻頭生的條例</text:p>
        </text:list-item>
      </text:list>
      <text:p text:style-name="Text_20_body">參考自：<text:a xlink:type="simple" xlink:href="https://bmy.org.hk/%e3%80%8a%e5%b8%8c%e4%bc%af%e4%be%86%e8%81%96%e7%b6%93%e3%80%8b%e7%b6%9c%e8%a6%bd%e3%80%8a%e5%88%a9%e6%9c%aa%e8%a8%98%e3%80%8b/" text:style-name="Internet_20_link" text:visited-style-name="Visited_20_Internet_20_Link">耶書亞研經中心</text:a></text:p>
      <text:h text:style-name="Heading_20_2" text:outline-level="2"><text:bookmark-start text:name="__RefHeading___利_81-36_經文結構分析_5"/><text:bookmark-start text:name="利_81-36_經文結構分析"/>（利 8:1-36）經文結構分析<text:bookmark-end text:name="__RefHeading___利_81-36_經文結構分析_5"/><text:bookmark-end text:name="利_81-36_經文結構分析"/></text:h>
      <text:list text:style-name="List_20_1" text:continue-numbering="false">
        <text:list-item>
          <text:p text:style-name="List_20_1_Content_First"> A、（1-5）雅威藉摩西吩咐帶來亞倫和其眾子並召集會眾</text:p>
          <text:list text:style-name="List_20_1">
            <text:list-item>
              <text:p text:style-name="List_20_1_Content"> B、（6-9）水洗亞倫和其眾子和使亞倫穿大祭司服</text:p>
              <text:list text:style-name="List_20_1">
                <text:list-item>
                  <text:p text:style-name="List_20_1_Content"> C、（10-13）膏亞倫和會幕，使亞倫眾子穿聖衣</text:p>
                  <text:list text:style-name="List_20_1">
                    <text:list-item>
                      <text:p text:style-name="List_20_1_Content"> D、（14-29）三祭禮的執行</text:p>
                      <text:list text:style-name="List_20_1">
                        <text:list-item>
                          <text:p text:style-name="List_20_1_Content"> a、（14-17）罪祭</text:p>
                        </text:list-item>
                        <text:list-item>
                          <text:p text:style-name="List_20_1_Content"> b、（18-21）燔祭</text:p>
                        </text:list-item>
                        <text:list-item>
                          <text:p text:style-name="List_20_1_Content"> c、（22-29）承接聖職（平安）祭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C’、（30）亞倫和其眾子被膏油和血彈於聖衣</text:p>
                </text:list-item>
              </text:list>
            </text:list-item>
            <text:list-item>
              <text:p text:style-name="List_20_1_Content"> B’、（31-35）水煮肉和七日的滿足</text:p>
            </text:list-item>
          </text:list>
        </text:list-item>
        <text:list-item>
          <text:p text:style-name="List_20_1_Content_Last"> A’、（36）亞倫和其眾子遵行雅威藉摩西吩咐的</text:p>
        </text:list-item>
      </text:list>
      <text:h text:style-name="Heading_20_2" text:outline-level="2"><text:bookmark-start text:name="__RefHeading___利_91-1022_經文結構分析_6"/><text:bookmark-start text:name="利_91-1022_經文結構分析"/>（利 9:1-10:22）經文結構分析<text:bookmark-end text:name="__RefHeading___利_91-1022_經文結構分析_6"/><text:bookmark-end text:name="利_91-1022_經文結構分析"/></text:h>
      <text:list text:style-name="List_20_1" text:continue-numbering="false">
        <text:list-item>
          <text:p text:style-name="List_20_1_Content_First"> A、（9:1-21）亞倫就職後首次獻祭</text:p>
          <text:list text:style-name="List_20_1">
            <text:list-item>
              <text:p text:style-name="List_20_1_Content">a、（1-6）吩咐亞倫為自己和以色列長老取祭物</text:p>
              <text:list text:style-name="List_20_1">
                <text:list-item>
                  <text:p text:style-name="List_20_1_Content"> （1-4）摩西的吩咐</text:p>
                </text:list-item>
                <text:list-item>
                  <text:p text:style-name="List_20_1_Content"> （5-6）亞倫和以色列長老遵行吩咐</text:p>
                </text:list-item>
              </text:list>
            </text:list-item>
            <text:list-item>
              <text:p text:style-name="List_20_1_Content">b、（7-21）吩咐亞倫為自己和以色列長老獻祭</text:p>
              <text:list text:style-name="List_20_1">
                <text:list-item>
                  <text:p text:style-name="List_20_1_Content"> （7）摩西的吩咐</text:p>
                </text:list-item>
                <text:list-item>
                  <text:p text:style-name="List_20_1_Content"> （8-21）亞倫遵行吩咐</text:p>
                </text:list-item>
              </text:list>
            </text:list-item>
          </text:list>
        </text:list-item>
        <text:list-item>
          <text:p text:style-name="List_20_1_Content"> B、（9:22-24）亞倫獻祭後火從雅威面前出來吞食祭物</text:p>
        </text:list-item>
        <text:list-item>
          <text:p text:style-name="List_20_1_Content"> B’、（10:1-3）亞倫二子獻香後火從雅威面前出來吞食他們</text:p>
        </text:list-item>
        <text:list-item>
          <text:p text:style-name="List_20_1_Content"> A’、（10:4-20）祭司職責的律法加添</text:p>
          <text:list text:style-name="List_20_1">
            <text:list-item>
              <text:p text:style-name="List_20_1_Content">a、（4-7）摩西吩咐如何處置亞倫二子</text:p>
              <text:list text:style-name="List_20_1">
                <text:list-item>
                  <text:p text:style-name="List_20_1_Content"> （4-5）摩西對亞倫堂兄弟的吩咐</text:p>
                </text:list-item>
                <text:list-item>
                  <text:p text:style-name="List_20_1_Content"> （6-7）摩西對亞倫和其他二子的吩咐</text:p>
                </text:list-item>
              </text:list>
            </text:list-item>
            <text:list-item>
              <text:p text:style-name="List_20_1_Content">b、（8-20）雅威律法加添和執行的變革</text:p>
              <text:list text:style-name="List_20_1">
                <text:list-item>
                  <text:p text:style-name="List_20_1_Content"> （8-11）雅威對亞倫職責的加增</text:p>
                </text:list-item>
                <text:list-item>
                  <text:p text:style-name="List_20_1_Content_Last"> （12-20）亞倫對律法執行的變革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利_9_1-105_經文結構_abcba_7"/><text:bookmark-start text:name="利_9_1-105_經文結構_abcba"/>（利 9：1-10:5）經文結構：ABCBA<text:bookmark-end text:name="__RefHeading___利_9_1-105_經文結構_abcba_7"/><text:bookmark-end text:name="利_9_1-105_經文結構_abcba"/></text:h>
      <text:list text:style-name="List_20_1" text:continue-numbering="false">
        <text:list-item>
          <text:p text:style-name="List_20_1_Content_First"> A、（9:1-5）摩西召集、對亞倫說、應許今天雅威顯現、他們遵命、</text:p>
          <text:list text:style-name="List_20_1">
            <text:list-item>
              <text:p text:style-name="List_20_1_Content"> B、（9:6）摩西再次說到、雅威的吩咐和榮光顯現</text:p>
              <text:list text:style-name="List_20_1">
                <text:list-item>
                  <text:p text:style-name="List_20_1_Content"> C、（9:7-22）摩西吩咐亞倫、亞倫照摩西的吩咐遵行、二人進出會幕</text:p>
                </text:list-item>
              </text:list>
            </text:list-item>
            <text:list-item>
              <text:p text:style-name="List_20_1_Content"> B’、（9:23b-24）亞倫再次祝福、雅威的榮光顯現；</text:p>
            </text:list-item>
          </text:list>
        </text:list-item>
        <text:list-item>
          <text:p text:style-name="List_20_1_Content_Last"> A’、（10:1-5）亞倫二子違命、火從雅威面前吃掉他們（1-2）；摩西對亞倫說，摩西召集與吩咐，二人遵命（3-5）</text:p>
        </text:list-item>
      </text:list>
      <text:h text:style-name="Heading_20_3" text:outline-level="3"><text:bookmark-start text:name="__RefHeading___利_106-20_經文結構_abba_8"/><text:bookmark-start text:name="利_106-20_經文結構_abba"/>（利 10:6-20）經文結構：ABBA<text:bookmark-end text:name="__RefHeading___利_106-20_經文結構_abba_8"/><text:bookmark-end text:name="利_106-20_經文結構_abba"/></text:h>
      <text:list text:style-name="List_20_1" text:continue-numbering="false">
        <text:list-item>
          <text:p text:style-name="List_20_1_Content_First"> A、（10:6-7）摩西吩咐亞倫和二子、他們遵命</text:p>
          <text:list text:style-name="List_20_1">
            <text:list-item>
              <text:p text:style-name="List_20_1_Content"> B、（10:8-11）雅威直接吩咐亞倫</text:p>
            </text:list-item>
            <text:list-item>
              <text:p text:style-name="List_20_1_Content"> B’、（10:12-15）摩西吩咐亞倫和二子</text:p>
            </text:list-item>
          </text:list>
        </text:list-item>
        <text:list-item>
          <text:p text:style-name="List_20_1_Content_Last"> A’、（10:16-20）亞倫二子違命、摩西發怒、接受亞倫的解釋</text:p>
        </text:list-item>
      </text:list>
      <text:h text:style-name="Heading_20_2" text:outline-level="2"><text:bookmark-start text:name="__RefHeading___貳_利_11-15_章_經文結構分析_9"/><text:bookmark-start text:name="貳_利_11-15_章_經文結構分析"/>貳、（利 11-15 章）經文結構分析<text:bookmark-end text:name="__RefHeading___貳_利_11-15_章_經文結構分析_9"/><text:bookmark-end text:name="貳_利_11-15_章_經文結構分析"/></text:h>
      <text:list text:style-name="List_20_1" text:continue-numbering="false">
        <text:list-item>
          <text:p text:style-name="List_20_1_Content_First"> A、（11:1-47）雅威又對摩西、亞倫說話，對他們說道：你們要說話對以色列人說道</text:p>
          <text:list text:style-name="List_20_1">
            <text:list-item>
              <text:p text:style-name="List_20_1_Content"> B、（12:1-8）雅威又說話對摩西說道：你要說話對以色列人說道</text:p>
            </text:list-item>
            <text:list-item>
              <text:p text:style-name="List_20_1_Content"> B’、（含 C、D，C’）</text:p>
              <text:list text:style-name="List_20_1">
                <text:list-item>
                  <text:p text:style-name="List_20_1_Content"> C’、（13:1-59）雅威又說話對摩西、亞倫說道：在他肉的皮膚上成為大痲瘋的災病</text:p>
                  <text:list text:style-name="List_20_1">
                    <text:list-item>
                      <text:p text:style-name="List_20_1_Content"> D、（14:1-32）雅威又說話，對摩西說道</text:p>
                    </text:list-item>
                  </text:list>
                </text:list-item>
                <text:list-item>
                  <text:p text:style-name="List_20_1_Content"> C’、（14:33-57）雅威又說話，對摩西、亞倫說道，災病在房屋中</text:p>
                </text:list-item>
              </text:list>
            </text:list-item>
          </text:list>
        </text:list-item>
        <text:list-item>
          <text:p text:style-name="List_20_1_Content_Last"> A’、（15:1-33）雅威又對摩西、亞倫說話，對他們說道：你們要說話對以色列人說道</text:p>
        </text:list-item>
      </text:list>
      <text:h text:style-name="Heading_20_3" text:outline-level="3"><text:bookmark-start text:name="__RefHeading___段落分析_a-a_b-b_c-c_10"/><text:bookmark-start text:name="段落分析_a-a_b-b_c-c"/>段落分析：A-A’, B-B’, C-C’<text:bookmark-end text:name="__RefHeading___段落分析_a-a_b-b_c-c_10"/><text:bookmark-end text:name="段落分析_a-a_b-b_c-c"/></text:h>
      <text:list text:style-name="List_20_1" text:continue-numbering="false">
        <text:list-item>
          <text:p text:style-name="List_20_1_Content_First"> A-A’：人體的進入與出去（食物與漏症）</text:p>
          <text:list text:style-name="List_20_1">
            <text:list-item>
              <text:p text:style-name="List_20_1_Content"> A、（利 11 章）論「經由人的口進入人體的食物」，</text:p>
            </text:list-item>
            <text:list-item>
              <text:p text:style-name="List_20_1_Content"> A’、（利 15 章）論「經由人的生殖器官流出的（非指小便）」。</text:p>
            </text:list-item>
            <text:list-item>
              <text:p text:style-name="List_20_1_Content_Last"> （A）「食物、死屍」是與（A’）「男女性事、血漏」上下對稱的；</text:p>
            </text:list-item>
          </text:list>
        </text:list-item>
      </text:list>
      <text:list text:style-name="List_20_1" text:continue-numbering="false">
        <text:list-item>
          <text:p text:style-name="List_20_1_Content_First"> B-B’：出生肉體而不潔，對應肉體的皮（外表）的不潔。</text:p>
          <text:list text:style-name="List_20_1">
            <text:list-item>
              <text:p text:style-name="List_20_1_Content"> B、（利 12 章）論「女人生育產生血肉之體和流血的不潔」，</text:p>
            </text:list-item>
            <text:list-item>
              <text:p text:style-name="List_20_1_Content"> B’、（利 13-14 章）論「男人肉的皮上不潔及染災病的衣服、房屋」。</text:p>
            </text:list-item>
            <text:list-item>
              <text:p text:style-name="List_20_1_Content"> （B）「女人生育、子女」，是與（B’）「亞當的大痳瘋症」，前後對稱的。</text:p>
            </text:list-item>
            <text:list-item>
              <text:p text:style-name="List_20_1_Content_Last"> 所謂飲食男女、食色性也，此乃潔凈律的主要內容。</text:p>
            </text:list-item>
          </text:list>
        </text:list-item>
      </text:list>
      <text:list text:style-name="List_20_1" text:continue-numbering="false">
        <text:list-item>
          <text:p text:style-name="List_20_1_Content_First"> C-C’：亞當（男人）之大痳瘋症又分三大部分敘述，（C-C’）亦上下對稱；</text:p>
          <text:list text:style-name="List_20_1">
            <text:list-item>
              <text:p text:style-name="List_20_1_Content"> （C-C’　的對稱結構表明人身皮肉、頭髮鬍鬚等等，是與居家環境有涉的。）</text:p>
            </text:list-item>
          </text:list>
        </text:list-item>
        <text:list-item>
          <text:p text:style-name="List_20_1_Content_Last"> D：突顯核心主題（D），乃是大痳瘋症潔凈日之律法。涵蓋一切獻祭潔淨律（利 14:1-32）。並且重複富人與貧窮者相同的律法用詞。   </text:p>
        </text:list-item>
      </text:list>
      <text:h text:style-name="Heading_20_2" text:outline-level="2"><text:bookmark-start text:name="__RefHeading___利_15_章_經文結構分析_11"/><text:bookmark-start text:name="利_15_章_經文結構分析"/>（利 15 章）經文結構分析<text:bookmark-end text:name="__RefHeading___利_15_章_經文結構分析_11"/><text:bookmark-end text:name="利_15_章_經文結構分析"/></text:h>
      <text:list text:style-name="List_20_1" text:continue-numbering="false">
        <text:list-item>
          <text:p text:style-name="List_20_1_Content_First"> A’、（15:2-15）男人當有漏（2-12），當潔淨了（13-15）計七天，第八天獻祭。</text:p>
          <text:list text:style-name="List_20_1">
            <text:list-item>
              <text:p text:style-name="List_20_1_Content"> B、（15:16-18）男人當精子從他出去（16-17），只一天不潔，（18）並女人、男人同房，精子。</text:p>
            </text:list-item>
            <text:list-item>
              <text:p text:style-name="List_20_1_Content"> B’、（15:19-24）女人當有漏（19-24）女月經七天不潔，男女同房亦七天不潔。</text:p>
            </text:list-item>
          </text:list>
        </text:list-item>
        <text:list-item>
          <text:p text:style-name="List_20_1_Content_Last"> A’、（15:25-30）女人當患血漏（25-27），若潔淨了（28-30）計七天，第八天獻祭。</text:p>
        </text:list-item>
      </text:list>
      <text:h text:style-name="Heading_20_3" text:outline-level="3"><text:bookmark-start text:name="__RefHeading___b_利_1516-18_結構分析_12"/><text:bookmark-start text:name="b_利_1516-18_結構分析"/>B、（利 15:16-18）結構分析<text:bookmark-end text:name="__RefHeading___b_利_1516-18_結構分析_12"/><text:bookmark-end text:name="b_利_1516-18_結構分析"/></text:h>
      <text:p text:style-name="Text_20_body">在 B、（15:16-18）又分 a、b、c 三小段，男與女，正常性交（精子三次皆出現）。</text:p>
      <text:list text:style-name="List_20_1" text:continue-numbering="false">
        <text:list-item>
          <text:p text:style-name="List_20_1_Content_First"> a、（16）男人精子出，用水洗刷全身，變為汙穢直到那黃昏。</text:p>
        </text:list-item>
        <text:list-item>
          <text:p text:style-name="List_20_1_Content"> b、（17）衣、物（皮）被精子染，用水洗，變為汙穢直到那黃昏。</text:p>
        </text:list-item>
        <text:list-item>
          <text:p text:style-name="List_20_1_Content_Last"> c、（18）女人，當男人同她躺臥，（有）精子，他們要用水刷洗，變為汙穢直到那黃昏。</text:p>
        </text:list-item>
      </text:list>
      <text:h text:style-name="Heading_20_3" text:outline-level="3"><text:bookmark-start text:name="__RefHeading___b_利_1519-24_結構分析_13"/><text:bookmark-start text:name="b_利_1519-24_結構分析"/>B’、（利 15:19-24）結構分析<text:bookmark-end text:name="__RefHeading___b_利_1519-24_結構分析_13"/><text:bookmark-end text:name="b_利_1519-24_結構分析"/></text:h>
      <text:p text:style-name="Text_20_body">在 B’、（15:19-24）分 a-a’; b-b’; c-c’ 首尾對稱</text:p>
      <text:list text:style-name="List_20_1" text:continue-numbering="false">
        <text:list-item>
          <text:p text:style-name="List_20_1_Content_First"> a. 女人當有漏……她七天不潔……凡摸她的……不潔（19）</text:p>
          <text:list text:style-name="List_20_1">
            <text:list-item>
              <text:p text:style-name="List_20_1_Content"> b. 凡她躺臥在上的……不潔，？？？的……不潔（20）</text:p>
              <text:list text:style-name="List_20_1">
                <text:list-item>
                  <text:p text:style-name="List_20_1_Content"> c. 凡摸她的，必不潔……（21）</text:p>
                </text:list-item>
                <text:list-item>
                  <text:p text:style-name="List_20_1_Content"> c’. 凡摸她生的一切物件，必不潔……（22）</text:p>
                </text:list-item>
              </text:list>
            </text:list-item>
            <text:list-item>
              <text:p text:style-name="List_20_1_Content"> b’. 若在牀上、坐具上，當摸它的，不潔……（23）</text:p>
            </text:list-item>
          </text:list>
        </text:list-item>
        <text:list-item>
          <text:p text:style-name="List_20_1_Content_Last"> a’. 若男人確與她睡在她的不潔中，他七天不潔……凡他睡之床不潔，以上16-18/19-24皆以三段式對稱式之文學格式表達出原意來。（24）</text:p>
        </text:list-item>
      </text:list>
      <text:h text:style-name="Heading_20_2" text:outline-level="2"><text:bookmark-start text:name="__RefHeading___利_16_章_結構分析_14"/><text:bookmark-start text:name="利_16_章_結構分析"/>（利 16 章）結構分析<text:bookmark-end text:name="__RefHeading___利_16_章_結構分析_14"/><text:bookmark-end text:name="利_16_章_結構分析"/></text:h>
      <text:p text:style-name="Text_20_body">　　本章經文結構以重複、對稱方式來表達贖罪的執行，對映十七章同樣的結構形式，表達贖罪的理論根據。（用語以二、重複為主模式）</text:p>
      <text:list text:style-name="List_20_1" text:continue-numbering="false">
        <text:list-item>
          <text:p text:style-name="List_20_1_Content_First"> A、（1-4）律法頒佈的緣由</text:p>
          <text:list text:style-name="List_20_1">
            <text:list-item>
              <text:p text:style-name="List_20_1_Content"> A1、在任何時候不宜進至聖所（1-2）：雅威曉諭摩西出現兩次。</text:p>
            </text:list-item>
            <text:list-item>
              <text:p text:style-name="List_20_1_Content"> A2、亞倫進至聖所必著聖衣（3-4）：亞倫七個未完成式動作。</text:p>
            </text:list-item>
          </text:list>
        </text:list-item>
        <text:list-item>
          <text:p text:style-name="List_20_1_Content"> B、（5-16）在至聖所的贖罪執行</text:p>
          <text:list text:style-name="List_20_1">
            <text:list-item>
              <text:p text:style-name="List_20_1_Content"> B1、先為公山羊拈鬮（5-10）</text:p>
            </text:list-item>
            <text:list-item>
              <text:p text:style-name="List_20_1_Content"> B2、在至聖所為自己贖罪（11-14）：焚香,彈血七個完成式動作。</text:p>
            </text:list-item>
            <text:list-item>
              <text:p text:style-name="List_20_1_Content"> B3、在至聖所為百姓贖罪（15-16）：聖所,曾棚,與他們同住的。</text:p>
            </text:list-item>
          </text:list>
        </text:list-item>
        <text:list-item>
          <text:p text:style-name="List_20_1_Content"> B’、（17-28）出至聖所的贖罪執行</text:p>
          <text:list text:style-name="List_20_1">
            <text:list-item>
              <text:p text:style-name="List_20_1_Content"> B’1、潔淨壇,放逐活山羊（17-22）：亞倫出來兩次（在幕內）（17, 18）</text:p>
            </text:list-item>
            <text:list-item>
              <text:p text:style-name="List_20_1_Content"> B’2、更衣獻自己和百姓的燔祭（23-24）：亞倫出來（在院中）（24）</text:p>
            </text:list-item>
            <text:list-item>
              <text:p text:style-name="List_20_1_Content"> B’3、脂油焚壇上出營外焚罪祭牲（25-28）：亞倫出來（在院外）（27）</text:p>
            </text:list-item>
          </text:list>
        </text:list-item>
        <text:list-item>
          <text:p text:style-name="List_20_1_Content"> A’、（29-34）贖罪日定為永遠律例</text:p>
          <text:list text:style-name="List_20_1">
            <text:list-item>
              <text:p text:style-name="List_20_1_Content"> A’1、本地人和寄居者都當遵守（29-30）</text:p>
            </text:list-item>
            <text:list-item>
              <text:p text:style-name="List_20_1_Content_Last"> A’2、大祭司ㄧ年一次當執行贖罪（31-34）</text:p>
            </text:list-item>
          </text:list>
        </text:list-item>
      </text:list>
      <text:h text:style-name="Heading_20_3" text:outline-level="3"><text:bookmark-start text:name="__RefHeading___說明_15"/><text:bookmark-start text:name="說明"/>說明<text:bookmark-end text:name="__RefHeading___說明_15"/><text:bookmark-end text:name="說明"/></text:h>
      <text:list text:style-name="List_20_1" text:continue-numbering="false">
        <text:list-item>
          <text:p text:style-name="LastListParagraph_List_20_1_Content_First"> A’1、A’2：有三句話是重複：要刻苦己魂，要成為你們永遠律例，什麼工都不可做（等同這是安息的安息日）。</text:p>
        </text:list-item>
      </text:list>
      <text:h text:style-name="Heading_20_2" text:outline-level="2"><text:bookmark-start text:name="__RefHeading___利17_20章經文結構_16"/><text:bookmark-start text:name="利17_20章經文結構"/>利17~20章經文結構<text:bookmark-end text:name="__RefHeading___利17_20章經文結構_16"/><text:bookmark-end text:name="利17_20章經文結構"/></text:h>
      <text:list text:style-name="List_20_1" text:continue-numbering="false">
        <text:list-item>
          <text:p text:style-name="List_20_1_Content_First"> A、（17:1-16）不可獻祭給多毛公山羊，隨從行淫</text:p>
          <text:list text:style-name="List_20_1">
            <text:list-item>
              <text:p text:style-name="List_20_1_Content"> B、（18:1-5）要看守我的律例典章</text:p>
              <text:list text:style-name="List_20_1">
                <text:list-item>
                  <text:p text:style-name="List_20_1_Content"> C、（18:6-23）禁止諸混雜（18:23）</text:p>
                  <text:list text:style-name="List_20_1">
                    <text:list-item>
                      <text:p text:style-name="List_20_1_Content"> D、（18:24-30）不可使自己變為汙穢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A’、（19:1-36a）不可轉向無價值的偶像</text:p>
          <text:list text:style-name="List_20_1">
            <text:list-item>
              <text:p text:style-name="List_20_1_Content"> B’、（19:36b-37）要看守一切的律例典章</text:p>
              <text:list text:style-name="List_20_1">
                <text:list-item>
                  <text:p text:style-name="List_20_1_Content"> C’、（20:1-21）禁止諸混雜（20:12）</text:p>
                  <text:list text:style-name="List_20_1">
                    <text:list-item>
                      <text:p text:style-name="List_20_1_Content_Last"> D’、（20:22-27）與萬民有分別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3" text:outline-level="3"><text:bookmark-start text:name="__RefHeading___說明_17"/><text:bookmark-start text:name="說明1"/>說明<text:bookmark-end text:name="__RefHeading___說明_17"/><text:bookmark-end text:name="說明1"/></text:h>
      <text:list text:style-name="List_20_1" text:continue-numbering="false">
        <text:list-item>
          <text:p text:style-name="List_20_1_Content_First"> AA’：以崇拜角度論諸生活諸細節。</text:p>
        </text:list-item>
        <text:list-item>
          <text:p text:style-name="List_20_1_Content"> BB’：以與埃及、迦南的行為有別，而要求看守律例典章。</text:p>
        </text:list-item>
        <text:list-item>
          <text:p text:style-name="List_20_1_Content"> CC’：禁止諸邪惡的計謀（18:17; 20:14）。</text:p>
        </text:list-item>
        <text:list-item>
          <text:p text:style-name="List_20_1_Content_Last"> DD’：不可隨從當地居民的律例，免得被吐出（18:28; 20:22）。</text:p>
        </text:list-item>
      </text:list>
      <text:h text:style-name="Heading_20_2" text:outline-level="2"><text:bookmark-start text:name="__RefHeading___利_20_章經文結構_18"/><text:bookmark-start text:name="利_20_章經文結構"/>利 20 章經文結構<text:bookmark-end text:name="__RefHeading___利_20_章經文結構_18"/><text:bookmark-end text:name="利_20_章經文結構"/></text:h>
      <text:list text:style-name="List_20_1" text:continue-numbering="false">
        <text:list-item>
          <text:p text:style-name="List_20_1_Content_First"> A、（1-6）</text:p>
          <text:list text:style-name="List_20_1">
            <text:list-item>
              <text:p text:style-name="List_20_1_Content"> B、（7-8）</text:p>
              <text:list text:style-name="List_20_1">
                <text:list-item>
                  <text:p text:style-name="List_20_1_Content"> C、（9-21）</text:p>
                </text:list-item>
              </text:list>
            </text:list-item>
            <text:list-item>
              <text:p text:style-name="List_20_1_Content"> B’、（22-26）</text:p>
            </text:list-item>
          </text:list>
        </text:list-item>
        <text:list-item>
          <text:p text:style-name="List_20_1_Content_Last"> A’、（27）</text:p>
        </text:list-item>
      </text:list>
      <text:p text:style-name="Text_20_body">對應：</text:p>
      <text:list text:style-name="List_20_1" text:continue-numbering="false">
        <text:list-item>
          <text:p text:style-name="List_20_1_Content_First"> AA’：禁異教崇拜。</text:p>
        </text:list-item>
        <text:list-item>
          <text:p text:style-name="List_20_1_Content"> BB’：聖別自己、遵守律例。</text:p>
        </text:list-item>
        <text:list-item>
          <text:p text:style-name="List_20_1_Content_Last"> C：十三種致死誡律（家庭婚姻律法）。</text:p>
        </text:list-item>
      </text:list>
      <text:h text:style-name="Heading_20_2" text:outline-level="2"><text:bookmark-start text:name="__RefHeading___利_21-22_章_結構分析_19"/><text:bookmark-start text:name="利_21-22_章_結構分析"/>（利 21-22 章）結構分析<text:bookmark-end text:name="__RefHeading___利_21-22_章_結構分析_19"/><text:bookmark-end text:name="利_21-22_章_結構分析"/></text:h>
      <text:list text:style-name="List_20_1" text:continue-numbering="false">
        <text:list-item>
          <text:p text:style-name="List_20_1_Content_First"> A、（21:1-15）祭司在喪禮和婚姻聖別要求</text:p>
          <text:list text:style-name="List_20_1">
            <text:list-item>
              <text:p text:style-name="List_20_1_Content"> A1、（21:1-9 ）一般祭司條款</text:p>
            </text:list-item>
            <text:list-item>
              <text:p text:style-name="List_20_1_Content"> A2、（21:10-15）七祭司條款</text:p>
            </text:list-item>
          </text:list>
        </text:list-item>
        <text:list-item>
          <text:p text:style-name="List_20_1_Content"> B、（21:16-24）殘疾之祭司限制執行獻祭</text:p>
        </text:list-item>
        <text:list-item>
          <text:p text:style-name="List_20_1_Content"> A’、（22:1-16）食用神的食物聖別要求</text:p>
          <text:list text:style-name="List_20_1">
            <text:list-item>
              <text:p text:style-name="List_20_1_Content"> A’1、（22:1-9）祭司食用時之限制</text:p>
            </text:list-item>
            <text:list-item>
              <text:p text:style-name="List_20_1_Content"> A’2、（22:10-16）界定祭司家族可時用者之限制</text:p>
            </text:list-item>
          </text:list>
        </text:list-item>
        <text:list-item>
          <text:p text:style-name="List_20_1_Content_Last"> B’、（22:17-25）殘疾之祭物限制獻祭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21::46:00</meta:creation-date>
    <dc:creator>Generated</dc:creator>
    <dc:date>2026-03-07T21::46:00</dc:date>
    <dc:language>en-US</dc:language>
    <meta:editing-cycles>1</meta:editing-cycles>
    <meta:editing-duration>PT0S</meta:editing-duration>
    <dc:title>commentary:lev:lev_structure_analysis</dc:title>
  </office:meta>
</office:document-meta>
</file>