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9v24_20130713"/><text:bookmark-start text:name="__RefHeading___利未記_9_章_利_91-24_講道錄音與摘記_1"/><text:bookmark-start text:name="利未記_9_章_利_91-24_講道錄音與摘記"/>《利未記》9 章（利 9:1-24）講道錄音與摘記<text:bookmark-end text:name="__RefHeading___利未記_9_章_利_91-24_講道錄音與摘記_1"/><text:bookmark-end text:name="利未記_9_章_利_91-24_講道錄音與摘記"/></text:h>
      <text:p text:style-name="Text_20_body">主講作者：林義勳 LYX；
講解日期：20130713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主講錄音 LYX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回應錄音 會眾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利_9-10_分段_3"/><text:bookmark-start text:name="利_9-10_分段"/>（利 9-10）分段<text:bookmark-end text:name="__RefHeading___利_9-10_分段_3"/><text:bookmark-end text:name="利_9-10_分段"/></text:h>
      <text:p text:style-name="Text_20_body">　　（利 9-10）整體分段。</text:p>
      <text:list text:style-name="List_20_1" text:continue-numbering="false">
        <text:list-item>
          <text:p text:style-name="List_20_1_Content_First"> （利 9:1-21）有摩西的吩咐，對亞倫和其兒子們，他們也照做；</text:p>
        </text:list-item>
        <text:list-item>
          <text:p text:style-name="List_20_1_Content"> （利 9:22-24）摩西亞倫進入會幕，有火從雅威前出來燒盡；</text:p>
        </text:list-item>
        <text:list-item>
          <text:p text:style-name="List_20_1_Content"> （利 10:1-3）亞倫的兒子也入聖所，也有火從雅威前出來燒滅他們。</text:p>
        </text:list-item>
        <text:list-item>
          <text:p text:style-name="List_20_1_Content_Last"> （利 10:4-20）摩西的吩咐，對亞倫的堂兄弟們，他們也照做。</text:p>
        </text:list-item>
      </text:list>
      <text:p text:style-name="Text_20_body">　　獨特點：（利 10:8-11）是雅威初次單獨對亞倫吩咐。</text:p>
      <text:p text:style-name="Text_20_body">　　（利 10:12-15）摩西吩咐亞倫和他的兒子，要吃素祭、平安祭，但是未提贖罪祭。（利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9_4"/><text:bookmark-start text:name="利_9"/>（利 9）<text:bookmark-end text:name="__RefHeading___利_9_4"/><text:bookmark-end text:name="利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「贖罪」原文同挪亞對方舟「抹上」松香（創 6:14），原意是「遮蓋、隔離」，就是可以保護木頭不受水氣的侵入。人因著罪與與神隔離，若人沒有離開罪，則人不能到神前。而贖罪便是將人與罪「隔離」，使人可以與神和好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9:8-10）「壇」出現四次，這是對比（利 4:5-7）祭司犯罪，血要帶入到聖所會幕中；會眾犯罪也要將血帶入會幕（利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9:7-8）之意，不是因為大祭司本身的罪來獻祭，而是為了百姓。要參考（來 5）百姓因罪癡迷……（來 2）他自己的獻是為要敗壞那掌死權的魔鬼。（來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10:2）魔鬼的知識，可以透過獻祭來顯出。</text:p>
      <text:p text:style-name="Text_20_body">　　（來 10:22）天良：良知。虧欠：邪惡的。人的良知變成邪惡有罪的。</text:p>
      <text:p text:style-name="Text_20_body">　　（羅 3:20）律法要透過「罪的完全知識」來顯明，就是「罪的律法」（羅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9:11）燒在營外，據（來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7）會幕被設立，百姓被數點，十二個族長接連獻禮。（民 9:1-14）是守逾越節，之後應該接著守除酵節。考慮到守節需要時間，且數點百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5:30</meta:creation-date>
    <dc:creator>Generated</dc:creator>
    <dc:date>2026-06-08T21::05:30</dc:date>
    <dc:language>en-US</dc:language>
    <meta:editing-cycles>1</meta:editing-cycles>
    <meta:editing-duration>PT0S</meta:editing-duration>
    <dc:title>commentary:lev:lev_c9v1_c9v24_20130713</dc:title>
  </office:meta>
</office:document-meta>
</file>