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_5_6_章_利_514-67_愆祭_1"/><text:bookmark-start text:name="利未記_5_6_章_利_514-67_愆祭"/>《利未記》5～6 章（利 5:14-6:7）愆祭<text:bookmark-end text:name="__RefHeading___利未記_5_6_章_利_514-67_愆祭_1"/><text:bookmark-end text:name="利未記_5_6_章_利_514-67_愆祭"/></text:h>
      <text:p text:style-name="Text_20_body">主講作者：林義勳 LYX；
講解日期：20110813；
輸入編修：WCM；
英文檔名：Leviticus 5:14-6:7 20110813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1:16</meta:creation-date>
    <dc:creator>Generated</dc:creator>
    <dc:date>2025-06-17T03::01:16</dc:date>
    <dc:language>en-US</dc:language>
    <meta:editing-cycles>1</meta:editing-cycles>
    <meta:editing-duration>PT0S</meta:editing-duration>
    <dc:title>commentary:lev:lev_c5v14_c6v7_20110813</dc:title>
  </office:meta>
</office:document-meta>
</file>