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-5_章_利_422-513_罪祭_續_1"/><text:bookmark-start text:name="利未記_4-5_章_利_422-513_罪祭_續"/>《利未記》4-5 章（利 4:22-5:13）罪祭（續）<text:bookmark-end text:name="__RefHeading___利未記_4-5_章_利_422-513_罪祭_續_1"/><text:bookmark-end text:name="利未記_4-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07:25</meta:creation-date>
    <dc:creator>Generated</dc:creator>
    <dc:date>2026-03-09T19::07:25</dc:date>
    <dc:language>en-US</dc:language>
    <meta:editing-cycles>1</meta:editing-cycles>
    <meta:editing-duration>PT0S</meta:editing-duration>
    <dc:title>commentary:lev:lev_c4v22_c5v13_20110806</dc:title>
  </office:meta>
</office:document-meta>
</file>