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1_c5v13_20110730"/><text:bookmark-start text:name="__RefHeading___利未記_4_5_章_利_41-513_罪祭_1"/><text:bookmark-start text:name="利未記_4_5_章_利_41-513_罪祭"/>《利未記》4～5 章（利 4:1-5:13）罪祭<text:bookmark-end text:name="__RefHeading___利未記_4_5_章_利_41-513_罪祭_1"/><text:bookmark-end text:name="利未記_4_5_章_利_41-513_罪祭"/></text:h>
      <text:p text:style-name="Text_20_body">主講作者：林義勳 LYX；
講解日期：20110730；
輸入編修：WCM；
英文檔名：Leviticus 4:1-5:13 20110730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30-102718-DM551125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30-105414-DM551127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30-110620-DM551128.mp3" text:style-name="Internet_20_link" text:visited-style-name="Visited_20_Internet_20_Link">★回應二錄音MP3</text:a></text:p>
        </text:list-item>
      </text:list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4:1-2）前言：贖罪原因和條件</text:p>
        </text:list-item>
        <text:list-item>
          <text:p text:style-name="List_20_1_Content"> （利 4:3-35）罪祭：</text:p>
          <text:list text:style-name="List_20_1">
            <text:list-item>
              <text:p text:style-name="List_20_1_Content"> A.血帶到聖所裡的（利 4:3-21）</text:p>
            </text:list-item>
            <text:list-item>
              <text:p text:style-name="List_20_1_Content"> B.血只抹在壇角的（利 4:22-35）</text:p>
            </text:list-item>
          </text:list>
        </text:list-item>
        <text:list-item>
          <text:p text:style-name="List_20_1_Content"> （利 5:1-6）罪例：</text:p>
          <text:list text:style-name="List_20_1">
            <text:list-item>
              <text:p text:style-name="List_20_1_Content"> A.誓言（利 5:1, 4）</text:p>
            </text:list-item>
            <text:list-item>
              <text:p text:style-name="List_20_1_Content"> B.不潔（利 5:2, 3）</text:p>
            </text:list-item>
          </text:list>
        </text:list-item>
        <text:list-item>
          <text:p text:style-name="List_20_1_Content"> （利 5:7-13）窮人：</text:p>
          <text:list text:style-name="List_20_1">
            <text:list-item>
              <text:p text:style-name="List_20_1_Content"> A.以鳥類為罪祭（利 5:7-10）</text:p>
            </text:list-item>
            <text:list-item>
              <text:p text:style-name="List_20_1_Content_Last"> B.以細麵為罪祭（利 5:11-13）</text:p>
            </text:list-item>
          </text:list>
        </text:list-item>
      </text:list>
      <text:h text:style-name="Heading_20_3" text:outline-level="3"><text:bookmark-start text:name="__RefHeading___罪祭_hbb2403_chatta_ah_kh_th_at_3"/><text:bookmark-start text:name="罪祭_hbb2403_chatta_ah_kh_th_at"/>「罪祭」〔HBB2403〕chatta'ah  חַטָּאת<text:bookmark-end text:name="__RefHeading___罪祭_hbb2403_chatta_ah_kh_th_at_3"/><text:bookmark-end text:name="罪祭_hbb2403_chatta_ah_kh_th_at"/></text:h>
      <text:p text:style-name="Text_20_body">　　「罪祭」〔HB2403〕chatta'ah  חַטָּאת 或 chatta'th：來自動詞字根「射不中的，迷失方向（犯罪）」，的名詞，陰性。</text:p>
      <text:p text:style-name="Text_20_body">　　正如動詞因其語態的不同而意思各异：</text:p>
      <text:list text:style-name="List_20_1" text:continue-numbering="false">
        <text:list-item>
          <text:p text:style-name="List_20_1_Content_First"> 若純主動則指「犯罪」；</text:p>
        </text:list-item>
        <text:list-item>
          <text:p text:style-name="List_20_1_Content"> 若強調主動指「潔淨，除罪」；</text:p>
        </text:list-item>
        <text:list-item>
          <text:p text:style-name="List_20_1_Content"> 使役主動指「使人陷在罪中」；</text:p>
        </text:list-item>
        <text:list-item>
          <text:p text:style-name="List_20_1_Content_Last"> 使役關身指「潔淨自己，獻贖罪祭」。</text:p>
        </text:list-item>
      </text:list>
      <text:p text:style-name="Text_20_body">　　則名詞之意思也有兩種：</text:p>
      <text:list text:style-name="List_20_1" text:continue-numbering="false">
        <text:list-item>
          <text:p text:style-name="List_20_1_Content_First"> 一指「罪惡」：違背神的命令；</text:p>
        </text:list-item>
        <text:list-item>
          <text:p text:style-name="List_20_1_Content_Last"> 一指「贖罪祭」：藉獻祭而除去罪惡和懲罰。</text:p>
        </text:list-item>
      </text:list>
      <text:p text:style-name="Text_20_body">　　罪的定義，非按今日世人標準而定（即功利主義），而以神的公義、聖別、堅愛為基準。凡是違反此基準的，都是罪惡。而此基準透過神的啟示，在五經中各項條例、案例、條約、審斷中來指明。其涉及之對象為「神、自己、他人」三個層面。其刑罰亦按罪的嚴重性、犯罪的動機，犯罪後的態度來決定。摩西律法的中心教導，就在闡述罪的各種層面和如何免除罪所帶來的影響，而罪祭就是其中除罪的重點教導。《利未記》第1至7章（利 Lev 1-7）的記載，就表明神給予人返回伊甸的路，免除古蛇所帶來的阻礙，使會幕成為神人同樂、同在的見證。</text:p>
      <text:p text:style-name="Text_20_body">　　《詩篇》用本字13次，在《和合本》中多被譯為「罪愆、罪、過犯、罪孽」，而（詩 Psa 40:6）中譯為「贖罪祭」的，則是相同字根的另一字 〔HB2401〕。</text:p>
      <text:p text:style-name="Text_20_body">　　本字 〔HB2403〕 首次出現於（創 Gen 4:7）該隱因其嫉妒，不行善，「罪」就蹲伏在門口。而指贖罪祭用意的字 〔HB2401〕，首次出現於（出 Exo 29:14）。在《利未記》4至5章中（利 Lev 4-5），《和合本》對本字有時譯為「罪」，有時譯為「贖罪祭」，就文意而言，亦符合之。此種情況亦同樣發生在「愆祭」這字身上，另見其解釋。</text:p>
      <text:p text:style-name="Text_20_body">　　在（利 Lev 4:1-6:7）經文中，罪的內容以「神的命令不可做的而做了」，和「自己成為污穢而不知」，以及「涉及對他人利益之事」三項為主體。經文並未詳述罪行或所有種類，因此所提出的罪，應只是成為範例以作為教導之用。例如：干犯聖物之罪（利 Lev 5:15），並未列舉受污穢或被侵占之物的種類，它只是成為一種通例以作為教導。又如：污穢自己之罪（利 Lev 5:2-3），亦是未全部例舉污穢種類，其功能亦同於前面所言。</text:p>
      <text:p text:style-name="Text_20_body">　　考量能被贖之罪和不能被贖之罪，其罪所帶出的嚴重影響力才是決定因素，而不是罪的本身形態。經文之目的在於凸顯罪的影響力和藉由動機和態度來決定贖價。</text:p>
      <text:h text:style-name="Heading_20_2" text:outline-level="2"><text:bookmark-start text:name="__RefHeading___利_lev_41-2_4"/><text:bookmark-start text:name="利_lev_41-2"/>（利 Lev 4:1-2）<text:bookmark-end text:name="__RefHeading___利_lev_41-2_4"/><text:bookmark-end text:name="利_lev_41-2"/></text:h>
      <text:h text:style-name="Heading_20_3" text:outline-level="3"><text:bookmark-start text:name="__RefHeading___雅威他說話_對著摩西而說_5"/><text:bookmark-start text:name="雅威他說話_對著摩西而說"/>「雅威他說話，對著摩西而說」<text:bookmark-end text:name="__RefHeading___雅威他說話_對著摩西而說_5"/><text:bookmark-end text:name="雅威他說話_對著摩西而說"/></text:h>
      <text:p text:style-name="Text_20_body">　　自（利 Lev 1:1）起有此句話，此為本段落的開始，一直到（利 Lev 5:13）結束，由（利 Lev 5:14）再出現，而帶出愆祭的啟示，此為文章分段的手法。</text:p>
      <text:h text:style-name="Heading_20_3" text:outline-level="3"><text:bookmark-start text:name="__RefHeading___說話_向著以色列眾子而說_6"/><text:bookmark-start text:name="說話_向著以色列眾子而說"/>「說話！向著以色列眾子而說」<text:bookmark-end text:name="__RefHeading___說話_向著以色列眾子而說_6"/><text:bookmark-end text:name="說話_向著以色列眾子而說"/></text:h>
      <text:p text:style-name="Text_20_body">　　此句重覆（利 Lev 1:2），故而《利未記》1至3章（利 Lev 1-3）是完整的一段，正如（Lev 4:1-6:7）也為完整的一段，都是針對以色列眾子的吩咐。而（利 Lev 6:8）以下則是另一個啟示的開始，是針對亞倫和他子孫的吩咐，直到（利 Lev 7:21）為止。而（利 Lev 7:22-7:36）再對以色列眾子的吩咐。</text:p>
      <text:p text:style-name="Text_20_body">　　因此就《利未記》1至7章（利 Lev 1-7）的整體分段如下：</text:p>
      <text:list text:style-name="List_20_1" text:continue-numbering="false">
        <text:list-item>
          <text:p text:style-name="List_20_1_Content_First"> （利 Lev 1:1-6:7）對以色列眾子的吩咐</text:p>
        </text:list-item>
        <text:list-item>
          <text:p text:style-name="List_20_1_Content"> （利 Lev 6:8-7:21）對亞倫和他子孫的吩咐</text:p>
        </text:list-item>
        <text:list-item>
          <text:p text:style-name="List_20_1_Content"> （利 Lev 7:22-36）對以色列眾子的吩咐</text:p>
        </text:list-item>
        <text:list-item>
          <text:p text:style-name="List_20_1_Content_Last"> （利 Lev 7:37-38）結語</text:p>
        </text:list-item>
      </text:list>
      <text:h text:style-name="Heading_20_3" text:outline-level="3"><text:bookmark-start text:name="__RefHeading___一個有氣息者_當她犯罪_因著錯誤_7"/><text:bookmark-start text:name="一個有氣息者_當她犯罪_因著錯誤"/>「一個有氣息者，當她犯罪，因著錯誤」<text:bookmark-end text:name="__RefHeading___一個有氣息者_當她犯罪_因著錯誤_7"/><text:bookmark-end text:name="一個有氣息者_當她犯罪_因著錯誤"/></text:h>
      <text:h text:style-name="Heading_20_3" text:outline-level="3"><text:bookmark-start text:name="__RefHeading___犯罪_8"/><text:bookmark-start text:name="犯罪"/>「犯罪」<text:bookmark-end text:name="__RefHeading___犯罪_8"/><text:bookmark-end text:name="犯罪"/></text:h>
      <text:p text:style-name="Text_20_body">　　指達不到律法要求之行為，破壞履行盟約的必要條件，使約失效。用於創造的角度，可指未達到神賦予生命而存在的目的，這目的就是活出一個神的形象的生命，而神的形象就是義、聖別、聖愛，就是律法命令的實在內涵。</text:p>
      <text:h text:style-name="Heading_20_3" text:outline-level="3"><text:bookmark-start text:name="__RefHeading___因著錯誤_9"/><text:bookmark-start text:name="因著錯誤"/>「因著錯誤」<text:bookmark-end text:name="__RefHeading___因著錯誤_9"/><text:bookmark-end text:name="因著錯誤"/></text:h>
      <text:p text:style-name="Text_20_body">　　《和合本》譯「因著誤犯」。經文首先點出「能／應被赦免而獻祭的條件」。</text:p>
      <text:p text:style-name="Text_20_body">　　「錯誤」 〔HB7684〕 和其同字根動詞「誤行」 〔HB7683〕 ，以及相似字根而同意義的字「偏差」 〔HB7686〕 ，這些字在本段落中，以及在愆祭段落中一再出現，表達同一意義，即「獻祭得贖不是無限擴大到任何罪行」，對於「擅敢行事」（原文意：高舉雙手）（民 Num 15:30），就是那任意犯罪的，並沒有提供獻祭贖罪的可能。</text:p>
      <text:p text:style-name="Text_20_body">　　由（約壹 1Jo 5:16）中，有「不至於死的罪」，也有「至於死的罪」，就是根據律法所定規的。今日新、舊教將基督視為更完美的獻祭體系，認為他也能對任意犯罪的提供代贖，這實在是出於他們錯解經文，不顧新約經文中的勸戒！參（來 Heb 6:4-8），即蒙天恩後重新故意犯罪的，再無贖罪祭了。</text:p>
      <text:p text:style-name="Text_20_body">　　選民會有錯誤，考究其背後因素，一為無知而非有意之犯罪；一為陷入肉體迷惑，被誘惑而走迷。對於前者，按《TWOT》解為「無知和忽視」，後者按《LXX》解為 ἀκουσίως 〔GK193〕 「無自制力，未能自我約束」。古今中文譯本中有譯為「不知情，疏忽地，非故意性地，無意，不知不覺，不慎，身不由己」，《和合本》亦有多種譯法「誤犯，錯誤，有錯」。</text:p>
      <text:h text:style-name="Heading_20_3" text:outline-level="3"><text:bookmark-start text:name="__RefHeading___在雅威一切吩咐_就是他們不可行的_而他從其中行了一件_10"/><text:bookmark-start text:name="在雅威一切吩咐_就是他們不可行的_而他從其中行了一件"/>「在雅威一切吩咐，就是他們不可行的，而他從其中行了一件」<text:bookmark-end text:name="__RefHeading___在雅威一切吩咐_就是他們不可行的_而他從其中行了一件_10"/><text:bookmark-end text:name="在雅威一切吩咐_就是他們不可行的_而他從其中行了一件"/></text:h>
      <text:p text:style-name="Text_20_body">　　出現在（利 Lev 4:2,13,22,27; 5:17）共5次，指不當行之事行出來。而（利 Lev 5:1-4）則強調人當行之事而未行出來，兩者互相補充。就律法用詞而言，即「逾越」 〔HB6586〕 和「不中的（目標）」 〔HB2398〕 兩種。經文在本處應視為範例，而非唯一犯罪的模式。</text:p>
      <text:h text:style-name="Heading_20_2" text:outline-level="2"><text:bookmark-start text:name="__RefHeading___利_lev_43-12_大祭司_11"/><text:bookmark-start text:name="利_lev_43-12_大祭司"/>（利 Lev 4:3-12）「大祭司」<text:bookmark-end text:name="__RefHeading___利_lev_43-12_大祭司_11"/><text:bookmark-end text:name="利_lev_43-12_大祭司"/></text:h>
      <text:h text:style-name="Heading_20_2" text:outline-level="2"><text:bookmark-start text:name="__RefHeading___利_lev_43_12"/><text:bookmark-start text:name="利_lev_43"/>（利 Lev 4:3）<text:bookmark-end text:name="__RefHeading___利_lev_43_12"/><text:bookmark-end text:name="利_lev_43"/></text:h>
      <text:h text:style-name="Heading_20_3" text:outline-level="3"><text:bookmark-start text:name="__RefHeading___那位祭司_就是那位受膏者_13"/><text:bookmark-start text:name="那位祭司_就是那位受膏者"/>「那位祭司，就是那位受膏者」<text:bookmark-end text:name="__RefHeading___那位祭司_就是那位受膏者_13"/><text:bookmark-end text:name="那位祭司_就是那位受膏者"/></text:h>
      <text:p text:style-name="Text_20_body">　　是特定大祭司本人，而非一般祭司。在本段中他所獻罪祭的記載中，並沒有如（利 Lev 4:15）以下對全會眾、官長、百姓所獻罪祭的記載中所提到「他將得贖罪蒙饒赦」的內容。對於犯罪後的大祭司，若按摩西犯錯後得懲的例子來看，此大祭司已失資格，惟聖經無此例子。按（來 Heb 5:1-3）大祭司也被軟弱所困，他需每日先為己罪獻祭（來 Heb 7:27）。</text:p>
      <text:h text:style-name="Heading_20_3" text:outline-level="3"><text:bookmark-start text:name="__RefHeading___使百姓陷在罪裡_14"/><text:bookmark-start text:name="使百姓陷在罪裡"/>「使百姓陷在罪裡」<text:bookmark-end text:name="__RefHeading___使百姓陷在罪裡_14"/><text:bookmark-end text:name="使百姓陷在罪裡"/></text:h>
      <text:p text:style-name="Text_20_body">　　原文又可直譯成「關乎百姓的罪行」，《KJV》譯「按百姓的罪去犯」，《ASV》譯「罪責帶給百姓」，《LXX》譯「使百姓犯罪帶來他的罪」。</text:p>
      <text:p text:style-name="Text_20_body">　　由以上諸多譯法可得知，本詞句將祭司和百姓連結成一齊，祭司的犯罪必影響百姓，且其影響力甚大，以致所獻之物要以公牛為祭（其價值超乎勞工一年工作所得），且其血帶入聖所彈於幔子，抹於香壇，作為見證和遮蓋，因他使聖所蒙污，使禱告未能達於神。</text:p>
      <text:h text:style-name="Heading_20_3" text:outline-level="3"><text:bookmark-start text:name="__RefHeading___為他的罪_15"/><text:bookmark-start text:name="為他的罪"/>「為他的罪」<text:bookmark-end text:name="__RefHeading___為他的罪_15"/><text:bookmark-end text:name="為他的罪"/></text:h>
      <text:p text:style-name="Text_20_body">　　此句話更指明是大祭司本身犯罪，而非百姓犯罪，但是罪責卻延及全百姓，因他使贖罪之路中斷，其罪更嚴重。</text:p>
      <text:h text:style-name="Heading_20_3" text:outline-level="3"><text:bookmark-start text:name="__RefHeading___公牛犢_16"/><text:bookmark-start text:name="公牛犢"/>「公牛犢」<text:bookmark-end text:name="__RefHeading___公牛犢_16"/><text:bookmark-end text:name="公牛犢"/></text:h>
      <text:p text:style-name="Text_20_body">　　原文 〔HB6499〕，此用詞在《利未記》中特指為大祭司和全會眾的罪祭，與燔祭、平安祭可獻公牛的用詞不同。在（出 Exo 29）中，為亞倫贖罪之公牛犢即本字，另（出 Exo 24:5）本字亦成平安祭獻上為立約之祭。（利 Lev 9:2,3,8）一歲「公牛犢」為 〔HB5695〕，與本字不同，但比較（出 Exo 29）同為亞倫贖罪，則這兩詞應指同一種牛犢。</text:p>
      <text:p text:style-name="Text_20_body">　　此動物按《TWOT》指出，有7種場所需獻此物：</text:p>
      <text:list text:style-name="List_20_1" text:continue-numbering="false">
        <text:list-item>
          <text:p text:style-name="List_20_1_Content_First"> 1、亞倫和其子的就職時所當獻之罪祭（出 Exo 29:1,3,10,11,14）</text:p>
        </text:list-item>
        <text:list-item>
          <text:p text:style-name="List_20_1_Content"> 2、大祭司犯罪之罪祭（利 Lev 4:3,4,5）</text:p>
        </text:list-item>
        <text:list-item>
          <text:p text:style-name="List_20_1_Content"> 3、贖罪日時，大祭司先為自己獻的罪祭（利 Lev 16:6,11）</text:p>
        </text:list-item>
        <text:list-item>
          <text:p text:style-name="List_20_1_Content"> 4、全會眾犯罪之罪祭（利 Lev 4:14,15,16,20,21）</text:p>
        </text:list-item>
        <text:list-item>
          <text:p text:style-name="List_20_1_Content"> 5、住棚節（民 Num 29:20,36）</text:p>
        </text:list-item>
        <text:list-item>
          <text:p text:style-name="List_20_1_Content"> 6、七七節（民 Num 28:28）</text:p>
        </text:list-item>
        <text:list-item>
          <text:p text:style-name="List_20_1_Content_Last"> 7、月朔（民 Num 28:11）</text:p>
        </text:list-item>
      </text:list>
      <text:h text:style-name="Heading_20_2" text:outline-level="2"><text:bookmark-start text:name="__RefHeading___利_lev_46_17"/><text:bookmark-start text:name="利_lev_46"/>（利 Lev 4:6）<text:bookmark-end text:name="__RefHeading___利_lev_46_17"/><text:bookmark-end text:name="利_lev_46"/></text:h>
      <text:h text:style-name="Heading_20_3" text:outline-level="3"><text:bookmark-start text:name="__RefHeading___彈血七次_18"/><text:bookmark-start text:name="彈血七次"/>「彈血七次」<text:bookmark-end text:name="__RefHeading___彈血七次_18"/><text:bookmark-end text:name="彈血七次"/></text:h>
      <text:p text:style-name="Text_20_body">　　彈在幕幔上，即香壇的前面，又抹在香壇的四角上，因此這個動作的意義，是針對香壇的功能而來。它與贖罪日的彈血位置不同，這血並未帶入至聖所裡面，只在聖所之內。大祭司的犯罪，使贖罪之路中斷，要恢復神的赦罪之路，香壇角色至為重要。真實的禱告加上血的代價才能恢後與神的交通，這也成為今日我們陷入犯罪時，重新得贖的途徑。〔香壇代表禱告，犯罪阻隔了禱告，使不能達到神前，需要付出血的代價，才能使之得潔淨而恢復。〕</text:p>
      <text:h text:style-name="Heading_20_2" text:outline-level="2"><text:bookmark-start text:name="__RefHeading___利_lev_44-11_19"/><text:bookmark-start text:name="利_lev_44-11"/>（利 Lev 4:4-11）<text:bookmark-end text:name="__RefHeading___利_lev_44-11_19"/><text:bookmark-end text:name="利_lev_44-11"/></text:h>
      <text:h text:style-name="Heading_20_3" text:outline-level="3"><text:bookmark-start text:name="__RefHeading___祭儀的方式_20"/><text:bookmark-start text:name="祭儀的方式"/>「祭儀的方式」<text:bookmark-end text:name="__RefHeading___祭儀的方式_20"/><text:bookmark-end text:name="祭儀的方式"/></text:h>
      <text:p text:style-name="Text_20_body">　　本祭儀的方式同燔祭、平安祭兩祭。本祭燒獻物同平安祭方式處理。本祭與燔祭和平安祭的重覆祭儀的方式記載，表明了罪祭的得悅納能赦其罪，是立基於神的約，是神視其獻祭為恢得約的關係，因而接納其罪祭。亦即此罪祭代表著人願意付上罪價，顯示出神的公義。另一面代表著，神因其堅愛而憐憫，而潔淨罪人〔神悅納人內在的回轉、悔改、棄惡從善〕。</text:p>
      <text:h text:style-name="Heading_20_2" text:outline-level="2"><text:bookmark-start text:name="__RefHeading___利_lev_412_21"/><text:bookmark-start text:name="利_lev_412"/>（利 Lev 4:12）<text:bookmark-end text:name="__RefHeading___利_lev_412_21"/><text:bookmark-end text:name="利_lev_412"/></text:h>
      <text:h text:style-name="Heading_20_3" text:outline-level="3"><text:bookmark-start text:name="__RefHeading___燒獻方式_22"/><text:bookmark-start text:name="燒獻方式"/>「燒獻方式」<text:bookmark-end text:name="__RefHeading___燒獻方式_22"/><text:bookmark-end text:name="燒獻方式"/></text:h>
      <text:p text:style-name="Text_20_body">　　罪祭全燒獻，連燔祭中要剝去的牛皮也一齊燒獻，雖如燔祭般全燒獻，但是燒的地點不在祭壇上，而在營外潔淨之地。這代表罪祭本身不是為神所喜悅之祭，神雖接受此祭，仍以至好的(脂油)為對象來接受，其他的都需燒毀淨盡，他們代表那「罪」。罪祭本身兩種意含，</text:p>
      <text:list text:style-name="List_20_1" text:continue-numbering="false">
        <text:list-item>
          <text:p text:style-name="List_20_1_Content_First"> 1、為罪本身，是當全然毀滅的。經文用 焚燬〔HB8313〕 而非「燒香」〔HB6999〕，強調祭物本身代表罪。</text:p>
        </text:list-item>
        <text:list-item>
          <text:p text:style-name="List_20_1_Content_Last"> 2、作贖罪價，是神所接受的，故記載上用平安祭所談的脂油燒獻，用來代表神接受人所祈求恢復交通的請求。</text:p>
        </text:list-item>
      </text:list>
      <text:h text:style-name="Heading_20_2" text:outline-level="2"><text:bookmark-start text:name="__RefHeading___利_lev_413-21_全會眾_23"/><text:bookmark-start text:name="利_lev_413-21_全會眾"/>（利 Lev 4:13-21）全會眾<text:bookmark-end text:name="__RefHeading___利_lev_413-21_全會眾_23"/><text:bookmark-end text:name="利_lev_413-21_全會眾"/></text:h>
      <text:h text:style-name="Heading_20_2" text:outline-level="2"><text:bookmark-start text:name="__RefHeading___利_lev_413_24"/><text:bookmark-start text:name="利_lev_413"/>（利 Lev 4:13）<text:bookmark-end text:name="__RefHeading___利_lev_413_24"/><text:bookmark-end text:name="利_lev_413"/></text:h>
      <text:h text:style-name="Heading_20_3" text:outline-level="3"><text:bookmark-start text:name="__RefHeading___以色全會眾_25"/><text:bookmark-start text:name="以色全會眾"/>「以色全會眾」<text:bookmark-end text:name="__RefHeading___以色全會眾_25"/><text:bookmark-end text:name="以色全會眾"/></text:h>
      <text:p text:style-name="Text_20_body">　　此組合詞首見於（出 Exo 12:3）逾越節的吩咐，代表他們是神所呼召特選被聚集的一個團體，他們既已和神立約，倘若有犯違反約的事，就失去選民的資格，所以就需獻罪祭以求恢復。</text:p>
      <text:h text:style-name="Heading_20_3" text:outline-level="3"><text:bookmark-start text:name="__RefHeading___誤犯了罪_26"/><text:bookmark-start text:name="誤犯了罪"/>「誤犯了罪」<text:bookmark-end text:name="__RefHeading___誤犯了罪_26"/><text:bookmark-end text:name="誤犯了罪"/></text:h>
      <text:p text:style-name="Text_20_body">　　本字字根同（利 Lev 4:2）「錯誤，誤犯」，都是指相似含意。惟本節再加上「從議會眼中被隱藏之事」。《和合本》在本節中所譯的兩個「會眾」，在原文中是兩個不同的字，《TWOT》和《洪同勉》都認為，這應指不同對象，我們也同意。一個指一般以色列全體，一個特指有司法人員成組成的議會，則（利 Lev 4:15）會眾長老按手在公牛頭上，他們就是議會代表。因此經文所指出的罪行，是指雖干犯神的律法，卻可能不是明文規定的，而是違背了律法的精神，是議會無法判斷、察覺的罪行。由（利 Lev 24:10-23）「褻瀆聖名之罪」，（民 Num 15:32-38）「安息日撿柴之罪」來看，從律法的條文中都無法知道該如何審判，可知犯律法並非只是針對條文而已，因此整個律法的根本精意是需要不斷追尋而知道的。</text:p>
      <text:p text:style-name="Text_20_body">　　本罪行一方面指出全會眾陷入無知的罪，仍然需要付出贖價，因為無知也是罪。且是全會眾都無知而犯，其影響層面更廣、更深、更需要馬上對付。另一方面也指出議會的功能，在於不斷尋求、明白神的心意，領導份子若失去從神那裡的教導，將會引導會眾落入罪的轄制而不自知。歷史告訴我們，這種事是不斷地在重演，不光是在以色列人身上顯露出來，在教會身上亦是如此。</text:p>
      <text:h text:style-name="Heading_20_3" text:outline-level="3"><text:bookmark-start text:name="__RefHeading___隱藏_hb5956_27"/><text:bookmark-start text:name="隱藏_hb5956"/>「隱藏」〔HB5956〕<text:bookmark-end text:name="__RefHeading___隱藏_hb5956_27"/><text:bookmark-end text:name="隱藏_hb5956"/></text:h>
      <text:p text:style-name="Text_20_body">　　本字另出現於（利 Lev 5:2,3,4）的案例中。（利 Lev 20:4）則指「人獻子給摩洛而對百姓隱藏其罪行」，（民 Num 5:13）「行淫婦人對其丈夫隱藏罪行」，（申 Deu 22:1,3,4）「對弟兄隱藏所迷失的牲口、財物，或受傷不助」。故本字有「為某種因素而隱藏」，都含有罪行之意。</text:p>
      <text:h text:style-name="Heading_20_3" text:outline-level="3"><text:bookmark-start text:name="__RefHeading___而有了罪_hb816_28"/><text:bookmark-start text:name="而有了罪_hb816"/>「而有了罪」〔HB816〕<text:bookmark-end text:name="__RefHeading___而有了罪_hb816_28"/><text:bookmark-end text:name="而有了罪_hb816"/></text:h>
      <text:p text:style-name="Text_20_body">　　《和合本》未譯出本字，本字亦可指「有罪責」，即點明了，雖是誤犯，且被隱藏，罪責仍不可免。本字名詞亦多譯為「愆祭」。</text:p>
      <text:h text:style-name="Heading_20_2" text:outline-level="2"><text:bookmark-start text:name="__RefHeading___利_lev_414-19_21_重覆大祭司罪祭的祭儀_29"/><text:bookmark-start text:name="利_lev_414-19_21_重覆大祭司罪祭的祭儀"/>（利 Lev 4:14-19,21）重覆大祭司罪祭的祭儀<text:bookmark-end text:name="__RefHeading___利_lev_414-19_21_重覆大祭司罪祭的祭儀_29"/><text:bookmark-end text:name="利_lev_414-19_21_重覆大祭司罪祭的祭儀"/></text:h>
      <text:p text:style-name="Text_20_body">　　重覆大祭司罪祭的祭儀，表示此罪的影響力等同於大祭司犯罪</text:p>
      <text:h text:style-name="Heading_20_2" text:outline-level="2"><text:bookmark-start text:name="__RefHeading___利_lev_420_贖罪而蒙赦免_30"/><text:bookmark-start text:name="利_lev_420_贖罪而蒙赦免"/>（利 Lev 4:20）贖罪而蒙赦免<text:bookmark-end text:name="__RefHeading___利_lev_420_贖罪而蒙赦免_30"/><text:bookmark-end text:name="利_lev_420_贖罪而蒙赦免"/></text:h>
      <text:h text:style-name="Heading_20_3" text:outline-level="3"><text:bookmark-start text:name="__RefHeading___赦免_hb5545_31"/><text:bookmark-start text:name="赦免_hb5545"/>「赦免」〔HB5545〕<text:bookmark-end text:name="__RefHeading___赦免_hb5545_31"/><text:bookmark-end text:name="赦免_hb5545"/></text:h>
      <text:p text:style-name="Text_20_body">　　本字首見於（出 Exo 34:9）摩西求神赦免彎曲、悖逆和射不中之罪。其本用意在《TWOT》中指出：本字如創造一詞，是專用在神身上的字，指神給人的寬恕和赦免。但人對他人的寬恕則從未使用這字。在（利 Lev 4-6）有關贖罪的事上，共出現9次，都指獻祭者得赦免。</text:p>
      <text:p text:style-name="Text_20_body">舊約的罪祭能否真的有赦罪功效？</text:p>
      <text:p text:style-name="Text_20_body">　　一般引用（來 Heb 9:9; 10:1-18）而否定舊約的贖罪功能。然而我們認為，（來 Heb 9:13-14）更明確指出了，基督的血和牛羊的血，只是比較性的差別，而非指牛羊血無功效。因此牛羊血能聖別人，以致身體潔淨，但它無法對付罪的源頭，即那惡者和它的勢力，這些只有基督血才能對付的。《希伯來書》自頭到尾都用相互比較的方式來指出，基督所帶來的救恩是『更完整、更完全的』，而非在於否定其他神在基督之前所使用的工人、制度」。</text:p>
      <text:p text:style-name="Text_20_body">　　牛羊血能聖別人，意指，就罪的代價已被滿足，神不再追究罪責而言。其教導目的就在於「使犯罪者有所儆醒，對罪的權勢有所了解，而避免再陷入其中」。但人帶著肉體，肉體無法對抗那屬靈的，也就讓獻祭者產生仰望神的信心，盼望那完全的救贖臨到，這就是「五祭」更深的教導目的。〔附註：對本句話，《洪同勉》在玩文字遊戲，先說贖罪（kipper）原意上與除罪無關，但在說赦免（salah）時，結論又說是罪的赦免。〕</text:p>
      <text:h text:style-name="Heading_20_3" text:outline-level="3"><text:bookmark-start text:name="__RefHeading___赦免_32"/><text:bookmark-start text:name="赦免"/>「赦免」<text:bookmark-end text:name="__RefHeading___赦免_32"/><text:bookmark-end text:name="赦免"/></text:h>
      <text:p text:style-name="Text_20_body">　　《LXX》譯為「 ἀφεθήσεται 」將要被赦免（未來式被動態），希腊文基本含意為「豁免，使之自由」，意為「無債纏身」，故指「無罪責」之意。</text:p>
      <text:p text:style-name="Text_20_body">　　（利 Lev 10:17）用另一個字「除罪」 〔HB5375〕 ，《和合本》譯為「擔當」，以此來指出罪祭的功能，因此，「赦免」和「除罪」二字有相同意義，而「除罪」這字也在新約（來 Heb 10:4）中出現。</text:p>
      <text:h text:style-name="Heading_20_2" text:outline-level="2"><text:bookmark-start text:name="__RefHeading___總結_33"/><text:bookmark-start text:name="總結"/>總結<text:bookmark-end text:name="__RefHeading___總結_33"/><text:bookmark-end text:name="總結"/></text:h>
      <text:h text:style-name="Heading_20_3" text:outline-level="3"><text:bookmark-start text:name="__RefHeading___以色列眾先知長久以來_在其信息中一致地談到_34"/><text:bookmark-start text:name="以色列眾先知長久以來_在其信息中一致地談到"/>1、以色列眾先知長久以來，在其信息中一致地談到<text:bookmark-end text:name="__RefHeading___以色列眾先知長久以來_在其信息中一致地談到_34"/><text:bookmark-end text:name="以色列眾先知長久以來_在其信息中一致地談到"/></text:h>
      <text:p text:style-name="Text_20_body">「對於雅威的約，以色列人都在歷代中不斷背離，但另一面神仍然憐愛而安慰處於困境之中的以色列人，給予恢復聖約的契機」。</text:p>
      <text:p text:style-name="Text_20_body">　　今日以色列人從眾先知書中知道這事，也不斷尋求恢復聖約，但是就現今以色列人所建立的以色列國，對其所行之事的查驗後發現，他們仍然沒有尋得恢復之路。雖然他們中間有人想要恢復聖殿崇拜而為此努力著，雖然祭祀的恢復成為他們的盼望，但是對於祭祀的中心思想，他們卻仍未明瞭。</text:p>
      <text:p text:style-name="Text_20_body">　　罪祭是恢復聖約的路，但其主要條件是有完美的大祭司和完美的祭物，再加上完全的信心和認識，就是堅愛和神的認識（何 Hos 6:6），才有恢復的契機。血和香是大祭司恢復職任的條件，只有在耶穌基督身上，我們才找到了，基督的血和代禱，是他成為完美的大祭司，也成為完美祭物的證據；基督的信心和認識，也是選民得以重新進入聖約的證據；基督所差的聖靈，也成為選民進入天上帳幕的憑據。如果只是恢復祭儀，而缺欠基督為救主，沒有信心和真認識，不知尋求聖靈的同在，恢復聖約是永不可及之事。</text:p>
      <text:h text:style-name="Heading_20_3" text:outline-level="3"><text:bookmark-start text:name="__RefHeading___何西阿書_6章6節_何_hos_66_因我喜悅堅愛而非祭物_平安祭_且喜悅神的認識過於燔祭_35"/><text:bookmark-start text:name="何西阿書_6章6節_何_hos_66_因我喜悅堅愛而非祭物_平安祭_且喜悅神的認識過於燔祭"/>2、《何西阿書》6章6節（何 Hos 6:6）「因我喜悅堅愛而非祭物／平安祭，且喜悅神的認識過於燔祭」。<text:bookmark-end text:name="__RefHeading___何西阿書_6章6節_何_hos_66_因我喜悅堅愛而非祭物_平安祭_且喜悅神的認識過於燔祭_35"/><text:bookmark-end text:name="何西阿書_6章6節_何_hos_66_因我喜悅堅愛而非祭物_平安祭_且喜悅神的認識過於燔祭"/></text:h>
      <text:p text:style-name="Text_20_body">　　罪祭是立基於燔祭、平安祭兩祭的意義，而這兩祭真實意義是「神的堅愛和認識」，等同於《箴言》所說之「神的敬畏和智慧」〔註：中文多譯為「敬畏神」，將原文的名詞轉譯為動詞，讀者不可不察！〕。要想恢復聖約，血和香是必然的條件，但是獻祭者本身應具有的堅愛（信心）和認識（律法，智慧），缺一不可。這要求不僅對大祭司是如此，對全以色列會眾也是如此！罪的影響力如果不能從獻祭中去認識它，等同於沒有信心來面對神所給予的門路，所獻的罪祭就真無除罪功能！同樣的，今日信眾對基督的福音沒有真認識，雖然口中認他是主，卻無信心相稱於生活的見證，那麼基督的血祭也就對他毫無意義了！</text:p>
      <text:p text:style-name="Horizontal_20_Line"/>
      <text:h text:style-name="Heading_20_2" text:outline-level="2"><text:bookmark-start text:name="__RefHeading___回應一_摘要_36"/><text:bookmark-start text:name="回應一_摘要"/>回應一：摘要<text:bookmark-end text:name="__RefHeading___回應一_摘要_36"/><text:bookmark-end text:name="回應一_摘要"/></text:h>
      <text:h text:style-name="Heading_20_3" text:outline-level="3"><text:bookmark-start text:name="__RefHeading___常見問題_獻祭是否有赦罪功效_是否有除罪能力_37"/><text:bookmark-start text:name="常見問題_獻祭是否有赦罪功效_是否有除罪能力"/>常見問題：獻祭是否有赦罪功效？是否有除罪能力？<text:bookmark-end text:name="__RefHeading___常見問題_獻祭是否有赦罪功效_是否有除罪能力_37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</text:p>
      <text:p text:style-name="Text_20_body">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70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70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</text:p>
      <text:p text:style-name="Text_20_body">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</text:p>
      <text:p text:style-name="Text_20_body">　　願榮耀歸給神！阿們。</text:p>
      <text:p text:style-name="Horizontal_20_Line"/>
      <text:h text:style-name="Heading_20_2" text:outline-level="2"><text:bookmark-start text:name="__RefHeading___回應二_摘要_38"/><text:bookmark-start text:name="回應二_摘要"/>回應二：摘要<text:bookmark-end text:name="__RefHeading___回應二_摘要_38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</text:p>
      <text:p text:style-name="Text_20_body">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</text:p>
      <text:p text:style-name="Text_20_body">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</text:p>
        </text:list-item>
      </text:list>
      <text:p text:style-name="Text_20_body">　　與大家共勉！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56:24</meta:creation-date>
    <dc:creator>Generated</dc:creator>
    <dc:date>2026-06-08T14::56:24</dc:date>
    <dc:language>en-US</dc:language>
    <meta:editing-cycles>1</meta:editing-cycles>
    <meta:editing-duration>PT0S</meta:editing-duration>
    <dc:title>commentary:lev:lev_c4v1_c5v13_20110730</dc:title>
  </office:meta>
</office:document-meta>
</file>