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1"/><text:bookmark-start text:name="利未記_27_章_利_271-34"/>《利未記》 27 章（利 27:1-34）<text:bookmark-end text:name="__RefHeading___利未記_27_章_利_271-34_1"/><text:bookmark-end text:name="利未記_27_章_利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www.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7"/><text:bookmark-start text:name="五_教訓"/>五、教訓<text:bookmark-end text:name="__RefHeading___五_教訓_7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0:14</meta:creation-date>
    <dc:creator>Generated</dc:creator>
    <dc:date>2025-06-16T23::10:14</dc:date>
    <dc:language>en-US</dc:language>
    <meta:editing-cycles>1</meta:editing-cycles>
    <meta:editing-duration>PT0S</meta:editing-duration>
    <dc:title>commentary:lev:lev_c27v1_c27v34_20121012</dc:title>
  </office:meta>
</office:document-meta>
</file>