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2"/><text:bookmark-start text:name="__RefHeading___利未記_27_章_利_271-34_聚會講論記錄_1"/><text:bookmark-start text:name="利未記_27_章_利_271-34_聚會講論記錄"/>《利未記》27 章（利 27:1-34）聚會講論記錄<text:bookmark-end text:name="__RefHeading___利未記_27_章_利_271-34_聚會講論記錄_1"/><text:bookmark-end text:name="利未記_27_章_利_271-34_聚會講論記錄"/></text:h>
      <text:p text:style-name="Text_20_body">　　時間：2013-10-12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1012-103000-v1012050-lev-c27v01-c27v34-lyx.mp3" text:style-name="Internet_20_link" text:visited-style-name="Visited_20_Internet_20_Link">20131012-103000-v1012050-lev-c27v01-c27v34-lyx.mp3</text:a></text:p>
        </text:list-item>
        <text:list-item>
          <text:p text:style-name="List_20_1_Content_Last"> <text:a xlink:type="simple" xlink:href="http://www.yhwhholy.org/bible/commentary/lev/20131012-113000-v1012051-lev-c27v01-c27v34-lyh.mp3" text:style-name="Internet_20_link" text:visited-style-name="Visited_20_Internet_20_Link">20131012-113000-v1012051-lev-c27v01-c27v34-lyh.mp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54:53</meta:creation-date>
    <dc:creator>Generated</dc:creator>
    <dc:date>2026-06-08T15::54:53</dc:date>
    <dc:language>en-US</dc:language>
    <meta:editing-cycles>1</meta:editing-cycles>
    <meta:editing-duration>PT0S</meta:editing-duration>
    <dc:title>commentary:lev:lev_c27v1_c27v34_20121012</dc:title>
  </office:meta>
</office:document-meta>
</file>