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_2"/><text:bookmark-start text:name="__RefHeading___利未記_概論_7_獨特的律法_利_25-27_章_回應_2_利未記中的_審判準則_1"/><text:bookmark-start text:name="利未記_概論_7_獨特的律法_利_25-27_章_回應_2_利未記中的_審判準則"/>《利未記》概論 7 獨特的律法（利 25-27 章）（回應 2）利未記中的「審判準則」<text:bookmark-end text:name="__RefHeading___利未記_概論_7_獨特的律法_利_25-27_章_回應_2_利未記中的_審判準則_1"/><text:bookmark-end text:name="利未記_概論_7_獨特的律法_利_25-27_章_回應_2_利未記中的_審判準則"/></text:h>
      <text:p text:style-name="Text_20_body">作者：林義鴻 LYH； 初稿日期：20250105； 編修：WCM。</text:p>
      <text:p text:style-name="Text_20_body">本文回應以下文章：<text:a xlink:type="simple" xlink:href="http://www.yhwhholy.org/bible/commentary/lev/lev_c25v1_c27v34_20250111" text:style-name="Internet_20_link" text:visited-style-name="Visited_20_Internet_20_Link">《利未記》概論 7 獨特的律法（利 25-27 章）</text:a></text:p>
      <text:p text:style-name="Text_20_body">副題：讀利未記中的「審判準則」 20241005 LYH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 16:1-2; 24:10-23; 26:14-46；</text:p>
        </text:list-item>
        <text:list-item>
          <text:p text:style-name="List_20_1_Content_Last"> 來10:25-39</text:p>
        </text:list-item>
      </text:list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TWOT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。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。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4" text:outline-level="4"><text:bookmark-start text:name="__RefHeading___應許之福_7"/><text:bookmark-start text:name="應許之福"/>1、應許之福：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4" text:outline-level="4"><text:bookmark-start text:name="__RefHeading___滅命之火_8"/><text:bookmark-start text:name="滅命之火"/>2、滅命之火：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106-7_9"/><text:bookmark-start text:name="四_摩西繼續吩咐亞倫和他二子以利亞撒和以他瑪_106-7"/>四、摩西繼續吩咐亞倫和他二子以利亞撒和以他瑪（10:6-7）：<text:bookmark-end text:name="__RefHeading___四_摩西繼續吩咐亞倫和他二子以利亞撒和以他瑪_106-7_9"/><text:bookmark-end text:name="四_摩西繼續吩咐亞倫和他二子以利亞撒和以他瑪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108-11_10"/><text:bookmark-start text:name="五_雅威親自對亞倫講論_有三令_108-11"/>五、雅威親自對亞倫講論，有三令（10:8-11）：<text:bookmark-end text:name="__RefHeading___五_雅威親自對亞倫講論_有三令_108-11_10"/><text:bookmark-end text:name="五_雅威親自對亞倫講論_有三令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：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也會顧及人的軟落_12"/><text:bookmark-start text:name="七_摩西怒責_亞倫辯駁_1016-20_神令超越兄弟親情_但也會顧及人的軟落"/>七、摩西怒責、亞倫辯駁（10:16-20）：神令超越兄弟親情！但也會顧及人的軟落！<text:bookmark-end text:name="__RefHeading___七_摩西怒責_亞倫辯駁_1016-20_神令超越兄弟親情_但也會顧及人的軟落_12"/><text:bookmark-end text:name="七_摩西怒責_亞倫辯駁_1016-20_神令超越兄弟親情_但也會顧及人的軟落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之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list text:style-name="List_20_1" text:continue-numbering="false">
        <text:list-item>
          <text:p text:style-name="List_20_1_Content_First"> 一、父是埃及人母是以色列人之子（24:10a），他與一位以色列人在營裡爭鬥（10b）。</text:p>
        </text:list-item>
        <text:list-item>
          <text:p text:style-name="List_20_1_Content"> 二、他褻瀆了那名、並且咒詛（24:11a），他被送到摩西那裡（母親是示羅密，是但支派底伯利的女兒，11b）：但支派日後背叛雅威敬拜史（士 13-18章）。</text:p>
        </text:list-item>
        <text:list-item>
          <text:p text:style-name="List_20_1_Content"> 三、收押待命（24:12）：那時的律法還沒有這種審判的依據。</text:p>
        </text:list-item>
        <text:list-item>
          <text:p text:style-name="List_20_1_Content"> 四、雅威曉諭摩西（24:13-14）：石刑侍候！</text:p>
        </text:list-item>
        <text:list-item>
          <text:p text:style-name="List_20_1_Content"> 五、雅威曉諭以色列人（24:15-22）：</text:p>
          <text:list text:style-name="List_20_1">
            <text:list-item>
              <text:p text:style-name="List_20_1_Content"> 1、凡咒詛神的必擔當其罪、那褻瀆雅威名的必被治死：公平、不分寄居或本地人（15-16）。</text:p>
            </text:list-item>
            <text:list-item>
              <text:p text:style-name="List_20_1_Content"> 2、重申「以命償命、以傷還傷、以眼還眼、以牙還牙」的報酬法；公平、不分寄居或本地人（17-22）。</text:p>
            </text:list-item>
          </text:list>
        </text:list-item>
        <text:list-item>
          <text:p text:style-name="List_20_1_Content_Last"> 六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4"/><text:bookmark-start text:name="參_賞罰分明的公義典章_利_26_章"/>參、賞罰分明的公義典章（利 26 章）<text:bookmark-end text:name="__RefHeading___參_賞罰分明的公義典章_利_26_章_14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與這聖地（利 26:40-45）。</text:p>
        </text:list-item>
      </text:list>
      <text:h text:style-name="Heading_20_2" text:outline-level="2"><text:bookmark-start text:name="__RefHeading___肆_讀義勳_利未記_概論的心得_15"/><text:bookmark-start text:name="肆_讀義勳_利未記_概論的心得"/>肆、讀義勳『利未記』概論的心得：<text:bookmark-end text:name="__RefHeading___肆_讀義勳_利未記_概論的心得_15"/><text:bookmark-end text:name="肆_讀義勳_利未記_概論的心得"/></text:h>
      <text:p text:style-name="Text_20_body">對義勳的講章的回應：陸、五項基本原則 （本段內容引用自《舊約概論》種籽出版社，艾基新著。）</text:p>
      <text:h text:style-name="Heading_20_3" text:outline-level="3"><text:bookmark-start text:name="__RefHeading___一_神特殊選民的要求_適用對象_16"/><text:bookmark-start text:name="一_神特殊選民的要求_適用對象"/>一、神特殊選民的要求（適用對象）：<text:bookmark-end text:name="__RefHeading___一_神特殊選民的要求_適用對象_16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，</text:p>
        </text:list-item>
        <text:list-item>
          <text:p text:style-name="List_20_1_Content"> 2、所以，你們要把潔與不潔的禽獸分別出來，不可因神給選民分為不潔的禽獸或滋生在地的活物，自成可憎（利 20:25）、</text:p>
        </text:list-item>
        <text:list-item>
          <text:p text:style-name="List_20_1_Content_Last"> 3、因神是聖別的，選民也要與萬民有別，做神的民（利 20:26）</text:p>
        </text:list-item>
      </text:list>
      <text:h text:style-name="Heading_20_3" text:outline-level="3"><text:bookmark-start text:name="__RefHeading___二_唯藉恩典_藉神命定方法_來到神前_通路源頭_17"/><text:bookmark-start text:name="二_唯藉恩典_藉神命定方法_來到神前_通路源頭"/>二、唯藉恩典，藉神命定方法，來到神前（通路源頭）<text:bookmark-end text:name="__RefHeading___二_唯藉恩典_藉神命定方法_來到神前_通路源頭_17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 5:26-27）</text:p>
        </text:list-item>
      </text:list>
      <text:h text:style-name="Heading_20_3" text:outline-level="3"><text:bookmark-start text:name="__RefHeading___三_聖民許配雅威_遠離不貞_必須禁觸任何敗壞和腐爛的物件_基本要求_18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18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 11-15 章）；</text:p>
        </text:list-item>
        <text:list-item>
          <text:p text:style-name="List_20_1_Content_Last"> 2、祭司潔淨律（利 21-22 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19"/><text:bookmark-start text:name="四_禁獻腐敗物給神_禁忌"/>四、禁獻腐敗物給神（禁忌）<text:bookmark-end text:name="__RefHeading___四_禁獻腐敗物給神_禁忌_19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0"/><text:bookmark-start text:name="五_宗教年受神聖數字_七_所支配_神啟原則"/>五、宗教年受神聖數字「七」所支配 （神啟原則）<text:bookmark-end text:name="__RefHeading___五_宗教年受神聖數字_七_所支配_神啟原則_20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這也是起誓立約的「七數」（創 21:27-32）：</text:p>
        </text:list-item>
        <text:list-item>
          <text:p text:style-name="List_20_1_Content"> 1、利25章以七數作為基數，如第七年的「安息年」，「七個安息年並五十禧年」，因此，雅神指定的諸節期就是神的「誓約」，如同每日的「安息日」那樣。</text:p>
        </text:list-item>
        <text:list-item>
          <text:p text:style-name="List_20_1_Content"> 2、利26章賞罰的依據：以是否履行此聖約作為審判的準則，選民守約必蒙大福（利 26:3-13）；違約必遭大禍（利 26:14-34）。審判的目的是一種愛的管教，使有第二次機會歸回律法聖約（利 26:40-45）。但神也使這聖地因罪人被趕逐聖地後，大享安息（利 26:34-35），直到滿了「七十年」（耶 29:10-14; 但 9:1-2）。</text:p>
        </text:list-item>
        <text:list-item>
          <text:p text:style-name="List_20_1_Content_Last"> 3、利27章的「特殊許願例」的「許願」原指一種「誓約、誓願」：選民與神立約所許下誓約的估價由神來立定（27:1-27）。永獻的三種如下文所闡明的。</text:p>
        </text:list-item>
      </text:list>
      <text:h text:style-name="Heading_20_2" text:outline-level="2"><text:bookmark-start text:name="__RefHeading___伍_永獻的_h2764_kh_r_m_音譯_cherem_21"/><text:bookmark-start text:name="伍_永獻的_h2764_kh_r_m_音譯_cherem"/>伍、 永獻的 H2764 חֵרֶם ＜音譯＞cherem<text:bookmark-end text:name="__RefHeading___伍_永獻的_h2764_kh_r_m_音譯_cherem_21"/><text:bookmark-end text:name="伍_永獻的_h2764_kh_r_m_音譯_cherem"/></text:h>
      <text:p text:style-name="Text_20_body">永獻的三種：人、牲畜、承受為業的地（利 27:28-29）</text:p>
      <text:list text:style-name="List_20_1" text:continue-numbering="false">
        <text:list-item>
          <text:p text:style-name="List_20_1_Content_First"> 1、永獻的永不可賣、永不可贖，凡永獻的是永歸雅威為至聖；而凡從人中當滅的，都不可贖，必被治死（27:28-29），參見亞干全家拿了「當滅之物」（書 7:10-26）。</text:p>
        </text:list-item>
        <text:list-item>
          <text:p text:style-name="List_20_1_Content"> 2、包括：人、牲畜、地業（27:28b）。</text:p>
          <text:list text:style-name="List_20_1">
            <text:list-item>
              <text:p text:style-name="List_20_1_Content"> A、人的永獻：耶弗他的女兒成為拿細耳人，永獻為一生為處女（士 12:29-40）。</text:p>
            </text:list-item>
            <text:list-item>
              <text:p text:style-name="List_20_1_Content"> B、保羅基於此教導留下女兒的例證（林前 7:36-38）。</text:p>
            </text:list-item>
            <text:list-item>
              <text:p text:style-name="List_20_1_Content"> C、腓利四女兒都是處女，是說預言的「女先知」（徒 21:8-9）。</text:p>
            </text:list-item>
            <text:list-item>
              <text:p text:style-name="List_20_1_Content_Last"> D、亞拿為女先知，也變成「永獻的拿細耳人」（路 2:36-38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04:03</meta:creation-date>
    <dc:creator>Generated</dc:creator>
    <dc:date>2026-06-08T20::04:03</dc:date>
    <dc:language>en-US</dc:language>
    <meta:editing-cycles>1</meta:editing-cycles>
    <meta:editing-duration>PT0S</meta:editing-duration>
    <dc:title>commentary:lev:lev_c25v1_c27v34_20250111_2</dc:title>
  </office:meta>
</office:document-meta>
</file>