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1"/><text:bookmark-start text:name="利未記_25_章_利_251-55"/>《利未記》 25 章（利 25:1-55）<text:bookmark-end text:name="__RefHeading___利未記_25_章_利_251-55_1"/><text:bookmark-end text:name="利未記_25_章_利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www.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www.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「地的安息」就是你地上所有的土產，「你們」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5:30</meta:creation-date>
    <dc:creator>Generated</dc:creator>
    <dc:date>2025-06-17T05::15:30</dc:date>
    <dc:language>en-US</dc:language>
    <meta:editing-cycles>1</meta:editing-cycles>
    <meta:editing-duration>PT0S</meta:editing-duration>
    <dc:title>commentary:lev:lev_c25v1_c25v55_20120907</dc:title>
  </office:meta>
</office:document-meta>
</file>