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3"/><text:bookmark-start text:name="__RefHeading___利未記_24_章_利_241-23_要義參考_利_24_章_點燈例陳設餅例與報復例_1"/><text:bookmark-start text:name="利未記_24_章_利_241-23_要義參考_利_24_章_點燈例陳設餅例與報復例"/>《利未記》24 章（利 24:1-23）《要義參考》利 24 章　點燈例陳設餅例與報復例<text:bookmark-end text:name="__RefHeading___利未記_24_章_利_241-23_要義參考_利_24_章_點燈例陳設餅例與報復例_1"/><text:bookmark-end text:name="利未記_24_章_利_241-23_要義參考_利_24_章_點燈例陳設餅例與報復例"/></text:h>
      <text:p text:style-name="Text_20_body">作者：林義鴻 LYH；日期：20130823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此章是祭司在時間上的分別，正如 23 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 6 章）。褻瀆聖名的案件和判例，與神的聖潔、聖靈有關，案件與聖名有關，判例與聖靈在會中治理審判有涉；主禱文中首是尊父名為聖，後是父將聖靈給求祂的人（路 11:2, 13）。聖潔是目標，聖靈是達標的手段，尊神名為聖，神國（治理審判）的來到，神旨意能通行在地如天，一定要有聖靈的大能運行在神的會中，才能使神國臨到（路 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 節的分，原文 HB2708）與典章（22 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 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 17:5-10）。基督與教會在聖靈裡（在聖所）事奉就是如此，燈光是因有聖靈（清橄欖油）使基督（摩西）的教會（金燈臺）能發光，就是遵行律法的義，就是善工（好行為）；擺上 12 餅（以色列 12 支派）作為神的食物，又放淨乳香在餅上，作為紀念，為雅威的火祭，為以色列人作永約。神每安息日要看到新餅陳設出來，基督與教會以遵行天父旨意為食物（約 4:34），基督是永生的食物，他有永生的道（約 6:27, 68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2" text:outline-level="2"><text:bookmark-start text:name="__RefHeading___利_24_章_結構分析_二段式_4"/><text:bookmark-start text:name="利_24_章_結構分析_二段式"/>（利 24 章）結構分析 二段式<text:bookmark-end text:name="__RefHeading___利_24_章_結構分析_二段式_4"/><text:bookmark-end text:name="利_24_章_結構分析_二段式"/></text:h>
      <text:p text:style-name="Text_20_body">　　結構以 2 數為主，以 AB 兩段式呈現，每段又分兩小段，形成 AabBab 式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h text:style-name="Heading_20_2" text:outline-level="2"><text:bookmark-start text:name="__RefHeading___利_2413-23_結構分析_三段式_5"/><text:bookmark-start text:name="利_2413-23_結構分析_三段式"/>（利 24:13-23）結構分析 三段式<text:bookmark-end text:name="__RefHeading___利_2413-23_結構分析_三段式_5"/><text:bookmark-end text:name="利_2413-23_結構分析_三段式"/></text:h>
      <text:p text:style-name="Text_20_body">　　後半段（13-23）是以 3 數為主，以 ABC 三段式呈現，分別是 A（13-14）、B（15-22）、C（23）。  B（15-21）  又是以 abc（15-16）  abcba（17-21） 結構呈現。</text:p>
      <text:list text:style-name="List_20_1" text:continue-numbering="false">
        <text:list-item>
          <text:p text:style-name="List_20_1_Content_First"> A、（13-14）</text:p>
        </text:list-item>
        <text:list-item>
          <text:p text:style-name="List_20_1_Content"> B、（15-22）</text:p>
          <text:list text:style-name="List_20_1">
            <text:list-item>
              <text:p text:style-name="List_20_1_Content"> a、（15-16）</text:p>
              <text:list text:style-name="List_20_1">
                <text:list-item>
                  <text:p text:style-name="List_20_1_Content"> a-b-c 結構</text:p>
                </text:list-item>
              </text:list>
            </text:list-item>
            <text:list-item>
              <text:p text:style-name="List_20_1_Content"> b、（17-21）</text:p>
              <text:list text:style-name="List_20_1">
                <text:list-item>
                  <text:p text:style-name="List_20_1_Content"> a-b-c-b-a 結構</text:p>
                </text:list-item>
              </text:list>
            </text:list-item>
          </text:list>
        </text:list-item>
        <text:list-item>
          <text:p text:style-name="List_20_1_Content_Last"> C、（23）</text:p>
        </text:list-item>
      </text:list>
      <text:h text:style-name="Heading_20_2" text:outline-level="2"><text:bookmark-start text:name="__RefHeading___利_2413-23_結構分析_七段式_6"/><text:bookmark-start text:name="利_2413-23_結構分析_七段式"/>（利 24:13-23）結構分析 七段式<text:bookmark-end text:name="__RefHeading___利_2413-23_結構分析_七段式_6"/><text:bookmark-end text:name="利_2413-23_結構分析_七段式"/></text:h>
      <text:p text:style-name="Text_20_body">　　13-23 又是以 7 數為主，結構是 ABCDCBA 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 吩咐對應遵行；B-B 寄居的本地人重覆對應；C-C 打死人序的重覆對應；  </text:p>
      <text:p text:style-name="Text_20_body">　　D.也是重覆對應，是核心教訓，審判的公平正義就是等值、同酬的報復法。回應（出 20 章上）十誡，與（出 20 章下-23 章）中典章的核心思想，按各人行為報應各人。</text:p>
      <text:h text:style-name="Heading_20_2" text:outline-level="2"><text:bookmark-start text:name="__RefHeading___三_用詞_7"/><text:bookmark-start text:name="三_用詞"/>三、用詞<text:bookmark-end text:name="__RefHeading___三_用詞_7"/><text:bookmark-end text:name="三_用詞"/></text:h>
      <text:p text:style-name="Text_20_body">　　以三數與二數為主。 </text:p>
      <text:p text:style-name="Text_20_body">　　3 次出現的有：經理（3, 4, 8 擺）、行（6ab, 7）、餅（5ab, 7）、聖（9abc）、以色列婦人（10a,b,11）營（10, 13, 23）、褻瀆（11, 16ab）、命（17, 18ab）、必被治死（16, 17, 21）、亞當 HB120（17, 20, 21）；6 次出現：人 HB376（10ab, 15a,b 凡,17, 19）、出（10, 14, 23）、外（3, 13, 23）。</text:p>
      <text:p text:style-name="Text_20_body">　　2 與其倍數：2, 6, 12。2 數有見證的含意，2 的倍數更是見證的見證。</text:p>
      <text:p text:style-name="Text_20_body">　　2 次：清或純（2, 7）、燈（2, 4）、永遠的定例（3, 9）、亞倫（3, 9）、要取（2 以色列人,5 摩西）、精金（4 燈臺,6 乳香）、火祭（7, 9）、怎樣…照樣（19, 20）、償（18, 21）、安息日（8ab）、打死（21ab）、牲畜（18, 21）、不管是寄居的是本地人（16, 22）、雅威曉諭摩西說（1, 13）。</text:p>
      <text:p text:style-name="Text_20_body">　　4 次：常常（2, 3, 4, 8）、雅威面前（3, 4, 6, 8,）、名（11ab, 16ab）、咒詛（11, 14, 15, 23）、還（18, 20abc）。吩咐摩西的四個動作（5-7）。</text:p>
      <text:p text:style-name="Text_20_body">　　8 次：以色列的眾子（HB1121）。</text:p>
      <text:h text:style-name="Heading_20_2" text:outline-level="2"><text:bookmark-start text:name="__RefHeading___四_釋義_8"/><text:bookmark-start text:name="四_釋義"/>四、釋義<text:bookmark-end text:name="__RefHeading___四_釋義_8"/><text:bookmark-end text:name="四_釋義"/></text:h>
      <text:h text:style-name="Heading_20_2" text:outline-level="2"><text:bookmark-start text:name="__RefHeading___點燈例_1-4_9"/><text:bookmark-start text:name="點燈例_1-4"/>點燈例（1-4）<text:bookmark-end text:name="__RefHeading___點燈例_1-4_9"/><text:bookmark-end text:name="點燈例_1-4"/></text:h>
      <text:p text:style-name="Text_20_body">　　1-2. 雅威曉諭摩西說，要吩咐以色列人　　</text:p>
      <text:p text:style-name="Text_20_body">　　第 2 節重覆出 27:20，第 3 節重覆 27:21。此處是會幕立起後，祭司最後進入聖所中服事的兩大要項內容，構成完整的一系列祭司事奉。</text:p>
      <text:p text:style-name="Text_20_body">　　「吩咐」HB6680　　此詞特別，異於 15 節的曉諭…說，它首見於創 2:16 的禁果令。是用於上對下的命令，這是名詞誡命（HB4687）之字根動詞。誡命是契約用語（耶 32:11; 出 24:12），它與律法並提同義（詩 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 25:6; 35:8, 20-29）。</text:p>
      <text:p text:style-name="Text_20_body">　　「搗碎」HB3795　　是指用臼搗細橄欖子而出，浮游於水上的上品油。基督受苦方得以完全本是合宜的（來 2:9-10; 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 11 次，用於橄欖油與香（出 27:20; 30:34）；用於人的是，約伯的道理教訓（伯 11:4），祈禱（16:17），本人清潔無過（8:6; 33:9）；孩童的行為是清潔正直（箴 20:11）。因此，以物喻人，橄欖油與乳香都是指選民應是清潔正直的。</text:p>
      <text:p text:style-name="Text_20_body">　　亞 4:2-6 解釋七枝子的燈臺與灌油的燈盞，是象徵神的靈充滿神的教會。古人常見燈油揮發成氣體，則與風、靈同一字。因此以油喻聖靈，是非常適宜的。純淨喻指完全。聖靈是純淨的靈，與污靈對比（路 12:13, 24, 26），身體潔淨的人要再潔淨裡面，不要像法利賽人（12:37-41），就是要有神的公義與神的愛在人裡面表現出來，作為裡面的光（12:41-42, 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 4 節的『常』字，表明這些燈是晝夜常亮的。其實從本段的經文直接來看，之所以有以上的一些歧異，是因為本段的記載方式，重在所強調的是時間限定（從黃昏直到早晨；當安息日時）、經理（3 次）、常常（4 次）、在雅威面前（4 次）、永例（2 次）永約（1 次），至於其他細節便不加描述，由受命的人自己去斟酌行事。</text:p>
      <text:p text:style-name="Text_20_body">　　象徵解釋，亞倫指基督，油指聖靈，燈指教會（人的靈）。箴 20:27 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 2 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 4 次出現（2, 3, 4, 8）。意指連續不斷，用於所有格作形容詞，如常獻的燔祭（出 29:42; 28:6, 10, 15, 23）；常設的餅（民 4:7）；用於副詞，如亞倫的胸牌（出 28:29-30）；等候神（何 12:6）；盼望神（詩 71:14）；頌讚神的話（詩 71:6）；守祂的律法（119:44）；尋求神的面（代上 16:11）；為王禱告（詩 72:15），等等。此處是點燈，就是使燈火不斷地上升（點著原文）；3, 4 節同此節，在點燈與收拾燈上共計出現 3 次，顯然，其強調意味濃厚。這是『長明燈』，（8 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 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 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 10 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 2 數重覆出現的字眼，可以得到佐證。以此來看二次出現的詞，其意思就更深一層了。見證加上定冠詞這，指特定的見證。常用於相連的字，會幕（出 38:21）、約櫃（25:22）。單獨使用就是指約櫃（出 16:34; 27:21; 30:36; 利 16:13）。出 16:34 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 1:6; 啟 1:2, 9; 3:14, 12L17; 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 26:31-35。新約耶穌的身體是幔子所象徵的實體（來 10:19; 太 27:51; 可 15:38; 路 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 40:18; 詩 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 3 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 17 章）；使徒保羅說他晝夜辛苦作工，不得休息，免得叫教會受累（帖前 2:9; 後 3:8）。</text:p>
      <text:p text:style-name="Text_20_body">　　整個晚上要注意此事，應不能睡覺。若依亞倫蒙召已經 83 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 3 節的後半，只是多了金燈臺，少了時間。</text:p>
      <text:p text:style-name="Text_20_body">　　「金燈臺」　　它的材質、製作、位置、功用等，都在出 26:31-35。金燈臺是神榮耀（發光、聖潔無瑕疵）的教會（啟 1:20）；而臼個人侍奉來說，也是指教會使者（2:1, 5）。基督（亞倫）掌管教會與使者（2:1），他在教會和使者中來往經理，，叫他的教會能時常發光，榮耀神。這是基督保守神的教會，使其完成神的旨意（弗 5:25-27）。他愛教會為她捨己，要用化中的水使教會洗淨成聖，，我等主的門徒也要時時警醒小心，於黑暗掌權的世界中，經理這神的教會，使她不受世界污染。</text:p>
      <text:h text:style-name="Heading_20_2" text:outline-level="2"><text:bookmark-start text:name="__RefHeading___陳設例_5-9_10"/><text:bookmark-start text:name="陳設例_5-9"/>陳設例（5-9）<text:bookmark-end text:name="__RefHeading___陳設例_5-9_10"/><text:bookmark-end text:name="陳設例_5-9"/></text:h>
      <text:p text:style-name="Text_20_body">　　5-7 擺上陳設餅的人物、數量、方式、目的等，比照以弗得上的兩塊寶石（出 28:9-12）；5, 7 節同利 2:1-9 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 說，本字（來自亞喀得文 salatu 『搗碎』） 意指研磨過的細麵，以小麥子粒磨成。是昂貴的奢侈品（結 16:13; 啟 18:13），特別用於上賓（創 18:6）。在出、民、利、三書中重覆出現它的用法（出 29:2; 6-8 章; 利 2 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 40:1）。如上文所說過的細麵，用於獻祭，它是素祭（利 2 章; 6:14-23; 23:13, 16）、平安祭（7:12）的材料之一。必須經過火爐烤成，就是說摩西要帶領以色列選民，經過如火爐中的曠野熬煉，而願意信靠、聽從雅威一切的誡命律法（申 8 章）。新約教會正如基督耶穌要受試探之苦，而得以完全那樣，才能為神所享受使用（來 2 章; 5 章）。摩西要做這種一般婦女的工作（出 16:23），不能由婦女來作此事，可見此事的分別用意。</text:p>
      <text:p text:style-name="Text_20_body">　　「十二個餅」  TWOT 說，呂本指哈拉餅 HB2471，現代本指厚餅。共計 14 次出現，是專門術語，指一種特別的餅，由細麵粉（利 2:4）和油（利 7:12; 民 6:15）作成。這餅一向被認為是有一些刺的洞為其特徵，原來是它的字根可能是由 hala（刺透）而來。它的動詞意指衰弱生病（創 48:1）。用於基督身上，是神使他壓傷、使他痛苦（賽 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 8 節以色列的眾子）。哈拉餅喻指選民，新約喻指完整的教會（林前 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 4:2）；行伍、軍隊（撒上 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 10）。選民就是雅威的軍隊（出 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 128 章; 林前 19 章）。精金的精 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 2 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 Boswellia 屬樹皮中流出的琥珀色樹脂，乾後滴狀的乳香變成白色的粉末。大部分的乳香出自示巴（耶 6:20）。它是聖香成分之一（出 30:34），素祭的一部分（利 2:1）；疑恨的速記不可用它（民 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 25:30 的註釋。”這可能也是依據下文（8-9 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 在諸安息日的這諸日；NIV Sabbath after Sabbath；其它英譯本或中譯本幾乎都是每安息日。原文是重複兩次「當安息日的時候」，應有強調意味在內，如同本章的其他用詞重覆一樣。依據撒上 21:6 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 9:12, 16）；次見於亞伯拉罕之約（17:7），包括割禮之約（17:13）；以撒與他後裔之約（17:19）；以色列人安息日之約（出 31:16）；以色列人立平安的約作為永約，這就是新約（結 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 3, 4 節的「經理、收拾」。他是指亞倫。預表基督。</text:p>
      <text:p text:style-name="Text_20_body">　　9. 要在聖處吃、在獻給雅威的火祭中是至聖的　　此節同利 2:10 內容，只是加上一些強調用詞。</text:p>
      <text:p text:style-name="Text_20_body">　　「聖處」　　這都是在院子裡，會幕門口，在祭壇旁，吃這聖餅（利 10:12-13）。不是在聖所裡吃的。</text:p>
      <text:p text:style-name="Text_20_body">　　「至聖的」　　直譯是眾聖之聖。此處聖字出現共計 3 次，自世俗中聖別出來的神人事地物，一概包括在內。</text:p>
      <text:p text:style-name="Text_20_body">　　「定例」HB2706　　同「律例」一字，就是不變的命令，這也是祭司亞倫與子孫的「分」（利 10:13）。</text:p>
      <text:p text:style-name="Text_20_body">　　依據撒上 21 章; 太 12 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 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h text:style-name="Heading_20_2" text:outline-level="2"><text:bookmark-start text:name="__RefHeading___營中褻瀆案件_10-12_11"/><text:bookmark-start text:name="營中褻瀆案件_10-12"/>營中褻瀆案件（10-12）<text:bookmark-end text:name="__RefHeading___營中褻瀆案件_10-12_11"/><text:bookmark-end text:name="營中褻瀆案件_10-12"/></text:h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 是案件；13-22 是判例；23 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 3 次，「一子」也出現 3 次。以色列婦人之一子，就是指母親屬於以色列「人」，另外「人」HB376，是指男人。2 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 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 2 章）。</text:p>
      <text:p text:style-name="Text_20_body">　　「出去」HB3318　　中譯閒遊。同 14 節的「帶到」。他出來，這表示他原來有自己的生活圈子，就是混血兒的生活圈子，與『在以色列人中』的生活圈子不同。查此字出現在出 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 1-2 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 5 次使用，首見於出 2:13（摩西說是打），次是出 21:22（傷及孕婦例，打鬥），三是此處，四是民 26:9（可拉黨，限於言語爭鬥），五是申 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 3 次（10 節 2 次，11 節 1 次），強調一位以色列的女性，尤其是在 11 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 20 次。此處共計 3 次（11, 16ab）。只有此處才翻譯成褻瀆，其他 17 次都不是。查其本義有刺穿、開鑿，其次有指定、派定等含意。至於咒詛、辱罵，是否因為某人因此分辨出他人為惡的（Koehler）？或與刺穿、打穿並無關聯？TWOT 說到西羅亞的銘文中，為『刺穿』，即挖鑿隧道。總之，此字與咒詛辱罵等含意比較沒關係，最多只是引申義。</text:p>
      <text:p text:style-name="Text_20_body">　　用於「指定」　　創 30:28（工價），民 1:17; 代上 12:31; 16:41; 代下 28:15; 31:19; 拉 8:20（都與按名指定有關）；賽 62:2（新名的稱呼是雅威親口起的）；結 28:13（手鼓？應是與珠寶工作有關之專有名詞）；摩 6:1（列國之首被指定？） </text:p>
      <text:p text:style-name="Text_20_body">　　用於「刺穿」　　都後接某人某物，如王下 12:9（鑽洞）、王下 18:21; 賽 36:6（刺穿手）、伯 40:24; 41:2（穿鼻）、哈 3:14（頭）；該 1:6（破漏的囊）。等 7 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 HB7043 此詞（原意就是輕忽輕慢，微不足道），就是在補充解釋此處的含意。</text:p>
      <text:p text:style-name="Text_20_body">　　傳統的猶太人由此處經文發現，神的名不可隨便提說稱呼或直接稱呼，否則必遭罪譴。所以 LXX 的譯文就是『起名、直呼』eponomasas（11），『叫…名字、命名』onomazon、ononasai（16）。因此，他們對於雅威此名不再直呼出來，另用別詞稱呼，或用主 Kurios 代表，或用此處的那名（11）。從此，雅威此名不再被公開稱呼，以致於原音失傳，不能完全恢復原來的稱呼，只存四個子音字母 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 節 2 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 是指為虛空虛妄無用。用指任何實際上不存在、不真實、無價值的東西。如偶像之虛空無價值（詩 24:4; 26:4; 31:6; 耶 18:15）；假先知之言粉飾太平（哀 2:14; 結 13:6-9）。對於雅威名的妄用，是指以雅威的名起假誓，也包括輕忽草率、隨便胡用。LXX 指 epi mataio『不經思考』。我想此犯者應是怒氣發作，不經思考的結果。</text:p>
      <text:p text:style-name="Text_20_body">　　「並且咒詛」HB7043　　也出現四次（11, 14, 15, 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 HB3240（yanah），一是 HB5117（nuah）。後者應較可取。TWOT 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 2:15; 19:16），次有允許休息，即不管他（創 8:4 停；42:33 留下；士 2:23 留下），又有同盟用法（賽 7:2）。此處是指安置他停放在看守所裡。</text:p>
      <text:p text:style-name="Text_20_body">　　「在監裡」HB4929，字根 HB8104　　意指投以極大的關注，也就是謹守。名詞陽性作守衛。此處作看守所、監牢（創 40:3, 4, 7, 10）。同民 15:34 收犯安息日者的監裡。此詞大量出現在尼希米記（8 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 5 次（但實際只能算 3 次，参 TWOT），本義是指明/清楚（藉啟示，解釋或翻譯）。兩次同指指明或判定（利 24:12; 民 15:34），一次指翻譯（尼 8:8 清清楚楚；参拉 4:18 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 18 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 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h text:style-name="Heading_20_2" text:outline-level="2"><text:bookmark-start text:name="__RefHeading___營外審判典章_13-23_12"/><text:bookmark-start text:name="營外審判典章_13-23"/>營外審判典章（13-23）<text:bookmark-end text:name="__RefHeading___營外審判典章_13-23_12"/><text:bookmark-end text:name="營外審判典章_13-23"/></text:h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 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 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 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 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 6:4）。新約聖經教導警戒我們，凡是蒙了救恩又有聖靈的人，還是會因犯罪而滅亡的。就是口頭上犯了罪，也是不得赦免的。所以，要小心守衛你的心，免得你的口犯罪滅亡（箴 4:23-24）。</text:p>
      <text:p text:style-name="Text_20_body">　　「帶到營外」　　營是神的營，是聖潔的，不能有污穢存在（申 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 1:5; 3:2, 7; 4:4, 15, 24, 29, 33）。但此處不是指聯合（與犧牲），不是認罪、歸罪（利 16:21），因為並無犯罪；不是委任代表（利 8 章），不是傳授責任，或與洗手行動同（申 21:6）。而是表示一種見證的行動，是一種承認見證他們是聽見此人說過咒詛聖名的話。按 HB5564，本意是靠，所以，可用於按手之禮。但也有支持的意思（摩 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 放在『以色列人』的後面，『去說』HB559 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 2 數重覆對稱（見證），最後提出一個理由（因為），以三種名詞出現：</text:p>
      <text:list text:style-name="List_20_1" text:continue-numbering="false">
        <text:list-item>
          <text:p text:style-name="List_20_1_Content_First"> A.人人當（ki）…</text:p>
          <text:list text:style-name="List_20_1">
            <text:list-item>
              <text:p text:style-name="List_20_1_Content"> a.咒詛他的神，且他得背負他的罪；（15b）</text:p>
            </text:list-item>
            <text:list-item>
              <text:p text:style-name="List_20_1_Content"> b.且褻瀆雅威名的，他必被治死，必用石頭砸死他，全會眾無論是寄居的、或是本地的，在他褻瀆這名時，就得被治死。（16）</text:p>
            </text:list-item>
          </text:list>
        </text:list-item>
        <text:list-item>
          <text:p text:style-name="List_20_1_Content"> B.且人當（ki）…</text:p>
          <text:list text:style-name="List_20_1">
            <text:list-item>
              <text:p text:style-name="List_20_1_Content"> a.打死任何亞當的命，他必治死；（17）</text:p>
            </text:list-item>
            <text:list-item>
              <text:p text:style-name="List_20_1_Content"> b.且打死牲畜的，他就得賠償，一命抵一命。（18）</text:p>
            </text:list-item>
          </text:list>
        </text:list-item>
        <text:list-item>
          <text:p text:style-name="List_20_1_Content"> C.且人當（ki）…</text:p>
          <text:list text:style-name="List_20_1">
            <text:list-item>
              <text:p text:style-name="List_20_1_Content"> a.使在他的鄰舍身上殘疾的，如他所行的，照樣被行在他身上；傷抵傷、眼抵眼、手抵手，如他使在亞當裡殘疾，照樣使在他身上。（19-20）</text:p>
            </text:list-item>
            <text:list-item>
              <text:p text:style-name="List_20_1_Content"> b.且打死牲畜的，他就得賠償牠（21a）；</text:p>
            </text:list-item>
            <text:list-item>
              <text:p text:style-name="List_20_1_Content_Last"> c.且打死亞當的，他得死。（21b）</text:p>
            </text:list-item>
          </text:list>
        </text:list-item>
      </text:list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結構看來，它是依照上中下，分三等：傷神名、傷命、傷身。神名最尊，其次是生命，再次是身體。</text:p>
      <text:p text:style-name="Text_20_body">　　22 節『因為，我雅威你們的神』，重覆對應 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 20:2），交鬼（20:27），干犯安息聖日（民 15 章），以及一切被認定是褻瀆神的大罪人等（王上 21:13-14; 代下 10:18; 徒 7:58-59; 太 23:37）。</text:p>
      <text:p text:style-name="Text_20_body">　　C.段的 b.c.重覆 B.段的 a.b.；</text:p>
      <text:p text:style-name="Text_20_body">　　22 節的無論是寄居的或是本地的，重覆 16 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 11:16）。反之，人以雅威作為他的神，就不當以雅威為恥，正如保羅不以福音為恥（羅 1:16）。咒詛他的神就是辱罵、斥責、看輕他的神，不但以他的神為恥，還加上恥辱給祂。這比咒罵父母的死罪還要嚴重（出 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 19:4 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 21:12，經文使用『任何（每一）亞當』此詞，表明亞當是『按照神的形像』受造的，直追挪亞出方舟時，雅威與他所立的約，禁止殺害人的原因（創 9:6-7）。命原文就是呼吸、氣息。他必被治死重覆 16 節，但沒有石刑伺候。此節到 21 節重覆出 21 章的典章，這意味著，出 20 章第三誡，是與 20 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 誡插入其間，正與此處相同。所以此處不過是出 20-23 章之誡命典章的重複強調，意味著這是整體一致的律法觀，不容分割。</text:p>
      <text:p text:style-name="Text_20_body">　　18. 「打死牲口的命，他得賠償，一命抵一命。」　　18a.比較典章出 21:33-37, 18b.比較出 21:23b。</text:p>
      <text:p text:style-name="Text_20_body">　　19. 「並且人當在他的鄰舍中使有殘疾」</text:p>
      <text:p text:style-name="Text_20_body">　　「有殘疾」HB3971，共計出現 21 次，利未記有 10 次，8 次集中在 21-22 章的祭司條款，用指祭司和祭物；此處有 2 次，用指人，其他 11 次，有 7 次用指人。因此，人與物皆通用。神所造的原是完整無瑕疵、無殘疾的。由於罪入世之後，才會生出殘疾的後代。利 21 章中生來殘疾的祭司，雖不能當祭司，但仍可吃聖物；對比利 22 章中生來健全的，卻因身體有污穢，若親近聖物，那人必在神面前剪除。此處，使人殘疾是破壞神的創造，所以，要受同酬報應。比較出 21:18-27 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 20 節是「他怎樣在亞當裡使有殘疾，照樣使在他身上」。  再次使用亞當。但重覆 19 節。比較出埃及記的典章，此處明顯有解釋說明典章的精神或目的。『正如…照樣』顯明這是『同酬報復法』。比較耶穌基督在太 7:12 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 5:38 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 20:6-7 的『愛我和恨我』的對比，與『發慈愛和追討罪』的同酬報復並提，就是在證明愛與義彼此一致。</text:p>
      <text:p text:style-name="Text_20_body">　　「以傷還傷、以眼還眼、以牙還牙」　　同出 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 2 次『是』（HB1961,存在、生成或生效），2 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13"/><text:bookmark-start text:name="五_探索"/>五、探索<text:bookmark-end text:name="__RefHeading___五_探索_13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 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 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6:46</meta:creation-date>
    <dc:creator>Generated</dc:creator>
    <dc:date>2026-07-21T19::36:46</dc:date>
    <dc:language>en-US</dc:language>
    <meta:editing-cycles>1</meta:editing-cycles>
    <meta:editing-duration>PT0S</meta:editing-duration>
    <dc:title>commentary:lev:lev_c24v1_c24v23_20120823</dc:title>
  </office:meta>
</office:document-meta>
</file>