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10"/><text:bookmark-start text:name="__RefHeading___利未記_23_章_利_231-44_1"/><text:bookmark-start text:name="利未記_23_章_利_231-44"/>《利未記》 23 章（利 23:1-44）<text:bookmark-end text:name="__RefHeading___利未記_23_章_利_231-44_1"/><text:bookmark-end text:name="利未記_23_章_利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www.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www.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其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被動態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早上有晚上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2:15）與該隱（4:2），也用於咒詛（3:16-17；5:29）。此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叁加聖會，獻祭（七天）之外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酵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2-7章；21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12章、可3章；路6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此句術語是要作為約民的人不要忘記雅威與他們的關係，重覆出3章雅威與摩西對話的主題：我，就是雅威就是你們的神（出3:12-16）。以色列人宣告聖會節期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7:15</meta:creation-date>
    <dc:creator>Generated</dc:creator>
    <dc:date>2025-06-16T23::37:15</dc:date>
    <dc:language>en-US</dc:language>
    <meta:editing-cycles>1</meta:editing-cycles>
    <meta:editing-duration>PT0S</meta:editing-duration>
    <dc:title>commentary:lev:lev_c23v1_c23v44_20120810</dc:title>
  </office:meta>
</office:document-meta>
</file>