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04"/><text:bookmark-start text:name="__RefHeading___利未記_23_章_利_231-44_要義參考_利_23_章_雅威聖會節期_1"/><text:bookmark-start text:name="利未記_23_章_利_231-44_要義參考_利_23_章_雅威聖會節期"/>《利未記》23 章（利 23:1-44）《要義參考》利 23 章　雅威聖會節期<text:bookmark-end text:name="__RefHeading___利未記_23_章_利_231-44_要義參考_利_23_章_雅威聖會節期_1"/><text:bookmark-end text:name="利未記_23_章_利_231-44_要義參考_利_23_章_雅威聖會節期"/></text:h>
      <text:p text:style-name="Text_20_body">作者：林義鴻 LYH；日期：20130804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、此章到 27 章是神要人在時間的分別，由每七日作為一週的聖安息日，到每年春秋兩季的諸安息日（23 章）；從晚到早的點燈例，每週安息日的陳設餅（24 章）；以及由每七年的聖安息年，到過了七七年的贖罪日，第五十年的聖年就是禧年，宣告自由，並以此種敬拜律例誡命作為福禍的審判依據（25-26 章）；最後是定下與禧年有關的許願律例（27 章）。25-27 章以三次出現西乃山來強調。經文上的用詞直追（創 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 31:33-36; 33:17-26）。所以，雅威神的節期也必不能廢棄。</text:p>
      <text:p text:style-name="Text_20_body">　　2、此章強調這是雅威的「節期 HB4150」（指定，六次，23:2ab, 4ab, 37, 44），或雅威的「節 HB2282」（節日，四次，23:6, 34, 39, 41）。尤其是要有「聖會 HB4744」（11 次），其字根就是「宣告 HB7121」（四次，2, 4, 21, 37）。節期與聖會是敬拜事奉雅威最為重要的誡命，所以，23-24 章的首末，把節期與咒罵雅威聖名連繫一起，更把出 21-23 中治理的典章，（事實上 21-23 章的典章與節期本就是一體成型的）重覆併入此等節期中；正如 25-26 章的首末，26 章的福禍繫於 25 章此種吩咐的遵守與否；正如 27 章中的許願例也併入禧年中一樣。</text:p>
      <text:p text:style-name="Text_20_body">　　3、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 50 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、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3"/><text:bookmark-start text:name="二_架構_abab"/>二、架構   ABAB<text:bookmark-end text:name="__RefHeading___二_架構_abab_3"/><text:bookmark-end text:name="二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 世世代代永遠的定例 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  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4"/><text:bookmark-start text:name="四次的雅威對摩西說_你曉諭以色列人說"/>四次的雅威對摩西說，你曉諭以色列人說；<text:bookmark-end text:name="__RefHeading___四次的雅威對摩西說_你曉諭以色列人說_4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〔A、a、〕每週第七日是安歇的安息日；</text:p>
          <text:list text:style-name="List_20_1">
            <text:list-item>
              <text:p text:style-name="List_20_1_Content"> 對應〔A’、a、〕第七月的第一日是安歇的吹角節。</text:p>
            </text:list-item>
          </text:list>
        </text:list-item>
        <text:list-item>
          <text:p text:style-name="List_20_1_Content"> 〔A、b、〕吃困苦餅的除酵節；</text:p>
          <text:list text:style-name="List_20_1">
            <text:list-item>
              <text:p text:style-name="List_20_1_Content"> 對應〔A’、b、〕刻苦己心的贖罪日。</text:p>
            </text:list-item>
          </text:list>
        </text:list-item>
        <text:list-item>
          <text:p text:style-name="List_20_1_Content"> 〔B、a、〕收割地上莊稼，獻火祭（燔素奠）；</text:p>
          <text:list text:style-name="List_20_1">
            <text:list-item>
              <text:p text:style-name="List_20_1_Content"> 對應〔B’、a、〕收藏地上出產，獻火祭（燔素奠）。</text:p>
            </text:list-item>
          </text:list>
        </text:list-item>
        <text:list-item>
          <text:p text:style-name="List_20_1_Content"> 〔B、b、〕歡樂的五旬節獻新素祭（吃有酵餅），進入迦南地留給窮人與寄居的去拾穗；</text:p>
          <text:list text:style-name="List_20_1">
            <text:list-item>
              <text:p text:style-name="List_20_1_Content_Last"> 對應〔B’、b、〕歡樂的住棚節七日（收藏油酒），記念領出埃及地時住帳篷。</text:p>
            </text:list-item>
          </text:list>
        </text:list-item>
      </text:list>
      <text:h text:style-name="Heading_20_2" text:outline-level="2"><text:bookmark-start text:name="__RefHeading___三_釋義_5"/><text:bookmark-start text:name="三_釋義"/>三、釋義<text:bookmark-end text:name="__RefHeading___三_釋義_5"/><text:bookmark-end text:name="三_釋義"/></text:h>
      <text:p text:style-name="Text_20_body">　　用詞喜用以 7 數與其倍數；也重複許多 3 數與 4 數（2 的倍數）；總之，七數是基數。</text:p>
      <text:h text:style-name="Heading_20_3" text:outline-level="3"><text:bookmark-start text:name="__RefHeading___每週安息日_6"/><text:bookmark-start text:name="每週安息日"/>（1-3）每週安息日<text:bookmark-end text:name="__RefHeading___每週安息日_6"/><text:bookmark-end text:name="每週安息日"/></text:h>
      <text:p text:style-name="Text_20_body">　　（1-2）、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 23:44; 24:10-23; 27:34; 出 4:16; 申 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 2:17-21），不再遵守那不美的律例典章，像埃及人、迦南人一樣（出 19:5-6; 利 18:1-5; 申 4:6-8）。日後，神揀選利未支派，代替以色列各支派的長子，來服事神的祭司（民 3:5-13），揀選亞倫後裔作祭司，來擔任教導百姓律法，為民燒香獻祭的事（申 33:8-10）。外邦人若誠心皈依雅威，作他的僕人，愛祂、事奉祂，遵守諸安息日，持守祂的約，神必領他們來到神的聖山，進入神的殿，他們的祭物必蒙悅納，因神的殿必稱作萬民禱告的殿（賽 56:6-7）。這是神首先頒布律法給以色列人的原因。新約神揀選教會（原文就是會眾），不分種族、性別、階級等，在基督耶穌裡，成為亞伯拉罕的後裔（加 3:26-29），既然同蒙恩召，同是亞伯拉罕後裔，自當一同敬拜同一位神雅威（羅 3:29-30），遵守祂的律例典章（参林前 10:1-13），慶祝祂的節期，参加祂的聖會（亞 14:16-21）。</text:p>
      <text:p text:style-name="Text_20_body">　　直譯：「雅威的指定節期，你們要宣告它們的聖集會，是這些，它們是我的指定節期」。重覆 2 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 指定）就是指當敬拜神事奉神的指定時間、地點、方式。</text:p>
      <text:p text:style-name="Text_20_body">　　就時間言之：此字首用於創 1:14 的『定節令』，創造光體就是來分別晝夜，作記號，作節令，作日子與年歲。可見創造離不開神指定的時間，這是神所立的約，是使太陽白日發光，使星月有定例（HB2708 律例），黑夜發亮之約（耶 31:35; 34:20, 25）。大衛作詩篇 19 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 17:26-28 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 90 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 3 次見於以撒出生的指定時間（17:21; 18:14; 21:2），以撒預表基督，基督也是按照神指定的時間出生（加 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 9:5），這是第五災，卻又其妙地分別以色列人與埃及人的牲畜。可見，審判離不開指定的時間；他又指定選民守除酵節（出 13:10; 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 27:21-利 19:21 中，都是用指會幕。新約，基督道成肉身住在我們當中（約 1:14），就是神把指定敬拜他的地點，指定在基督耶穌裡，他的身體復活後作我們的聖所（約 2:21-22），我們的身體有聖靈內住，也成為神的聖所（約 14:23; 林前 6:19; 弗 2:21-22）。聖靈是聖膏油，膏抹在指定的祭司身上，使他成聖；新約膏在基督耶穌，後在基督徒身上，作祭司在基督裡服事神。</text:p>
      <text:p text:style-name="Text_20_body">　　此字由利 23 章起，開始用於節期，共計 6 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 HB7121  主要意義是發表特別的話或信息。用於神的稱呼有 5 次，在第一、二、三日中，分別稱呼晝夜天地海等五個新名（創 1:5ab, 8, 10ab）；用於亞當的稱呼也有 5 次，在第六日中，分別稱呼各種動物的名字與稱呼女人、夏娃（2:19ab, 20, 23; 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; 3:9）。人犯罪被逐出樂園後，也對所生之子命名（4:25, 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 5 次（23:2, 4, 21, 37, 25:10）。</text:p>
      <text:p text:style-name="Text_20_body">　　名詞會 HB4744  本章出現 11 次，都與聖字相連，稱為聖會。TWOT 說，”它意指宣告的結果。首先，用指宗教性的召集，其次，指大聲吟誦的結果（尼 8:8）。它與指定的節期是同義字，所以，它也是指定的集會”。聖會的節期，包括每週安息日之外、每年共有七個聖會：除酵節首末兩日、五旬節、吹角節、贖罪日、住棚節首末兩日等七日（23:3, 7, 8, 21, 24, 27, 35, 36）。</text:p>
      <text:p text:style-name="Text_20_body">　　「聖」  HB6944   qodesh 此字是陽性名詞單數，本章出現共計 12 次，是甚為重視的字眼，除了與聖會有關的 11 次之外，在 20 節指歸給祭司的聖物。字根 qdsh 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 頁》。因此聖潔是雅威的本性，不是祂的屬性（公義、愛、信等）。神的聖潔一定與嫉妒相連（書 24:29），因為聖潔是聖約關係（出 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（3）、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 2 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 24 小時，晚上是休息的時候，所謂日出而作、日落而息，就是這麼來的。既然六日中，工作與休息的時間還是有所分別使用，何況是第七日？經文重覆創 1 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 8:16; 王上 9:23），甚至是建殿之技巧性工作（王上 7:14）。以此來論人六日的工作，有幾個特點：</text:p>
      <text:list text:style-name="List_20_1" text:continue-numbering="false">
        <text:list-item>
          <text:p text:style-name="List_20_1_Content_First"> 1、人是神的使者，所作的工是神的工，是自己的責任，因為這是神所託付的。人要盡責做好，正如耶穌基督所說的，父作工直到如今，人子也作工（約 5:17）。他在安息日治病是因罪進入此世，救贖的事不分哪一日都要作。</text:p>
        </text:list-item>
        <text:list-item>
          <text:p text:style-name="List_20_1_Content"> 2、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3、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 1:7 的造（空氣）。神造、人作，六日同工、同行。一般用指製作，也用指倫理義務性質的遵行（出 23:22; 利 19:37; 申 6:18）；用於神是指神偉大的作為，創造物品的行動（創 1 章），救贖選民（申 29:1），審判外邦列國（書 23:3）。被動態指明工作是要被執行的，它不能主動去完成工作，所以需要人去作，而不是推給神來作。</text:p>
      <text:p text:style-name="Text_20_body">　　「第七日」 HB7637 此字是序數詞，此章共計出現 8 次（3, 8, 16, 24, 27, 34, 39, 41）。首見於創 2:2-3（3 次），神聖別這第七日，又賜福第七日。那麼第七日就有聖別與賜福與停工安歇之意。用法承襲字根「七」所有的意義。七（HB7651）是陰性名詞，此章共計出現 10 次（6, 8, 15, 18, 34, 36, 39, 40, 41, 42）。首見於創 4:15，用於殺該隱的嚴重刑罰；次見於該隱的第七代子孫拉麥（24），由七倍到七十七倍的刑罰報應。那麼，此字的涵意既然是由創造完成（2:1 造齊）而來，那麼，七的象徵意首先應是完成或表示完整、完全；它與「起誓」的子音字根發音相同，用於亞伯拉罕與亞比米勒的立約（創 21:22-34），起名別是巴（井—七—起誓的）。BDB 定義為「把自己”七”起來」；或用七事綑束住自己。Gesenius 更指藉著七數使協議生效。那麼，七的第二含意應與 HB1961 的存在、生成與生效相同，這是雅威神的名字字根（出 3:13-14）；而神（HB430）之成為神，意指向自己起誓者（來 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1、分別與賜福  </text:p>
        </text:list-item>
        <text:list-item>
          <text:p text:style-name="List_20_1_Content"> 2、生效與不變</text:p>
        </text:list-item>
        <text:list-item>
          <text:p text:style-name="List_20_1_Content_Last"> 3、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 58:13-14）。</text:p>
      <text:p text:style-name="Text_20_body">　　「聖安息日」  直譯是安息的安息。名詞分 HB7677（陽性）與 HB7676（陰性）。字根有爭議（動詞或名詞），但若指休息，必用於安息日。及物是指切斷、停息；不及物是指停止；結束。用於創 8:22 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 HB7676 shabbat  此章出現無定冠詞的安息日（單數 23:3a,b,32a,b,眾數 15, 38）共計 6 次； 有定冠詞的安息日（11, 15, 16）共計 3 次。後者都是在春季節期中出現。</text:p>
      <text:p text:style-name="Text_20_body">　　守安息 HB7677shabat  此章出現共計 5 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 3 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 節出現『在雅威的諸安息之外』，這明確的表示出秋節的安息日是與每週的安息日有所分別的。</text:p>
      <text:p text:style-name="Text_20_body">　　TWOT 說得好，『安息日的神學比安息日的來源要來得重要。守安息日的動機是一個命令（出 23:12; 31:15）。…首先，出 20:8 將守安息日和神六日創造，第七日安息的事實相連（創 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 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 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 29:18, 25），許多座位擺在一起，，是指開會（sitting），或集會（assembly）。（官員，王上 10:5；褻慢人，詩 1:1；長老，107:32）。此處應有雙關意味，一方面指居處，另一方面指集會（聖會）。</text:p>
      <text:h text:style-name="Heading_20_3" text:outline-level="3"><text:bookmark-start text:name="__RefHeading___逾越節和除酵節_7"/><text:bookmark-start text:name="逾越節和除酵節"/>（4-8）逾越節和除酵節<text:bookmark-end text:name="__RefHeading___逾越節和除酵節_7"/><text:bookmark-end text:name="逾越節和除酵節"/></text:h>
      <text:p text:style-name="Text_20_body">　　（4）、這些是雅威的節期，你們要宣告它們的聖會，在它們的節期時。（直譯）</text:p>
      <text:p text:style-name="Text_20_body">　　此節重覆 2 次的節期與它們。它們到底是指節期，還是指聖會？由 2 節的它們是指節期，此節若是指節期，那麼，「節期（它們）的節期」這是重複雅威的節期的一種強調表現方式。</text:p>
      <text:p text:style-name="Text_20_body">　　（5）、在這頭月之時，在屬於那月的十四之時，在兩黃昏之間，（是）屬於雅威的逾越節。（直譯）</text:p>
      <text:p text:style-name="Text_20_body">　　原文出現 3 個介係詞在…之時（be，2 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 12 章）。</text:p>
      <text:p text:style-name="Text_20_body">　　十四日   原文多加了「在屬於（前置詞 la）那月的」，除了重複上文而有限定義之外，也與下文使用相同的前置詞 la「屬於雅威的」，彼此呼應銜接，強調屬於哪一月，哪一位神的節期。</text:p>
      <text:p text:style-name="Text_20_body">　　黃昏   原文 HB6153（兩黃昏） 一日起算點是由晚上（黃昏）開始的，所依據的就是神的創造，祂是從黑暗中吩咐光出來，稱光為晝，稱黑暗為夜，「有早上有晚上」，這是第一日。（創 1:5, 8, 13, 19, 23, 31）此片語共計出現 6 次，就是在強調一日的開始是從日落黃昏起算的。羅馬人以黑夜 12 點起算，漢人以白天日出起算，閃族以色列人，阿拉伯人以神的律法書為準，以日落起算。這點明了崇拜異教多神的其他民族，其無神或非神的時間色彩濃重。在兩黃昏之間，是指下午 3, 4 點到 5, 6 點兩個黃昏之間，從開始日落到完全日落天黑之前（出 12:6），這是宰殺羔羊的時間。</text:p>
      <text:p text:style-name="Text_20_body">　　「是屬於雅威的逾越節」    逾越節 HB6453  解釋此字義與字根（pasha）的斷定有關，TWOT 提出研究，傳統說法是越過（和合本的逾越），但是他採用防衛、保護的觀點，認為是神護庇這塗血的房屋，不許滅命的進入（出 12:23b，参林前 10:10; 來 11:28）。我們由同義字的並提出現，如『萬軍之雅威…保護（ganan）耶路撒冷、拯救（basal）、防衛（pasha）、保守（malat）』（賽 31:5）。可以證明此字與保護拯救有關。事實上，春節的主題就是拯救，所以翻譯成消極的逾越節，不如譯成積極護衛節或拯救節，更切合此主題論述。關於此節的歷史背景記載在出 12 章，這是以色列人出埃及的最後一個晚上，也是神要刑罰埃及人，敗壞埃及一切神明的晚上。此處省略記載，因重在聖會的指定時期。新約的耶穌聖家庭曾持守此節（路 2 章），保羅寫給在外邦的教會也提到如何守此節（林前 5 章; 10-11 章）。無分猶太人、外邦人都在守此節，吃主的晚餐，記念神的救贖。</text:p>
      <text:p text:style-name="Text_20_body">　　（6）、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 HB4682 《原文字典》的字源說是來自 HB4711（吸吮、流出），含對甜味貪婪地吞吃之意。《TWOT》也同此說，以流出（賽 66:11 擠奶）為字根。本意是無酵餅。要吃這種餅的歷史背景見於出 12-13 章。新約使徒耶穌基督和保羅，他們屢次提到酵的含意與教訓（路 12:1-2; 太 13:33; 16:12; 林前 5:6-8; 加 5:9）。今日教會中正是充滿這種酵，其因都與不知道要守此種節期有關。</text:p>
      <text:p text:style-name="Text_20_body">　　「節」 HB2282  hag《原文字典》指節日、祭典宴，來自 HB2287 的聖會列隊進行、守節、跳舞、搖晃。《TWOT》指”字根是守一個節期或慶祝一個聖日。名詞意指朝聖性節期。阿拉伯文的同源字 haggun 是用指到麥加朝聖之旅。此詞主要被限定使用於三大宗教節期，就是除酵節（逾越節）、七七節（五旬節）、住棚節（收藏節）。四次經文提到此字於三大節中（出 23:15-16; 34:18-22; 申 16:16; 代下 8:13），尤其是收藏節，有 20 次之多。出 23:18 的「我節上的脂油」把節慶與祭牲相連”。可見守節必定要有所奉獻。選民出埃及的目的是向雅威神守節（出 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 6:14-7:1）就是在呼籲著你們這些被擄的選民。正如耶穌所說的麵酵的比喻（太 13:33-34），與撒種、稗子的比喻，都有節期的背景意味在內。</text:p>
      <text:p text:style-name="Text_20_body">　　「要吃七天」   吃只出現 2 次，14 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 3:6-7 做為武器，一面防身，一面攻擊所謂的字句律法主義者。真是可笑。此段主題是保羅的新約執事與摩西的舊約執事之榮光比較，是引用出 32-34 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 10 章）？</text:p>
      <text:p text:style-name="Text_20_body">　　（7）、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 2:15）與該隱（4:2），也用於咒詛（3:16-17; 5:29）。此名詞首用於創 29:27 的雅各的服事拉班。由同字根的另一字奴隸、僕人，可知，人是神的奴隸，以服事神為天職。平常的六日工作是勞作，第七日與聖會節期是停止做這種勞力的工作。此章共計出現 6 次（7, 8, 21, 25, 35, 36），除了叁加聖會，獻祭（七天）之外。</text:p>
      <text:p text:style-name="Text_20_body">　　（8）、要獻火祭給雅威七天    除酵節有七天，此七天中，首末兩日有聖會，除有酵物、吃無酵餅，以及將火祭獻給雅威。守節事奉神時，不可空手來朝見神（被神看見），一定要有所奉獻。火祭 HB801 共計 8 次出現（8, 13, 18, 25, 27, 36ab, 37），3 次在春節，5 次在秋節。利 1-7 中的五祭都是火祭。也包括奠祭（13, 18, 37）。新約聖徒的身體是活祭物（羅 12:1）包括羅 12-16 章的所有內容，都是在詮釋這種火祭。有趣的是此字與女人相同，只是詞性不同（一陽一陰）。</text:p>
      <text:p text:style-name="Text_20_body">　　「在第七日之時聖會」   聖會在申 16:8 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8"/><text:bookmark-start text:name="獻初熟物"/>（9-14）獻初熟物<text:bookmark-end text:name="__RefHeading___獻初熟物_8"/><text:bookmark-end text:name="獻初熟物"/></text:h>
      <text:p text:style-name="Text_20_body">　　（9-14）、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（9-10a）、重覆 1-2a.開啟另一段（10b-22），就是以收割地裡的莊稼，獻上搖祭為主線。</text:p>
      <text:p text:style-name="Text_20_body">　　（10b）、當你們到了我親自所賜給你們的這地，並收割它的莊稼時（直譯）。</text:p>
      <text:p text:style-name="Text_20_body">　　這地    出現四次，三次指迦南地（10, 22, 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 HB7105    出現 4 次，都只在此段春節中（10ab, 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 HB7054   字根是興起站起，本名詞就是指『站立著的禾稼』。興起、站立在 LXX 與新約希臘文都指復活。因此，站立著的禾稼正是基督復活的最佳象徵。</text:p>
      <text:p text:style-name="Text_20_body">　　頭一捆   這是如同頭生的要歸給神一樣（出 13 章）。無論是人是動物、植物。</text:p>
      <text:p text:style-name="Text_20_body">　　這頭字 HB7225   本章只出現 1 次是希伯來文聖經的第一個字（起初），這字應有雙關語意（字序與含意），是與創造與救贖有關的首先。此處回應這種性質含意。字根「頭」，在閃族語系是最常見的字，廣指最高級、上好、最好等（出 30:23）。此處是指第一、初熟。意指把上好的最珍貴的獻給父神，正如亞伯拉罕獻上他頭生的最愛一樣（創 22 章）。神要兒子的是他的心，不是他的物，物代表的是心意。一切都是屬於神的，神不缺什麼，只要兒子知神的心，行公義好憐憫，存謙卑的心與他同行（彌 6:6-8），這是一切獻祭的最中心點。這一捆 HB6116   音譯是俄梅珥（出 16:16），意指一束、一捆。也是 4 次出現（頭捆 10,這捆 11, 12,這搖祭的捆 15），都是指大麥初熟的禾捆。小麥在五旬節前才成熟。</text:p>
      <text:p text:style-name="Text_20_body">　　這祭司   帶定冠詞、單數。4 次都出現於春節中，這祭司是指親近神的亞倫與他的後裔（出 19:22; 利 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（11）、他要搖獻這捆在雅威面前    搖獻 HB5130 原文字典說是動詞，意指戰慄、上下振動或來回搖擺。TWOT 說此字使役主動是舉起、搖動等意，獻祭指獻搖祭。就動作言之，它是來回揮動。如舉起鐮刀收割（申 23:26）。但用於鑿石之工具時（出 20:25; 申 27:5），是舉起與使用之意，搖動較不可能。用於人時，搖手的醫治（王下 5:11）、審判或記號（賽 11:15; 13:2）、舉手的攻擊（伯 31:21）等。用於宗教方面的即是本處所使用的，此字也是出現 4 次（11ab, 12, 20），都用於春季的初熟日與五旬節。名詞 HB8573 舉祭搖祭  出現 3 次（15, 17, 20），用法分一般性名詞，用於百姓的獻禮；特定的名詞用於祭司，是指定給供職祭司的部分。舊約聖經共計出現 30 次，利未記就出現 14 次（民 8 次、出 6 次、賽 2 次）。搖祭與舉祭常並提（利 7:30; 10:14；民 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 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 節的每週安息日，若不被採用，都只是除酵節的安息日。這樣 16 節的「第七個安息日」就變成「第七個除酵節安息日」，15 節的「滿了七個安息日」就變成「滿了七個除酵節安息日」。這滿了與第七個除酵節的安息日，究竟是以什麼作為基點？</text:p>
      <text:p text:style-name="Text_20_body">　　五旬節的專門術語是『七七節』（申 16:8-10），神要選民計算七個七天（直譯是「七個七一期，你將數算，對你」，從上下文來看，這時間單位應是指『天』；但 9 章; 12 章應是指『年』），其起算點是「鐮刀從開始在站著的莊稼上（直譯）」，就是開始收割時（利 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 15:20-23），那作為聖靈的初熟果之信徒（羅 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 15:20-23），因此，五旬節不是象徵所有蒙救贖者未來復活的景象，而是象徵聖靈降臨在門徒身上的景象。</text:p>
      <text:p text:style-name="Text_20_body">　　就靈意解言之，神賜給百姓的土地（喻指世界、人心，太 13:38; 13:19, 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（12-13）、搖這捆的日子   這與 15 節一樣重覆 11 節的日子。同一日獻燔祭、素祭、奠祭等三種祭，素祭是無酵餅，對照五旬節的新素祭是有酵的餅（16-17）</text:p>
      <text:p text:style-name="Text_20_body">　　（14）、餅、烘的子粒（利 2:14a）、新穗子（利 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 2 次重覆，後句說明前句。</text:p>
      <text:p text:style-name="Text_20_body">　　『正當這日』是時常出現的片語（14, 21, 28, 29, 30），兩次在此初熟節與五旬節；三次集中在贖罪日，特別強調。如出 12:17 的無酵餅節。此處是指獻上初熟的搖祭等物的日子，15 節又重複一次（從這安息日的次日，從你們帶來搖祭的禾捆之日），也是使用 2 次的從…從…。這種不斷重覆（2 次雙數）起算日（3 次三數）的強調法，就是精確無比的數字計算法，證明基督復活之預言必定應驗於每週安息日的次日。依照約 19:14, 31 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 4 次出現（14, 21, 31, 41）。</text:p>
      <text:p text:style-name="Text_20_body">　　（10-14）節以初熟物的搖祭為主，15-22 節的五旬節也是以初熟物的搖祭為主，其中的區別只在後者是前者的擴大慶祝，另外加上 19 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9"/><text:bookmark-start text:name="五旬節聖會"/>（15-22）五旬節聖會<text:bookmark-end text:name="__RefHeading___五旬節聖會_9"/><text:bookmark-end text:name="五旬節聖會"/></text:h>
      <text:p text:style-name="Text_20_body">　　（15）節的由搖祭的禾捆，16 節的新素祭，17 節的二搖祭餅作初熟物，20 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 8:23）,也盼望將來與基督一同復活作在神右邊，作王掌權，治理全地。使徒們傳講的聖靈降臨，就在證明基督確實復活了，被高舉在神右邊，為主、為基督（徒 2 章）。聖靈降臨也實現了西奈山雅威降臨，頒布律法在人心中的新約應許。</text:p>
      <text:p text:style-name="Text_20_body">　　（15-16a）節經文結構是 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（15）、 你們要為自己數算 HB5608    本書出現 5 次，都用於計算日子，而且都以七日為計算單位。如血漏女要為自己算潔淨日是七天（15:13, 28）；禧年要為自己算七七年（25:8）；此處五旬節要為己算七七週（安息日）。此字出現 2 次，分別放在 15, 16 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 11 節的這安息日，而 11 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 日）的次日（16 日）。因為，逾越節一定是 14 日黃昏，14 日是以每年春分作為起算點。既然是固定在這 16 日，為何不乾脆像秋節那樣明定月分日子呢？那是不必計算就知道的事，這裡卻偏偏要選民去如此起算？為何不明定 16 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 11, 15, 16,連用 3 次的『這安息日的次日』，其目的必定是要與 3 節的每週安息日連繫在一起。而 3 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 HB7676  這是無定冠詞安息日，同 3 節。</text:p>
      <text:p text:style-name="Text_20_body">　　是或發生 HB1961 存在、發生、生效。此處使用此字，是指持續存在發生的是土地繼續收成，直到滿了七安息日為止。</text:p>
      <text:p text:style-name="Text_20_body">　　滿了 HB8549  形容詞陰性眾數，意指諸完滿、諸完整。用於祭物的無瑕疵、無殘疾（23:12, 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（16b）、你們要帶近新素祭到雅威那裡（直譯）    新素祭是與獻搖記的素祭（無酵餅的陳糧）有分別（13），由 17 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 3:9）。</text:p>
      <text:p text:style-name="Text_20_body">　　（17）、要從你們的住處    重覆 3, 14 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 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 2:9-18; 申 8:2-5; 羅 5:3-4; 彼前 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 8:11; 林前 6:18; 5:25-33）。另外，這教會是由兩個不同的種族（猶太人與希利尼人）；性別（男女）；階級（主奴）等，在基督裡，組成一個新人的（加 3:26-29; 林前 12:12-13），這就是兩個搖祭的餅中的含意。</text:p>
      <text:p text:style-name="Text_20_body">　　當作初熟果獻給雅威    初熟果 HB1061   聖經出現共計 17 次。本章有 2 次（17, 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 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 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 3:26-29; 4:1-7）。家庭中的長子權是繼承雙分財產（申 21:17）；得到父親祝福（創 27 章; 48:17-19），按長幼次序被禮遇（43:33）；這種長子權也可以用於先知職分恩賜的傳承上，如以利沙的例子（王下 2:3）轉移。國族中的長子權是以色列人（出 4:22; 耶 31:9），維繫此長子權的條件就是遵從神的聖約律法（利 26 章; 申 28 章）。以色列人違約被逐，失去此權，由願意遵守聖約律法的外邦各族人來繼承。所以神是公義的神（羅 2 章）。保羅警戒在外邦的教會，要以以色列人作為警戒，不要自高，否則也會失去此權，而以色列人只要願意信從也會被恢復此權（羅 9-11 章）。足見維繫長子權的，不單只是信入基督裡，，還要有基督耶穌的信心或信實（「信耶穌基督」的原文，羅 3:22; 2:16），就是基督耶穌的恩典（彼後 3:18a），就是基督耶穌的認識（「認識基督耶穌」的原文，林後 2:14; 腓 3:8; 弗 4:13; 彼後 1:2, 8; 3:18），因為假基督假先知假師傅一大堆，要奪去你的獎賞（西 2:18），你沒有此等真理的真知識（提前 2:4 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（18-20）、（18）節的三種祭物一如 12-13，只是內容與分量加多。18 節是單歸給雅威的，19-20 節是歸給雅威與祭司的。</text:p>
      <text:p text:style-name="Text_20_body">　　20. 祭司與聖物   此處強調的是這祭司（2 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 2-7 章; 21 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 40-48 章的應驗，就是在 34-39 章選民悔改的前提下。</text:p>
      <text:p text:style-name="Text_20_body">　　（獻祭的詳細解釋請参照林義勳的利 1-7 章的註釋）。</text:p>
      <text:p text:style-name="Text_20_body">　　（21）、當這日   同 14 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（22）、當你們收割時…絕不可；當你們收割時…絕不可。   收割出現 3 次（2 動詞 1 名詞），命令語氣也使用 3 次（消極禁止 2 次積極命令 1 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 12 章; 可 3 章; 路 6 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 43 分別出現在春秋兩節的末了。這種結語是有特意的。雅威是立約的神名，是約民以色列的神。所以此句術語是要作為約民的人不要忘記雅威與他們的關係，重覆出 3 章雅威與摩西對話的主題：我，就是雅威就是你們的神（出 3:12-16）。以色列人宣告聖會節期最主要的原因與目的，就是：我、雅威、你們的神。</text:p>
      <text:h text:style-name="Heading_20_3" text:outline-level="3"><text:bookmark-start text:name="__RefHeading___秋季節期的聖會_10"/><text:bookmark-start text:name="秋季節期的聖會"/>（23-43）秋季節期的聖會<text:bookmark-end text:name="__RefHeading___秋季節期的聖會_10"/><text:bookmark-end text:name="秋季節期的聖會"/></text:h>
      <text:h text:style-name="Heading_20_4" text:outline-level="4"><text:bookmark-start text:name="__RefHeading___吹角節_11"/><text:bookmark-start text:name="吹角節"/>（23-25）吹角節<text:bookmark-end text:name="__RefHeading___吹角節_11"/><text:bookmark-end text:name="吹角節"/></text:h>
      <text:p text:style-name="Text_20_body">　　所有節期只有此節在過去從未提及過。吹角 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 58 章中的真正的禁食精義。當然，吹角節是主的聖日，是雅威的喜樂，也是選民的力量，不應當憂愁哭泣，而當去吃喝，也分給人，大大快樂，因為他們明白所教訓他們的話（尼 8:10-12）。我說的是過了此節之後，約有八天的預備工夫，準備迎接贖罪日的來到。</text:p>
      <text:p text:style-name="Text_20_body">　　被擄歸國後的猶太人以七月為新年來慶祝（Rosh Hashanah，年首）。TWOT 便說「如此便證明有另一個較老的曆法，以秋天為開始。」，倒不如說，那是被擄歸國後，他們在七月開始舉行大會，築壇獻祭（拉 3:1-7）；又在省長尼希米的帶領下，請祭司文士以斯拉來，在七月一日開始念律法書，興起宗教復興熱潮（尼 8-9 章）。由後者看來，宣讀律法書是一切復興的基礎，所以，此後成為新年。依據出 23:16 在那年要走時（出來，HB3318），出 34:22 那年的繞行、循環一周（HB8622）；在詩 19:6 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（24）、七月初一    直譯是「在這第七月裡，在屬於這月一（日）裡」。在這第七月裡，七數有完滿含意，第七是達到完滿。月 HB2320   字根義是更新。用於城市、聖殿是指修補、重建（賽 61:4; 代下 24:4, 12）；撒上 11:14 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 11 日。以色列人每月的的一日稱作新月，由觀測得知，以吹號來宣布，每月 30 日（創 7:11; 8:3-4）。第七月稱作「以他念月」（王上 8:2）。詩 81:3 的月朔（新月）是與月望（滿月），我們過節的日期並提，這裡的新月並不是如 TWOT 所說的是”僅是指一個月份的開始時，是一個節日，是一個「指定的節慶」”。而是指此處的吹角節，月朔是初一的吹角節，月望是 15 日的住棚節，所以說是屬於我們過節（HB2282 節期）的日子。雅威神從未指定每月初一是指定的節期。民 28 章是百姓犯罪之後加上去的獻祭，加重祭司的責任。大衛在初一未出現在掃羅的餐桌上，並非是一個（每月初一）節慶，而是回他本城伯利恆去，『因屬於整個支派（宗族）在那裡獻祭的諸日子』（撒上 20:6，獻年祭）。這是獻祭的『諸日子』不是指每月初一的日子，而只是家族的常例。應非每年的三大節期，也非 TWOT 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 HB8643  字根是意指高聲喊叫。本字並無號角的字眼。那是在民 10:5-6 才出現的，要在節期的時候吹銀號。</text:p>
      <text:p text:style-name="Text_20_body">　　「紀念」HB2146  TWOT 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 10:10 同此字。此字與（出 3:15）雅威的名並提的「我的紀念（呼求、名號）」HB2143 不同字，意義也有別。吹角節它是同出 13:9 的無酵節是額上的「提醒物」；與賽 57:8 的『表徵』用意相似。</text:p>
      <text:p text:style-name="Text_20_body">　　（25）、 禁止與要求    工作停止與獻祭工作。無詳細提出所獻何祭，如同贖罪日一樣（27），可見二者的筆法相同，性質類似。</text:p>
      <text:h text:style-name="Heading_20_4" text:outline-level="4"><text:bookmark-start text:name="__RefHeading___贖罪日_12"/><text:bookmark-start text:name="贖罪日"/>（26-32）贖罪日<text:bookmark-end text:name="__RefHeading___贖罪日_12"/><text:bookmark-end text:name="贖罪日"/></text:h>
      <text:p text:style-name="Text_20_body">　　贖罪日的詳細內容已在利 16 章記載過了，此處只是加上『它要成為你們的年度聖會』（27）。並且以 3 次重覆出現的字詞來強調，如：你們要刻苦己心、當這日、什麼工都不可作、贖罪、安息日、晚上等。</text:p>
      <text:p text:style-name="Text_20_body">　　（27-32）以 ABCCBA 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（26）、雅威對摩西說    此句話是特別加上的，只對摩西說沒有吩咐下一句你要曉諭以色列人說，顯然是重覆 23-24 吹角節的步調，卻分兩次吩咐摩西，因為要吩咐的贖罪日是吹角節的目的或高峰，就不必再叫他曉諭以色列人了。</text:p>
      <text:p text:style-name="Text_20_body">　　（27）、也在這第七月的這月初十    HB389 ‘ak 此字和合本未譯出，它是帶來強調的語氣。副詞，意指實在、誠然（肯定的強調，如創 26:9; 29:14; 出 31:13）、但是（限制成某一範疇的強調，如創 7:23; 9:4; 利 11:4）；通常也當質詞（paticle），所以未被譯出。此字彈性很大，端視文脈而定。此處強調意味濃厚，特在句首出現，強調『七月初十』，同樣在本章 39 節的住棚節與收藏節中間出現此字，強調出「也」的含意。正如出 12:15 的無酵節強調『頭一日』；出 12:16 的除了…以外，強調『（預備）每人吃的』。LXX 譯為 kai 字，其英譯 also（也），KJV、DBY 亦同；那麼，文脈上贖罪日也是連接吹角節的，（正如收藏節也是連接住棚節的），都在七月，只是日子不同，一在開始，一在終末。TLT 的 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 28 節 HB37222 的贖罪。首用於方舟的抹上（遮蓋），有隔絕、保護意味（創 6:14）；也用於雅各獻禮物要給以掃消解恨意（32:21）；用於牛觸死人，要罰贖命的價銀（出 21:30）；此處明顯的是用指贖罪（利 16 章）。無論何種祭都含帶著罪，與罪所帶來的代價（罪價）死亡，與贖罪時要付出的罪祭。五祭都是與贖罪有關（來 10:1-18），不只是贖罪祭而已，燔祭、素祭、平安祭等祭，都是一樣。只是開始與結束的區別，性質與目的皆同。這樣我們才能了解，為何賽 58 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 HB6031   原意是壓迫使臣服、懲罰或苦待。用於神，神使用困苦（傳 3:10，勞苦原文此字共計出現 3 次），使人悔改，學習神的律法誡命，謙卑自己（申 8:3-4, 23; 詩 119:71, 75），人在受苦以前，迷了路，就是偏離律法正路（67）。此處是用於人自己，真正的悔改認罪是由禁食的謙卑自己、就是刻苦自己開始。苦難本身就是一種教師，使人知道省思改過（賽 29:21-22）。耶穌說真正的禁食禱告是與施捨相連的，都是一種門徒的義（太 6:1 善的原文）。</text:p>
      <text:p text:style-name="Text_20_body">　　己心 HB5315   此名詞字義原指呼吸。人由於呼吸能活命，因此名詞就有生命、性命、活物等，此字首見於創 1:20，神創造出有生命氣息的生物魚族來。這是要與地上的植物有別的生物，就是有鼻孔喉嚨的動物。所以，此字是與生命生活的 HB2416 並提，義指「生命的氣息」。1:24 的地上活物，1:30 空中的飛鳥，以及 2:7 的人，都在強調是用『鼻孔』呼吸的活物。這在 7:22 特別強調出來「鼻孔有氣息的生靈」。因此，在近東民族的語言中，如亞喀得文、烏加列文、希伯來文等 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 nepesh 的原意，由此引出與生命危險有關的禁食來，都是與神創造出來的生命之維繫相反的動作來。何以致之？罪也，死也。不如此贖罪以自救，罪所帶來的死亡必然無法避免。所以，當這日凡是不刻苦己心 nepesh 的「那人」nepesh，必從民中剪除（29）；甚至，當這日凡作什麼工的，我就除滅「那人」nepesh（30）。經文 3 次出現此字，強調不刻苦自己的人，就是等同自殺放棄自救，所以就要被殺（剪除、切割）。</text:p>
      <text:p text:style-name="Text_20_body">　　（32）、本節出現四次安息日，3 個名詞（2 次陰性、1 次陽性）1 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 15-16 節的「從…到…」。</text:p>
      <text:p text:style-name="Text_20_body">　　經文強調 3 次晚上，其用意如下：</text:p>
      <text:p text:style-name="Text_20_body">　　1、晚上就是黑暗無光，是與創造生命的源頭這光敵對，就是死亡（太 4:15-16）。「在晚上」  人本來在黑暗的晚上中，就是在撒旦在罪中的死亡裡面（徒 26:18）。</text:p>
      <text:p text:style-name="Text_20_body">　　2、生命起源於由黑暗的死亡中，因為神吩咐這光從黑暗中出來，就是從死亡中復活（林後 4:6; 弗 5:14）。因此贖罪日是指由死亡來到生命。「從晚上」  就是從死亡裡出來，進入生命之白天。</text:p>
      <text:p text:style-name="Text_20_body">　　3、「直到晚上來到為止」  這是白天的結束。贖罪日起於晚上，也終結於晚上，意指一整個白天時光。這是重生的人生，是有生命的真光在照亮著，這雅威的律法就是真光（詩 119:105），這道成肉身的基督就是生命的真光（約 1:4-14），賞賜聖徒這生命的聖靈（8:2），來引導著我們走完生命的道路（8:13-14），直到永生。</text:p>
      <text:p text:style-name="Text_20_body">　　有關贖罪日的詳細註釋，請参看利 16 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h text:style-name="Heading_20_4" text:outline-level="4"><text:bookmark-start text:name="__RefHeading___住棚節聖會_13"/><text:bookmark-start text:name="住棚節聖會"/>（33-43）住棚節聖會<text:bookmark-end text:name="__RefHeading___住棚節聖會_13"/><text:bookmark-end text:name="住棚節聖會"/></text:h>
      <text:p text:style-name="Text_20_body">　　用詞以 7 數和 3 數為主，7 數出現的是  七天、第七月等；3 數是  3 次出現的是（第一、第七、火祭、節期、聖會、在棚中）；6 次（七天）；9 次（雅威）15 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 65-66 章中所描述的新天新地的歡樂完滿的豐富景況，以及凡有血氣的在月朔安息日必來雅威面前下拜。這是宗教年的高潮，也是亞 14 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 7:2, 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 1:32-33; 徒 1:5; 2:1-4; 10:44-45; 11:16; 19:6-7），由聖靈重生（3:3-8），才能在靈裡和真理裡敬拜父（約 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（34）、在這第七月的這十五日    </text:p>
      <text:p text:style-name="Text_20_body">　　第七    HB7637   此序數詞首見於創 2:2 的安息日，是以日為計算單位，共計七天為一週。此處 3 次出現（33, 39, 41），是以月（更新）為計算單位，共計七月為一循環。月是以 30 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 HB5521  此名詞首見於雅各，他由巴旦亞蘭回到迦南地的疏割，為牲畜「搭棚」（創 33:17）；然後就出現在此處。字根意指覆蓋，常用於建造與敬拜有關的聖所舉動。此字義指暫時的居所（撒下 11:11; 伯 36:20）。如何搭棚在 40 節有特別指示，此種節期的不變性在 41 節提出來，過此節的人與天數在 42 節，為何過此節在 43 節。過去提到要守三大節期時，此節都使用收藏節（出 23:16; 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 39, 41 才提出來的。</text:p>
      <text:p text:style-name="Text_20_body">　　「七日」  出現 6 次之多，2 次在前段（34, 36），4 次在後段（39, 40, 41, 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 20 年，過著奴隸一般的生活，幸蒙雅威眷顧保守同在，方能倖免於難（拉班的苦待，追殺）。</text:p>
      <text:p text:style-name="Text_20_body">　　（35-36）、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 引用 KB 說可能是在語意學上由『禁止、停工』衍生為』嚴肅的聚會』。這是猜測居多。由 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（37）、直譯：這些是雅威諸指定的日子，就是你們要宣告它們的，聖會，為帶近火祭给雅威，（就是）燔祭、素祭、祭（HB2077 祭）奠祭、一日的事物在其日中。</text:p>
      <text:p text:style-name="Text_20_body">　　此節強調諸指定日（HB4150 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 38 的禮物（HB1443）、許願祭，甘心祭等，後二者就是三種平安祭中的二種（利 7 章）。</text:p>
      <text:p text:style-name="Text_20_body">　　（38）、此外出現 4 次。「雅威的諸安息日」（眾數的安息日）  所要獻的火祭，日後在民 28-29 章詳載。不提罪祭，因為這是完整完滿的諸指定日子（節期）。</text:p>
      <text:p text:style-name="Text_20_body">　　（39）、也在這第七月的十五日時，在你們收聚那地的土產時</text:p>
      <text:p text:style-name="Text_20_body">　　此節開始使用『也』字，一如 27 節贖罪日的也字含意，重覆 34 節的季節時間。又使用兩次介係詞『在…時候』，強調出確定的時間，一用於秋節日期，一用於收藏季節。</text:p>
      <text:p text:style-name="Text_20_body">　　收藏   HB622 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 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 2:8）。</text:p>
      <text:p text:style-name="Text_20_body">　　「你們要守雅威的節期七日」    要守節 HB2287  此詞是節期 HB2282 的動詞型。原文字典說是聖會列隊進行、守節、跳舞、搖晃。此詞首見於出 5:1 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 3, 23, 32 的守安息日。</text:p>
      <text:p text:style-name="Text_20_body">　　（40）、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 6:29; 結 40:27）。象徵莊嚴（歌 7:7），繁茂（詩 92:12），樹葉象徵得勝（約 12:13; 啟 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 指的”互相交織的葉子、葉茂盛的（結 20:28; 尼 8:15）”。此詞用於形容橡樹的茂密（結 6:13）。</text:p>
      <text:p text:style-name="Text_20_body">　　「河旁的柳枝」   河 HB5158  一般指溪谷、急流。利 11:9 指經年有水的溪河。柳條 HB6155  有指白楊（TWOT）、柳樹（原典、LXX、KJV、YLT 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 8:10 原文）。不歡樂的事奉雅威，會惹來祂的刑罰（申 28:47）。「在雅威面前」   在雅威面前這等同在聖靈裡的喜樂（羅 14:17）。因為住棚節就是指在聖靈裡的喜樂。七天是完滿，七天在雅威面前歡樂，是指在聖靈裡充滿喜樂。</text:p>
      <text:p text:style-name="Text_20_body">　　（41）、再次重複 39 節，而且前後 2 次出現「你們要守（節）它」（HB2287），但加上「在一年中」以及你們的世代的永例。這你們的世代同 43 節的「你們世世代代」，原指時間的一輪轉，一個時代或世代的眾數詞。</text:p>
      <text:p text:style-name="Text_20_body">　　（42）、住在棚中    出現 3 次強調。正如 41-42 連續出現 7 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（43）、知道我領出埃及地的時候     此句話常用於守節期的原因（申 16 章），或是守潔淨條例時的理由（利 11:45）；守神的律例典章（利 19:27）。主旨就是雅威神是聖潔的，所以你們也要聖潔，不分新舊約聖經（利 11:44-45; 彼前 1:16）。</text:p>
      <text:p text:style-name="Text_20_body">　　44、 摩西遵行雅威的命令，將雅威的節期傳給以色列人。「傳」  HB1696  原文同曉諭，就是『說』的強調主動態，意即「傳講、發言、述說」。約 1:17 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14"/><text:bookmark-start text:name="四_神學教訓"/>四、神學教訓<text:bookmark-end text:name="__RefHeading___四_神學教訓_14"/><text:bookmark-end text:name="四_神學教訓"/></text:h>
      <text:p text:style-name="Text_20_body">　　1、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 56:6-7）。</text:p>
      <text:p text:style-name="Text_20_body">　　2、 此處關於節期的吩咐是重複強調出 34 章的更新立約條款。當時百姓在西乃山下崇拜異教神明，私定節期、獻祭、吃喝、玩耍（出 32 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 11 章），種下了亡國根源。新約教會也有樣學樣，主後 325 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15"/><text:bookmark-start text:name="五_探討"/>五、探討<text:bookmark-end text:name="__RefHeading___五_探討_15"/><text:bookmark-end text:name="五_探討"/></text:h>
      <text:h text:style-name="Heading_20_3" text:outline-level="3"><text:bookmark-start text:name="__RefHeading___更改或廢掉節期的原因有許多_最主要的原因_有三種_16"/><text:bookmark-start text:name="更改或廢掉節期的原因有許多_最主要的原因_有三種"/>1、 更改或廢掉節期的原因有許多，最主要的原因，有三種：<text:bookmark-end text:name="__RefHeading___更改或廢掉節期的原因有許多_最主要的原因_有三種_16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h text:style-name="Heading_20_3" text:outline-level="3"><text:bookmark-start text:name="__RefHeading___更正_17"/><text:bookmark-start text:name="更正"/>更正<text:bookmark-end text:name="__RefHeading___更正_17"/><text:bookmark-end text:name="更正"/></text:h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 5:17-19），正如耶利米先知引用天地之約（就是白日黑夜之約）的強調用法（耶 31:33-37; 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 5-10 誡的道德律；1-4 誡的禮儀律；2-3 誡中（出 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 12 章; 賽 56 章; 亞 14 章），特別是贖罪日，並不對以色列人說，只對摩西說（23:26-27），因為無論是本地人（以色列人），是寄居的外人，都要刻苦己心，作你們永遠的定例（利 16:29），如同不可吃血、不可姦淫之律法（利 17-18 章）。</text:p>
      <text:h text:style-name="Heading_20_3" text:outline-level="3"><text:bookmark-start text:name="__RefHeading___不必守節期安息日_18"/><text:bookmark-start text:name="不必守節期安息日"/>2、 不必守節期安息日？<text:bookmark-end text:name="__RefHeading___不必守節期安息日_18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19"/><text:bookmark-start text:name="反對守節期安息日的其他理由如下"/>3、反對守節期安息日的其他理由如下：<text:bookmark-end text:name="__RefHeading___反對守節期安息日的其他理由如下_19"/><text:bookmark-end text:name="反對守節期安息日的其他理由如下"/></text:h>
      <text:h text:style-name="Heading_20_4" text:outline-level="4"><text:bookmark-start text:name="__RefHeading___西_216-17_20"/><text:bookmark-start text:name="西_216-17"/>（西 2:16-17）<text:bookmark-end text:name="__RefHeading___西_216-17_20"/><text:bookmark-end text:name="西_216-17"/></text:h>
      <text:list text:style-name="List_20_1" text:continue-numbering="false">
        <text:list-item>
          <text:p text:style-name="List_20_1_Content_First"> 1、這經節不是說節期安息日和飲食條例已經廢掉了，而是說獻祭的事才是影子，基督的身體才是實體（來 9:10; 10:1-18）。這種影子與身體的對比法，不是絕對的黑與白之區別，而是字義與靈義，象徵與應驗之比較法。正如割禮一樣（西 2:11, 13），不是廢掉，不必守，而是要如何守，才守得完全的問題。那些說割禮已經廢掉，外邦人不必受割禮的說法，與保羅說的，受不受割禮都不算什麼，只要守神的誡命就是了（林 7 章）。既然受割禮也不算什麼，為何反對受割禮？既然只要守神的誡命就是了，節期安息日要遵守要有聖會，（賽 56:6-7）也如此歡迎外邦人遵守啊。</text:p>
        </text:list-item>
        <text:list-item>
          <text:p text:style-name="List_20_1_Content"> 2、（西 2:17）的代名詞 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3、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_14_章_21"/><text:bookmark-start text:name="羅_14_章"/>（羅 14 章）<text:bookmark-end text:name="__RefHeading___羅_14_章_21"/><text:bookmark-end text:name="羅_14_章"/></text:h>
      <text:list text:style-name="List_20_1" text:continue-numbering="false">
        <text:list-item>
          <text:p text:style-name="List_20_1_Content_First"> 1、日日都一樣    神說第 7 日是安息日與其他 6 日不一樣，保羅說日日都一樣，所以保羅比神大，就去聽人不必聽神吧。保羅有此種含意嗎？</text:p>
        </text:list-item>
        <text:list-item>
          <text:p text:style-name="List_20_1_Content"> 2、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3、在此整章整段中，保羅有提到安息日或食物潔淨條例嗎？這些都是保羅沒有提到的事（名詞），為何要去推測、假設、而強行加入呢？同樣（太 15 章）、（可 7 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06:55</meta:creation-date>
    <dc:creator>Generated</dc:creator>
    <dc:date>2026-03-07T05::06:55</dc:date>
    <dc:language>en-US</dc:language>
    <meta:editing-cycles>1</meta:editing-cycles>
    <meta:editing-duration>PT0S</meta:editing-duration>
    <dc:title>commentary:lev:lev_c23v1_c23v44_20120804</dc:title>
  </office:meta>
</office:document-meta>
</file>