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-7_章_利_11-738_五祭緒論_1"/><text:bookmark-start text:name="利未記_1-7_章_利_11-738_五祭緒論"/>《利未記》1-7 章（利 1:1-7:38）五祭緒論<text:bookmark-end text:name="__RefHeading___利未記_1-7_章_利_11-738_五祭緒論_1"/><text:bookmark-end text:name="利未記_1-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9:42</meta:creation-date>
    <dc:creator>Generated</dc:creator>
    <dc:date>2025-06-17T01::59:42</dc:date>
    <dc:language>en-US</dc:language>
    <meta:editing-cycles>1</meta:editing-cycles>
    <meta:editing-duration>PT0S</meta:editing-duration>
    <dc:title>commentary:lev:lev_c1v0_c7v0_20110709</dc:title>
  </office:meta>
</office:document-meta>
</file>