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7v1_c20v27_20241214"/><text:bookmark-start text:name="__RefHeading___利未記_概論_5_與萬民有別律法_利_17-20_章_1"/><text:bookmark-start text:name="利未記_概論_5_與萬民有別律法_利_17-20_章"/>《利未記》概論 5 與萬民有別律法 （利 17-20 章）<text:bookmark-end text:name="__RefHeading___利未記_概論_5_與萬民有別律法_利_17-20_章_1"/><text:bookmark-end text:name="利未記_概論_5_與萬民有別律法_利_17-20_章"/></text:h>
      <text:p text:style-name="Text_20_body">作者：林義勳 LYX； 初稿日期：20241206； 講論日期：20241214； 編修：WCM。</text:p>
      <text:h text:style-name="Heading_20_2" text:outline-level="2"><text:bookmark-start text:name="__RefHeading___壹_利_17-20_章_經文結構_2"/><text:bookmark-start text:name="壹_利_17-20_章_經文結構"/>壹、（利 17-20 章）經文結構<text:bookmark-end text:name="__RefHeading___壹_利_17-20_章_經文結構_2"/><text:bookmark-end text:name="壹_利_17-20_章_經文結構"/></text:h>
      <text:list text:style-name="List_20_1" text:continue-numbering="false">
        <text:list-item>
          <text:p text:style-name="List_20_1_Content_First"> A、（17:1-16）不可獻祭給多毛公山羊，隨從行淫</text:p>
          <text:list text:style-name="List_20_1">
            <text:list-item>
              <text:p text:style-name="List_20_1_Content"> B、（18:1-5）要看守我的律例典章</text:p>
              <text:list text:style-name="List_20_1">
                <text:list-item>
                  <text:p text:style-name="List_20_1_Content"> C、（18:6-23）禁止諸混雜（18:23）</text:p>
                  <text:list text:style-name="List_20_1">
                    <text:list-item>
                      <text:p text:style-name="List_20_1_Content"> D、（18:24-30）不可使自己變為汙穢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9:1-36a）不可轉向無價值的偶像</text:p>
          <text:list text:style-name="List_20_1">
            <text:list-item>
              <text:p text:style-name="List_20_1_Content"> B’、（19:36b-37）要看守一切的律例典章</text:p>
              <text:list text:style-name="List_20_1">
                <text:list-item>
                  <text:p text:style-name="List_20_1_Content"> C’、（20:1-21）禁止諸混雜（20:12）</text:p>
                  <text:list text:style-name="List_20_1">
                    <text:list-item>
                      <text:p text:style-name="List_20_1_Content_Last"> D’、（20:22-27）與萬民有分別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AA’：以崇拜角度論諸生活諸細節。</text:p>
        </text:list-item>
        <text:list-item>
          <text:p text:style-name="List_20_1_Content"> BB’：以與埃及、迦南的行為有別，而要求看守律例典章。</text:p>
        </text:list-item>
        <text:list-item>
          <text:p text:style-name="List_20_1_Content"> CC’：禁止諸邪惡的計謀（18:17; 20:14）。</text:p>
        </text:list-item>
        <text:list-item>
          <text:p text:style-name="List_20_1_Content_Last"> DD’：不可隨從當地居民的律例，免得被吐出（18:28; 20:22）。</text:p>
        </text:list-item>
      </text:list>
      <text:h text:style-name="Heading_20_2" text:outline-level="2"><text:bookmark-start text:name="__RefHeading___貳_利_1720_章_都以宗教為出發點的誡律_4"/><text:bookmark-start text:name="貳_利_1720_章_都以宗教為出發點的誡律"/>貳：（利 17:20 章）都以宗教為出發點的誡律<text:bookmark-end text:name="__RefHeading___貳_利_1720_章_都以宗教為出發點的誡律_4"/><text:bookmark-end text:name="貳_利_1720_章_都以宗教為出發點的誡律"/></text:h>
      <text:h text:style-name="Heading_20_2" text:outline-level="2"><text:bookmark-start text:name="__RefHeading___一_利_17_章_的會幕門口與血的誡律_5"/><text:bookmark-start text:name="一_利_17_章_的會幕門口與血的誡律"/>一、（利 17 章）的會幕門口與血的誡律<text:bookmark-end text:name="__RefHeading___一_利_17_章_的會幕門口與血的誡律_5"/><text:bookmark-end text:name="一_利_17_章_的會幕門口與血的誡律"/></text:h>
      <text:h text:style-name="Heading_20_3" text:outline-level="3"><text:bookmark-start text:name="__RefHeading___會幕門口_敬拜地點_6"/><text:bookmark-start text:name="會幕門口_敬拜地點"/>1、「會幕門口」敬拜地點<text:bookmark-end text:name="__RefHeading___會幕門口_敬拜地點_6"/><text:bookmark-end text:name="會幕門口_敬拜地點"/></text:h>
      <text:p text:style-name="Text_20_body">「會幕門口」出現 4 次，傳達敬拜地點的獨特要求，其意義如同（申 12 章）重覆「到雅威神所選擇立祂名的居所」。</text:p>
      <text:p text:style-name="Text_20_body">經文對比「在田野上獻祭」（利 17:5）與「獻給那多毛公山羊（《和合本》譯：鬼魔）」，意指在敬拜的對象和地點的限制，成為聖別要求的最基本條件。</text:p>
      <text:p text:style-name="Text_20_body">新約解釋敬拜地點是「在（聖）靈和真（理）中拜祂」（約 4:23-24），耶穌的解釋，將現實的空間轉移到聖靈與真理層面。</text:p>
      <text:p text:style-name="Text_20_body">保羅進一步具象化，「靈與真」的實踐是在基督的身體（教會）上，（提前 3:15）「教會是真理的柱石與根基」，（林前 3:16）「你們（指教會）是神的殿，且神的靈住在你們裏面」。</text:p>
      <text:h text:style-name="Heading_20_3" text:outline-level="3"><text:bookmark-start text:name="__RefHeading___血_7"/><text:bookmark-start text:name="血"/>2、「血」<text:bookmark-end text:name="__RefHeading___血_7"/><text:bookmark-end text:name="血"/></text:h>
      <text:p text:style-name="Text_20_body">「血」出現 13 次。</text:p>
      <text:p text:style-name="Text_20_body">（利 17:4）首次將「錯誤地宰殺祭牲流血」的刑罰，提升到「人的生命被剪除」的層面。</text:p>
      <text:p text:style-name="Text_20_body">（利 17:11-14）是按此法則而延伸到「吃血」的事上，流動物的血是為了人的生命的保存與贖放，因此，血只能歸在雅威面前，而非歸於人。</text:p>
      <text:p text:style-name="Text_20_body">若人吃血，等同於竊取神的權柄，因而被禁止。（註：竊取神的權柄，指竊取神在生命的保存與贖放方面的權柄。故「吃血」的意義，並不在於「吃生命」。）</text:p>
      <text:p text:style-name="Text_20_body">洪同勉解釋本段意義，以三個面向說明：</text:p>
      <text:list text:style-name="List_20_1" text:continue-numbering="false">
        <text:list-item>
          <text:p text:style-name="List_20_1_Content_First"> A、救恩預表：（利 17:11）血為性命蔽罪。祭壇流血預表耶穌寶血。</text:p>
        </text:list-item>
        <text:list-item>
          <text:p text:style-name="List_20_1_Content"> B、道德教導：（利 17:4）所有肉的性命是他的血。吃血象徵吃生命，茹毛飲血乃兇殘成性的表現。</text:p>
        </text:list-item>
        <text:list-item>
          <text:p text:style-name="List_20_1_Content_Last"> C、衛生因素：現代醫學發現，病毒存於血液中，吃血或會影響健康。</text:p>
        </text:list-item>
      </text:list>
      <text:p text:style-name="Text_20_body">以上所言為多數人接受，但卻非經文全面意義，反而經文中所強調的用詞未被注意。</text:p>
      <text:list text:style-name="List_20_1" text:continue-numbering="false">
        <text:list-item>
          <text:p text:style-name="List_20_1_Content_First"> A、（利 17:11）「肉的性命在血中，我親自賜它給你們。」救恩的發起源頭是由神親自設定的模式來成就，耶穌願順服至死才能完成此旨意。吃血不是吃生命，而在於表達竊占、否定神的救贖權柄之意。</text:p>
        </text:list-item>
        <text:list-item>
          <text:p text:style-name="List_20_1_Content"> B、（利 17:12）「以色列眾子和寄居者都不可吃血。」律法不只規範選民，也包括願寄居選民中的寄居者（可指外邦人），都要遵守此誡律。</text:p>
        </text:list-item>
        <text:list-item>
          <text:p text:style-name="List_20_1_Content"> C、（利 17:15-16）「食死屍而不潔者，當洗衣、洗身，否則背負己罪。」此要求也是本地出生者與寄居者同歸一律。由此反推，食物潔淨律法也是一體適用，而非只給以色列人的律例。</text:p>
        </text:list-item>
        <text:list-item>
          <text:p text:style-name="List_20_1_Content_Last"> D、今日人們食向，已將血烹煮熟透，就醫學而言，並無顯著的致病風險，但仍不可吃血，因吃血已非按健康考量，而是按宗教信仰考量，且也不是道德勸說。</text:p>
        </text:list-item>
      </text:list>
      <text:h text:style-name="Heading_20_2" text:outline-level="2"><text:bookmark-start text:name="__RefHeading___二_利_18_章_赤裸_可憎惡誡律_8"/><text:bookmark-start text:name="二_利_18_章_赤裸_可憎惡誡律"/>二、（利 18 章）赤裸、可憎惡誡律<text:bookmark-end text:name="__RefHeading___二_利_18_章_赤裸_可憎惡誡律_8"/><text:bookmark-end text:name="二_利_18_章_赤裸_可憎惡誡律"/></text:h>
      <text:h text:style-name="Heading_20_3" text:outline-level="3"><text:bookmark-start text:name="__RefHeading___赤裸_ah_r_v_h_h6172_的定義_利_186-20_9"/><text:bookmark-start text:name="赤裸_ah_r_v_h_h6172_的定義_利_186-20"/>1、「赤裸」עֶרְוָה （H6172）的定義（利 18:6-20）<text:bookmark-end text:name="__RefHeading___赤裸_ah_r_v_h_h6172_的定義_利_186-20_9"/><text:bookmark-end text:name="赤裸_ah_r_v_h_h6172_的定義_利_186-20"/></text:h>
      <text:h text:style-name="Heading_20_4" text:outline-level="4"><text:bookmark-start text:name="__RefHeading___a_赤裸_名_h6172_源自_顯露_動_h6168_10"/><text:bookmark-start text:name="a_赤裸_名_h6172_源自_顯露_動_h6168"/>A、「赤裸（名）」（H6172）源自「顯露（動）」（H6168）<text:bookmark-end text:name="__RefHeading___a_赤裸_名_h6172_源自_顯露_動_h6168_10"/><text:bookmark-end text:name="a_赤裸_名_h6172_源自_顯露_動_h6168"/></text:h>
      <text:list text:style-name="List_20_1" text:continue-numbering="false">
        <text:list-item>
          <text:p text:style-name="LastListParagraph_List_20_1_Content_First"> 「赤裸」（H6172）本字來自動詞「顯露」（H6168），名詞指裸體，象徵意則指恥辱。誡律以帶給至親者恥辱為主要論述。</text:p>
        </text:list-item>
      </text:list>
      <text:h text:style-name="Heading_20_4" text:outline-level="4"><text:bookmark-start text:name="__RefHeading___b_赤身露體_ah_r_m_h6174_赤裸_ah_r_v_h_h6172_11"/><text:bookmark-start text:name="b_赤身露體_ah_r_m_h6174_赤裸_ah_r_v_h_h6172"/>B、「赤身露體」עָרֹם（H6174）、「赤裸」עֶרְוָה （H6172）<text:bookmark-end text:name="__RefHeading___b_赤身露體_ah_r_m_h6174_赤裸_ah_r_v_h_h6172_11"/><text:bookmark-end text:name="b_赤身露體_ah_r_m_h6174_赤裸_ah_r_v_h_h6172"/></text:h>
      <text:list text:style-name="List_20_1" text:continue-numbering="false">
        <text:list-item>
          <text:p text:style-name="List_20_1_Content_First"> （創 2:25）二人「赤身露體」（H6174），此字為形容詞，來自動詞「被揭露、暴露」（H5783）用於（哈 3:9）《TWOT》。</text:p>
        </text:list-item>
        <text:list-item>
          <text:p text:style-name="List_20_1_Content"> 「赤身露體」（H6174）在聖經中出現，通常是指低微、窮乏之意，而非指羞恥、罪惡。</text:p>
        </text:list-item>
        <text:list-item>
          <text:p text:style-name="List_20_1_Content"> 「赤裸」（H6172）在聖經中則多指羞恥、罪惡、淫行之意。</text:p>
        </text:list-item>
        <text:list-item>
          <text:p text:style-name="List_20_1_Content"> 以上二詞可由經文涵義上的差異比較中明白，此乃古代作者故意為之。</text:p>
        </text:list-item>
        <text:list-item>
          <text:p text:style-name="List_20_1_Content_Last"> 使用「兩個相似的用詞，卻表示不同含義」的書寫模式，在新約作者使用希臘文著作經文中也時有出現相似的書寫模式，此微小差異的文學表現，更顯出聖經高超的文學造詣。「赤身露體」（H6174）非指罪惡（如創 2:25夫妻之間），使至親者「赤裸」（H6172）才是罪惡，例如（創 9:22）迦南對於挪亞的「赤裸」，不加以遮蓋，反而使之顯出。</text:p>
        </text:list-item>
      </text:list>
      <text:h text:style-name="Heading_20_4" text:outline-level="4"><text:bookmark-start text:name="__RefHeading___c_赤裸_h6172_之定義_12"/><text:bookmark-start text:name="c_赤裸_h6172_之定義"/>C、「赤裸」（H6172）之定義<text:bookmark-end text:name="__RefHeading___c_赤裸_h6172_之定義_12"/><text:bookmark-end text:name="c_赤裸_h6172_之定義"/></text:h>
      <text:list text:style-name="List_20_1" text:continue-numbering="false">
        <text:list-item>
          <text:p text:style-name="List_20_1_Content_First"> 承上，「赤裸」（H6172）之定義是指「將人的弱點呈現出來」，如（創 9:22, 23; 42:9, 12; 申 24:1; 賽 47:3），等同於「醜陋」、「辱罵」（H2781）。</text:p>
        </text:list-item>
        <text:list-item>
          <text:p text:style-name="List_20_1_Content"> 不同於「赤身露體」（H6174）指夫妻之間、嬰兒、貧窮者等等的赤身，如用於（創 2:25; 撒上 19:24; 伯 1:21; 22:6）等處。</text:p>
        </text:list-item>
        <text:list-item>
          <text:p text:style-name="List_20_1_Content_Last"> （撒上 20:30）「你選擇耶西的兒子，就是選擇羞愧，且選擇你母親赤裸（H6172）的羞愧。」</text:p>
        </text:list-item>
      </text:list>
      <text:h text:style-name="Heading_20_4" text:outline-level="4"><text:bookmark-start text:name="__RefHeading___d_利_18_章_經文本身用了其他的字詞_說明_赤裸_的含義_13"/><text:bookmark-start text:name="d_利_18_章_經文本身用了其他的字詞_說明_赤裸_的含義"/>D、（利 18 章）經文本身用了其他的字詞，說明「赤裸」的含義<text:bookmark-end text:name="__RefHeading___d_利_18_章_經文本身用了其他的字詞_說明_赤裸_的含義_13"/><text:bookmark-end text:name="d_利_18_章_經文本身用了其他的字詞_說明_赤裸_的含義"/></text:h>
      <text:list text:style-name="List_20_1" text:continue-numbering="false">
        <text:list-item>
          <text:p text:style-name="List_20_1_Content_First"> a、「邪惡的計謀」（H2154）：</text:p>
          <text:list text:style-name="List_20_1">
            <text:list-item>
              <text:p text:style-name="List_20_1_Content"> 出現於（利 18:17; 19:29; 20:14），</text:p>
            </text:list-item>
            <text:list-item>
              <text:p text:style-name="List_20_1_Content"> 另由（士 20:6）「行了兇淫（H2154）、醜惡（H5039）」，可知此字詞意義。</text:p>
            </text:list-item>
          </text:list>
        </text:list-item>
        <text:list-item>
          <text:p text:style-name="List_20_1_Content"> b、「為難、束縛、捆綁」（H6887）：</text:p>
          <text:list text:style-name="List_20_1">
            <text:list-item>
              <text:p text:style-name="List_20_1_Content"> （利 18:18）「娶姊妹為難妻子」。</text:p>
            </text:list-item>
          </text:list>
        </text:list-item>
        <text:list-item>
          <text:p text:style-name="List_20_1_Content"> c、等同於「給出精液的躺臥」（利 18:20）</text:p>
          <text:list text:style-name="List_20_1">
            <text:list-item>
              <text:p text:style-name="List_20_1_Content_Last"> 也視同於「月經不潔」（利 18:19）。</text:p>
            </text:list-item>
          </text:list>
        </text:list-item>
      </text:list>
      <text:h text:style-name="Heading_20_3" text:outline-level="3"><text:bookmark-start text:name="__RefHeading___可憎惡的_定義_利_1821-23_14"/><text:bookmark-start text:name="可憎惡的_定義_利_1821-23"/>2、「可憎惡的」定義（利 18:21-23）<text:bookmark-end text:name="__RefHeading___可憎惡的_定義_利_1821-23_14"/><text:bookmark-end text:name="可憎惡的_定義_利_1821-23"/></text:h>
      <text:h text:style-name="Heading_20_4" text:outline-level="4"><text:bookmark-start text:name="__RefHeading___a_以_褻瀆_可憎惡的_混雜_三詞來表明_可憎惡的_15"/><text:bookmark-start text:name="a_以_褻瀆_可憎惡的_混雜_三詞來表明_可憎惡的"/>A、以「褻瀆」、「可憎惡的」、「混雜」三詞來表明「可憎惡的」<text:bookmark-end text:name="__RefHeading___a_以_褻瀆_可憎惡的_混雜_三詞來表明_可憎惡的_15"/><text:bookmark-end text:name="a_以_褻瀆_可憎惡的_混雜_三詞來表明_可憎惡的"/></text:h>
      <text:list text:style-name="List_20_1" text:continue-numbering="false">
        <text:list-item>
          <text:p text:style-name="LastListParagraph_List_20_1_Content_First"> 由（21-23）節的「摩洛崇拜、同性性交、與獸交合」三件事，以「褻瀆」、「可憎惡的」、「混雜」三詞，表達神要驅逐犯此等罪孽者。</text:p>
        </text:list-item>
      </text:list>
      <text:h text:style-name="Heading_20_4" text:outline-level="4"><text:bookmark-start text:name="__RefHeading___b_16"/><text:bookmark-start text:name="b"/>B、<text:bookmark-end text:name="__RefHeading___b_16"/><text:bookmark-end text:name="b"/></text:h>
      <text:list text:style-name="List_20_1" text:continue-numbering="false">
        <text:list-item>
          <text:p text:style-name="List_20_1_Content_First"> 「可憎惡的」（H8441）在五經中指</text:p>
          <text:list text:style-name="List_20_1">
            <text:list-item>
              <text:p text:style-name="List_20_1_Content"> 食物（創 43:32; 申 14:3）、</text:p>
            </text:list-item>
            <text:list-item>
              <text:p text:style-name="List_20_1_Content"> 祭物（出 8:26）、</text:p>
            </text:list-item>
            <text:list-item>
              <text:p text:style-name="List_20_1_Content"> 偶像與其金銀（申 7:24; 27:15）、</text:p>
            </text:list-item>
            <text:list-item>
              <text:p text:style-name="List_20_1_Content"> 男女衣著不分（申 22:5）、</text:p>
            </text:list-item>
            <text:list-item>
              <text:p text:style-name="List_20_1_Content"> 娼妓孌童的價銀（申 23:18）、</text:p>
            </text:list-item>
            <text:list-item>
              <text:p text:style-name="List_20_1_Content"> 重娶被玷汙的前妻（申 24:4）、敬拜別神（申 32:16）。</text:p>
            </text:list-item>
          </text:list>
        </text:list-item>
        <text:list-item>
          <text:p text:style-name="List_20_1_Content"> 這些事都攸關神所命定的潔淨、分別之原則。</text:p>
        </text:list-item>
        <text:list-item>
          <text:p text:style-name="List_20_1_Content_Last"> 經文不以人的身體健康與否為判別依據，而是以宗教性、是否觸動神怒為判別依據。</text:p>
        </text:list-item>
      </text:list>
      <text:h text:style-name="Heading_20_3" text:outline-level="3"><text:bookmark-start text:name="__RefHeading___犯此等誡律者的處置_利_1824-30_17"/><text:bookmark-start text:name="犯此等誡律者的處置_利_1824-30"/>3、犯此等誡律者的處置（利 18:24-30）<text:bookmark-end text:name="__RefHeading___犯此等誡律者的處置_利_1824-30_17"/><text:bookmark-end text:name="犯此等誡律者的處置_利_1824-30"/></text:h>
      <text:list text:style-name="List_20_1" text:continue-numbering="false">
        <text:list-item>
          <text:p text:style-name="List_20_1_Content_First"> A、犯此律者是「變為汙穢」（利 18:24, 25, 30），以致「使所居住之地也成為汙穢」（利 18:25, 27, 28）。</text:p>
        </text:list-item>
        <text:list-item>
          <text:p text:style-name="List_20_1_Content"> B、那地反撲，以致吐出她的居民（利 25:28），因人成為神憎惡的對象（利 18:26, 27, 29, 30）。</text:p>
        </text:list-item>
        <text:list-item>
          <text:p text:style-name="List_20_1_Content_Last"> C、（利 18 章）未如（利 20 章）直接宣判犯罪者死刑，而是以（利 18:1-5）的法條為準則，遵守律法者存活著；不遵守律法者，如埃及和迦南的居民，不能在神國裏存活。</text:p>
        </text:list-item>
      </text:list>
      <text:p text:style-name="Text_20_body">因此經文首要在強調遵守神命定的次序，才是神的真選民，不只是肉身的刑罰，更在乎能否於屬天的國度裏存留下來。</text:p>
      <text:h text:style-name="Heading_20_2" text:outline-level="2"><text:bookmark-start text:name="__RefHeading___三_利_19_章_公義_聖別的誡律_18"/><text:bookmark-start text:name="三_利_19_章_公義_聖別的誡律"/>三、（利 19 章）公義、聖別的誡律<text:bookmark-end text:name="__RefHeading___三_利_19_章_公義_聖別的誡律_18"/><text:bookmark-end text:name="三_利_19_章_公義_聖別的誡律"/></text:h>
      <text:h text:style-name="Heading_20_3" text:outline-level="3"><text:bookmark-start text:name="__RefHeading___誡律的範圍廣泛_可分_16_段_19"/><text:bookmark-start text:name="誡律的範圍廣泛_可分_16_段"/>1、誡律的範圍廣泛，可分 16 段<text:bookmark-end text:name="__RefHeading___誡律的範圍廣泛_可分_16_段_19"/><text:bookmark-end text:name="誡律的範圍廣泛_可分_16_段"/></text:h>
      <text:p text:style-name="Text_20_body">本段誡律的範圍廣泛，由對神、對鄰舍、對自身的要求，到對於交易、審判、弱勢者照顧、環境保護、親人等等層面的公平對待，如同格言式條約，上下經文並未有一定的關聯性，反而是以每一小段落的結束語，用「我、雅威」和「我、雅威、你們的神」兩種語法，作為段落區分，共分 16 段。</text:p>
      <text:h text:style-name="Heading_20_3" text:outline-level="3"><text:bookmark-start text:name="__RefHeading___文學結構_20"/><text:bookmark-start text:name="文學結構"/>2、文學結構<text:bookmark-end text:name="__RefHeading___文學結構_20"/><text:bookmark-end text:name="文學結構"/></text:h>
      <text:p text:style-name="Text_20_body">有學者嘗試作結構分析，以（利 19:18）「愛鄰舍如己」為中心的祭壇式結構（首尾對稱），但呈現出來的結構並未有合理性的對應關係。</text:p>
      <text:h text:style-name="Heading_20_3" text:outline-level="3"><text:bookmark-start text:name="__RefHeading___本章為十誡的解釋與應用_21"/><text:bookmark-start text:name="本章為十誡的解釋與應用"/>3、本章為十誡的解釋與應用<text:bookmark-end text:name="__RefHeading___本章為十誡的解釋與應用_21"/><text:bookmark-end text:name="本章為十誡的解釋與應用"/></text:h>
      <text:p text:style-name="Text_20_body">猶太學者認為，本章為十誡的解釋與應用，也為基督教解經家認同。</text:p>
      <text:list text:style-name="List_20_1" text:continue-numbering="false">
        <text:list-item>
          <text:p text:style-name="List_20_1_Content_First"> 第一、二誡見（31, 4 節），</text:p>
        </text:list-item>
        <text:list-item>
          <text:p text:style-name="List_20_1_Content"> 第三誡見（12 節）, </text:p>
        </text:list-item>
        <text:list-item>
          <text:p text:style-name="List_20_1_Content"> 第四誡見（3, 30 節），</text:p>
        </text:list-item>
        <text:list-item>
          <text:p text:style-name="List_20_1_Content"> 第五誡見（3 節），</text:p>
        </text:list-item>
        <text:list-item>
          <text:p text:style-name="List_20_1_Content"> 第六誡見（16 節），</text:p>
        </text:list-item>
        <text:list-item>
          <text:p text:style-name="List_20_1_Content"> 第七誡見（20-22, 29 節），</text:p>
        </text:list-item>
        <text:list-item>
          <text:p text:style-name="List_20_1_Content"> 第八、九誡見（11-16 節），</text:p>
        </text:list-item>
        <text:list-item>
          <text:p text:style-name="List_20_1_Content_Last"> 第十誡見（17-18 節）。</text:p>
        </text:list-item>
      </text:list>
      <text:p text:style-name="Text_20_body">然而其他未被提及的經節，亦可視同十誡的延伸意義，如（26-28 節）七個禁戒都與偶像崇拜有關。</text:p>
      <text:h text:style-name="Heading_20_3" text:outline-level="3"><text:bookmark-start text:name="__RefHeading___聖別條款的內容_不可只認同少數內容_而又否認其他誡律_22"/><text:bookmark-start text:name="聖別條款的內容_不可只認同少數內容_而又否認其他誡律"/>4、聖別條款的內容，不可只認同少數內容，而又否認其他誡律<text:bookmark-end text:name="__RefHeading___聖別條款的內容_不可只認同少數內容_而又否認其他誡律_22"/><text:bookmark-end text:name="聖別條款的內容_不可只認同少數內容_而又否認其他誡律"/></text:h>
      <text:p text:style-name="Text_20_body">（利 19:2）句型等同於（利 11:44），兩節經文，一是「全章的開端」，一是「全章的結語」，都表達（利 11, 19 章）是聖別條款的內容，不可單取某一節。例如（利 19:18）「當愛鄰舍如己」常為外邦基督徒引用，但又否認當要遵守其他誡律。</text:p>
      <text:p text:style-name="Text_20_body">無論食物潔淨律或十誡應用條例，兩者都在同一準則，不可偏廢。正如（利 11:45）和（利 19:36）兩節經文，都以雅威從埃及地領出選民，作為祂要求選民遵行潔淨與聖別條款的理由，真選民無法逃避神的「聖（分別）」與「潔（純淨）」之要求。</text:p>
      <text:h text:style-name="Heading_20_3" text:outline-level="3"><text:bookmark-start text:name="__RefHeading___本章是選民行事為人的指導手冊_23"/><text:bookmark-start text:name="本章是選民行事為人的指導手冊"/>5、本章是選民行事為人的指導手冊<text:bookmark-end text:name="__RefHeading___本章是選民行事為人的指導手冊_23"/><text:bookmark-end text:name="本章是選民行事為人的指導手冊"/></text:h>
      <text:p text:style-name="Text_20_body">本章是作為以色列選民行事為人的指導手冊，不光是個人家庭生活（對待父母、女兒、自身的要求），更多在於群體生活的指導（對待弱勢者、鄰舍、寄居者的要求），也延伸到對土地、果實、牲畜的對待，反而在敬拜上的應用較少著墨。</text:p>
      <text:h text:style-name="Heading_20_3" text:outline-level="3"><text:bookmark-start text:name="__RefHeading___特殊用詞_24"/><text:bookmark-start text:name="特殊用詞"/>6、特殊用詞<text:bookmark-end text:name="__RefHeading___特殊用詞_24"/><text:bookmark-end text:name="特殊用詞"/></text:h>
      <text:list text:style-name="List_20_1" text:continue-numbering="false">
        <text:list-item>
          <text:p text:style-name="List_20_1_Content_First"> （利 19:9）「不可耗盡地的邊緣」，和（利 19:27）「不可剃光頭的周圍，不可損毀鬍鬚的周圍」，都用「邊緣、周圍」（H6285）一詞，兩者都與奉獻有關，一個給窮人，一個給神。經文並未區分一為道德要求，一為禮儀要求，而是同為聖別要求。</text:p>
        </text:list-item>
        <text:list-item>
          <text:p text:style-name="List_20_1_Content"> （利 19:4）「不可偏向無價值的」，與（利 19:31）「不可偏向交鬼的」，都用「偏向、轉向」（H6437）一詞。</text:p>
        </text:list-item>
        <text:list-item>
          <text:p text:style-name="List_20_1_Content"> （利 19:3）「孝敬父母）與（利 19:32）「敬畏你的神」，都用「懼怕」（H3372）一詞。</text:p>
        </text:list-item>
        <text:list-item>
          <text:p text:style-name="List_20_1_Content"> （利 19:12）「褻瀆你神的名」與（利 19:29）「不可辱沒你的女兒」，都用「玷汙、褻瀆」（H2490）一詞。</text:p>
        </text:list-item>
        <text:list-item>
          <text:p text:style-name="List_20_1_Content"> （利 19:15）和（利 19:35）都用同一句型「在審判上不可行不義」，前者用於審判的公平性，後者用於交易的公平性。</text:p>
        </text:list-item>
        <text:list-item>
          <text:p text:style-name="List_20_1_Content"> 「寄居者、外人」（H1616）也出現在（利 19:10, 33, 34）中，所強調同理心原則，以致善待之，經文內容更引至人的心理層面的反思，正如「愛人如己」句型在（利 19:18）和（利 19:34）「愛他如己」的出現。對待鄰舍和寄居外人是一視同仁。</text:p>
        </text:list-item>
        <text:list-item>
          <text:p text:style-name="List_20_1_Content_Last">  作者使用相同用詞在不同層面上，讀者當自行體會其用意。</text:p>
        </text:list-item>
      </text:list>
      <text:h text:style-name="Heading_20_3" text:outline-level="3"><text:bookmark-start text:name="__RefHeading___總結_25"/><text:bookmark-start text:name="總結"/>7、總結<text:bookmark-end text:name="__RefHeading___總結_25"/><text:bookmark-end text:name="總結"/></text:h>
      <text:p text:style-name="Text_20_body">本章以「效法神是聖的，選民在行事為人上也當是聖的」，不只在對待人的層面上，也在對待自己身體的面向上，都要與萬民有別，且以相似重覆用詞、句型再三強調之。</text:p>
      <text:h text:style-name="Heading_20_2" text:outline-level="2"><text:bookmark-start text:name="__RefHeading___四_利_20_章_治死的誡律_26"/><text:bookmark-start text:name="四_利_20_章_治死的誡律"/>四、（利 20 章）治死的誡律<text:bookmark-end text:name="__RefHeading___四_利_20_章_治死的誡律_26"/><text:bookmark-end text:name="四_利_20_章_治死的誡律"/></text:h>
      <text:h text:style-name="Heading_20_3" text:outline-level="3"><text:bookmark-start text:name="__RefHeading___你們要遵守我的律例典章_命令句型_27"/><text:bookmark-start text:name="你們要遵守我的律例典章_命令句型"/>1、「你們要遵守我的律例典章」命令句型<text:bookmark-end text:name="__RefHeading___你們要遵守我的律例典章_命令句型_27"/><text:bookmark-end text:name="你們要遵守我的律例典章_命令句型"/></text:h>
      <text:p text:style-name="Text_20_body">「你們要遵守我的律例典章」此命令句型出現於（利 18:4, 5, 26; 19:19, 37; 20:8, 22）共計七次。</text:p>
      <text:p text:style-name="Text_20_body">此句型將（利 18, 19, 20 章）組合成獨立的誡律，成為公開崇拜，以及在生活層面上獨特的分別條款，與萬民有別的，好作神的子民。</text:p>
      <text:h text:style-name="Heading_20_3" text:outline-level="3"><text:bookmark-start text:name="__RefHeading___經文結構_28"/><text:bookmark-start text:name="經文結構"/>2、經文結構<text:bookmark-end text:name="__RefHeading___經文結構_28"/><text:bookmark-end text:name="經文結構"/></text:h>
      <text:p text:style-name="Text_20_body">（利 20 章）本身經文結構呈現</text:p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8）</text:p>
              <text:list text:style-name="List_20_1">
                <text:list-item>
                  <text:p text:style-name="List_20_1_Content"> C、（9-21）</text:p>
                </text:list-item>
              </text:list>
            </text:list-item>
            <text:list-item>
              <text:p text:style-name="List_20_1_Content"> B’、（22-26）</text:p>
            </text:list-item>
          </text:list>
        </text:list-item>
        <text:list-item>
          <text:p text:style-name="List_20_1_Content_Last"> A’、（27）</text:p>
        </text:list-item>
      </text:list>
      <text:p text:style-name="Text_20_body">對應：</text:p>
      <text:list text:style-name="List_20_1" text:continue-numbering="false">
        <text:list-item>
          <text:p text:style-name="List_20_1_Content_First"> AA’：禁異教崇拜。</text:p>
        </text:list-item>
        <text:list-item>
          <text:p text:style-name="List_20_1_Content"> BB’：聖別自己、遵守律例。</text:p>
        </text:list-item>
        <text:list-item>
          <text:p text:style-name="List_20_1_Content_Last"> C：十三種治死誡律（家庭婚姻律法）。</text:p>
        </text:list-item>
      </text:list>
      <text:h text:style-name="Heading_20_3" text:outline-level="3"><text:bookmark-start text:name="__RefHeading___全章共十七種治死誡律_29"/><text:bookmark-start text:name="全章共十七種治死誡律"/>3、全章共十七種治死誡律<text:bookmark-end text:name="__RefHeading___全章共十七種治死誡律_29"/><text:bookmark-end text:name="全章共十七種治死誡律"/></text:h>
      <text:list text:style-name="List_20_1" text:continue-numbering="false">
        <text:list-item>
          <text:p text:style-name="List_20_1_Content_First"> （7-8 節）和（22-26 節）可視為插入，作為遵守誡律的原因說明，就是成為屬雅威的必要條件。然而就（利 20:25）論食物的分別免得成為可憎惡的，就將（利 18-20 章）與（利 11 章）兩種分別的潔淨律法，視為同一法則。</text:p>
        </text:list-item>
        <text:list-item>
          <text:p text:style-name="List_20_1_Content_Last"> 食物潔淨律法和生活、婚姻、敬拜的聖別律法，兩者是同一律法，亦即就神而言，人的身體與靈魂的潔淨聖別，是同等評斷，絕非只重內在道德，忽視身體禮儀的審判準則。</text:p>
        </text:list-item>
      </text:list>
      <text:h text:style-name="Heading_20_3" text:outline-level="3"><text:bookmark-start text:name="__RefHeading___本章以_絕對命令_加_觸犯者的刑罰_組成_和合本譯文失真_30"/><text:bookmark-start text:name="本章以_絕對命令_加_觸犯者的刑罰_組成_和合本譯文失真"/>4、本章以「絕對命令」加「觸犯者的刑罰」組成，和合本譯文失真<text:bookmark-end text:name="__RefHeading___本章以_絕對命令_加_觸犯者的刑罰_組成_和合本譯文失真_30"/><text:bookmark-end text:name="本章以_絕對命令_加_觸犯者的刑罰_組成_和合本譯文失真"/></text:h>
      <text:list text:style-name="List_20_1" text:continue-numbering="false">
        <text:list-item>
          <text:p text:style-name="List_20_1_Content_First"> 本章以「絕對命令」加「觸犯者的刑罰」組成，有別於（利 18, 19 章）省略觸犯者刑罰。</text:p>
        </text:list-item>
        <text:list-item>
          <text:p text:style-name="List_20_1_Content_Last"> 然而絕對命令的表現，以「人（或女人），就是⋯⋯」出現於（9-21 節）共 12 次，其中（19 節）為獨立句型。對此，《和合本》譯作「人若⋯⋯」，讓讀者產生誤會，失去絕對命令的嚴重性。</text:p>
        </text:list-item>
      </text:list>
      <text:h text:style-name="Heading_20_3" text:outline-level="3"><text:bookmark-start text:name="__RefHeading___兩種_姦淫罪_31"/><text:bookmark-start text:name="兩種_姦淫罪"/>5、兩種「姦淫罪」<text:bookmark-end text:name="__RefHeading___兩種_姦淫罪_31"/><text:bookmark-end text:name="兩種_姦淫罪"/></text:h>
      <text:list text:style-name="List_20_1" text:continue-numbering="false">
        <text:list-item>
          <text:p text:style-name="List_20_1_Content_First"> （利 20:2-6）「摩洛崇拜」和「交鬼」、「巫師」並列，刑罰用詞都同樣是「我的臉敵對，從民中剪除」，因所犯的是「宗教上的姦淫罪」（利 20:5, 6）。（「摩洛」原指統治者、國王，後用於指腓尼基、亞捫的神明。）</text:p>
        </text:list-item>
        <text:list-item>
          <text:p text:style-name="List_20_1_Content"> 對比（利 20:10-21）是「身體的姦淫罪」，包含亂倫、同性姦、獸交、月經同房。姦淫罪的計算法則，是以上一輩份的親屬和同一輩份的男人權益受損為基準。</text:p>
        </text:list-item>
        <text:list-item>
          <text:p text:style-name="List_20_1_Content_Last"> 現今對於摩洛崇拜、交鬼、巫師，應更加廣泛認定。對於個人崇拜行為，以及各種星象術、祖宗崇拜（類同於交鬼），占卜、易經學（巫師，原指有特殊知識者）之類的，都屬本章所禁止的。</text:p>
        </text:list-item>
      </text:list>
      <text:h text:style-name="Heading_20_2" text:outline-level="2"><text:bookmark-start text:name="__RefHeading___參_結語_32"/><text:bookmark-start text:name="參_結語"/>參、結語<text:bookmark-end text:name="__RefHeading___參_結語_32"/><text:bookmark-end text:name="參_結語"/></text:h>
      <text:h text:style-name="Heading_20_3" text:outline-level="3"><text:bookmark-start text:name="__RefHeading___一_33"/><text:bookmark-start text:name="一"/>一、<text:bookmark-end text:name="__RefHeading___一_33"/><text:bookmark-end text:name="一"/></text:h>
      <text:p text:style-name="Text_20_body">《使徒行傳》（徒 15 章）猶太教會四大要求：禁偶像物、淫亂、血、勒死物，在（利 17 章）都找得到相應的禁令：禁多毛公山羊（鬼魔）（利 17:7）、行淫亂（利 17:7）、血（利 17:10），勒死（自死的、被撕裂的）（利 17:13, 15）。</text:p>
      <text:h text:style-name="Heading_20_3" text:outline-level="3"><text:bookmark-start text:name="__RefHeading___二_34"/><text:bookmark-start text:name="二"/>二、<text:bookmark-end text:name="__RefHeading___二_34"/><text:bookmark-end text:name="二"/></text:h>
      <text:p text:style-name="Text_20_body">「人若遵行律例典章，就必因此活著」（利 18:5），在（羅 10:5; 加 3:12）被引用，作為說明成為選民之後進入神國者的必要規範，其目的是為要對比於要成為選民，則是出於福音和信心之間的差異。兩者是同等重要，卻常造成讀者的誤解，以為只要信心與福音，而忘了作為選民當有的責任。</text:p>
      <text:h text:style-name="Heading_20_3" text:outline-level="3"><text:bookmark-start text:name="__RefHeading___三_35"/><text:bookmark-start text:name="三"/>三、<text:bookmark-end text:name="__RefHeading___三_35"/><text:bookmark-end text:name="三"/></text:h>
      <text:p text:style-name="Text_20_body">「愛人如已」（利 19:18, 34），在（太 22:39; 可 12:31; 路 10:27; 羅 13:9; 加 5:14; 雅 2:8）被引用，說明律法的提綱挈領原則，是遵守律法的首要與出發點，而非只要愛，卻不去實行律法的諸誡律。</text:p>
      <text:h text:style-name="Heading_20_3" text:outline-level="3"><text:bookmark-start text:name="__RefHeading___四_36"/><text:bookmark-start text:name="四"/>四、<text:bookmark-end text:name="__RefHeading___四_36"/><text:bookmark-end text:name="四"/></text:h>
      <text:p text:style-name="Text_20_body">「凡咒罵父母的，總要治死他」（利 20:9），在（可 7:10）被耶穌引用，作為反駁猶太傳統解釋律法上的錯誤。</text:p>
      <text:h text:style-name="Heading_20_3" text:outline-level="3"><text:bookmark-start text:name="__RefHeading___五_37"/><text:bookmark-start text:name="五"/>五、<text:bookmark-end text:name="__RefHeading___五_37"/><text:bookmark-end text:name="五"/></text:h>
      <text:p text:style-name="Text_20_body">由以上（利 17-20 章）「聖別條款」，都成為新約教導的主軸，然而歷經外邦教會兩千年來的錯誤解釋，今日外邦信徒將本段視為「禮儀律法」（如丁道爾叢書·利未記註釋），或較為謹慎的視為聖潔的表現（如《摩西五經導論》Victor P. Hamilton 著），但是大都只取少數認為是道德規範的經文遵守或教訓，棄絕全段的規範要求。</text:p>
      <text:p text:style-name="Text_20_body">全段經文強烈的審判意圖，在今日外邦信徒視為舊約規範，不適用於新約信徒，以致於犯姦淫、咒罵父母、同性性交、吃血等死罪法條，已被棄如敝屣，而扭曲（約壹 5:16）至於死與不至於死之罪的定義。</text:p>
      <text:h text:style-name="Heading_20_3" text:outline-level="3"><text:bookmark-start text:name="__RefHeading___六_38"/><text:bookmark-start text:name="六"/>六、<text:bookmark-end text:name="__RefHeading___六_38"/><text:bookmark-end text:name="六"/></text:h>
      <text:p text:style-name="Text_20_body">（利 17-20 章）既是都以崇拜神為出發點的律例典章，則要遵守此四章內容的規範，就不能排除字面的規條，也不能視為禮儀律法。今日外邦基督徒，以希伯來書的祭司條款終止而不遵守之，是自斷天國之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40:58</meta:creation-date>
    <dc:creator>Generated</dc:creator>
    <dc:date>2025-06-16T09::40:58</dc:date>
    <dc:language>en-US</dc:language>
    <meta:editing-cycles>1</meta:editing-cycles>
    <meta:editing-duration>PT0S</meta:editing-duration>
    <dc:title>commentary:lev:lev_c17v1_c20v27_20241214</dc:title>
  </office:meta>
</office:document-meta>
</file>