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5v1_c15v33_20121010"/><text:bookmark-start text:name="__RefHeading___利未記_15_章_利_151-33_漏症律法條例_1"/><text:bookmark-start text:name="利未記_15_章_利_151-33_漏症律法條例"/>《利未記》15 章（利 15:1-33）漏症律法條例<text:bookmark-end text:name="__RefHeading___利未記_15_章_利_151-33_漏症律法條例_1"/><text:bookmark-end text:name="利未記_15_章_利_151-33_漏症律法條例"/></text:h>
      <text:p text:style-name="Text_20_body">講論作者：林義鴻 LYH；
講解日期：20121010；
編修：WCM。</text:p>
      <text:h text:style-name="Heading_20_2" text:outline-level="2"><text:bookmark-start text:name="__RefHeading___壹_緒論_2"/><text:bookmark-start text:name="壹_緒論"/>壹、緒論<text:bookmark-end text:name="__RefHeading___壹_緒論_2"/><text:bookmark-end text:name="壹_緒論"/></text:h>
      <text:p text:style-name="Text_20_body">    解經之依據、背景、文學結構（體裁用詞）、并經文的神學教訓，都成為正確解釋，或歪曲謬解的關鑑，要排除學派、傳統、及個人經歷、偏差、成見等因素，還要依靠聖靈作隨時的指示、教導，不可依靠自己和肉體的智慧、聰明，尤其是在異教、外邦之文化思潮影響下之異端、風尚，更要慎思明辦，免除同流合污之危險。</text:p>
      <text:p text:style-name="Text_20_body">    因此底下幾點意見，作為潔淨律最後的一章生殖／性事律法之漏症，是與異教之豐年祭典崇拜相結合，即生殖、豐年崇拜所特有的飲食男女之混亂不潔有關。</text:p>
      <text:p text:style-name="Text_20_body">    一、解釋男女性事潔淨律，應回到創二章下，雅威神所設立的婚約，於原初創造時，在未犯罪前之時代，是與在犯罪後之婚姻性事之時代，有天壤之別。創二章下乃是創造之最終目的，故放在最後面，正如男女性事潔淨律（十五章），被編排在潔淨律（十一～十五）之最後，是有同樣的旨趣。解此章經文，不能混淆犯罪前之婚事（是神聖而又美好、蒙福的），與犯罪後不敢見神面，遭咒詛、被逐出樂園之區別。強把未犯罪前之無罪、無死的時候，硬套入已犯罪後，受咒詛、驅逐、與死臨世之時代，正如瞎子摸象。使徒保羅在（羅5:12-15）說到：罪與死既已入世，「因此」〈和合本的「因為」，但原文較忠實的譯文是:「在此情況下」或「因此」。這個「此」字，是指上一句的罪與死入世，而下一句的眾人犯了罪，是其影響或結果。〉，眾人在亞當裡都犯了罪，成為罪人，也就都死了。在這種罪與死作王的情況下，人類之生殖性事，由神之賜福變成災禍，因此，災病、死亡之痛苦不斷，正如戰爭四起之蛇與女人後裔（種子）之戰事（3:14-15），女人生產之苦楚加重，被男人掌控不自由之情況（3:16），以及男人在地之手咒詛下勞苦一生，結果仍然無望，無力以回天，死亡等候每一個人（3:17-19）。因此，（4:1-2）之男女同房所生的兒女，是肉體所生〈約3:6是肉體〉，這肉體是在罪權下〈羅7:14〉，在死亡陰影中長大，亦是痛苦〈羅7:24〉、煩忙、卻凡事虛空，在日光之下，盡是虛空、捕風〈傳1:2–11〉。這是潔淨律產生的背景，我們依此背景來解釋此章。</text:p>
      <text:p text:style-name="Text_20_body">    二、依（利18:3-5, 30; 20:22-23）中所指示的，「去異教（埃及化、迦南化）化」的目的，我們來解釋此潔淨:就埃及人、迦南人的生殖崇拜，乃是把性事當做在神明面前，敬拜事奉的表現方式。埃及之女祭司、迦南的女神亞斯他錄、希臘之愛神崇拜等等，無不如此。他們把污穢的性交崇拜，視為神聖莊嚴等事，透過儀式、男女混交，在酒色、歌舞中。（若依今日之青少年之縱情歌舞會中，亦是另一種偶像崇拜。）。因為偶像崇拜，總是含帶污穢、淫亂和貪婪、邪蕩〈弗5:1–6〉及其他邪術法術等等在內，皆屬於肉體的諸作為〈加5:19–21〉。此與使徒保羅、使徒彼得，在使徒議決文中所定的規條（徒15:19, 29）的理由是一致的。同樣，在進入迦南地後，選民勢必面臨當地的千百年風俗，正如今日的教會一樣，逐漸「本色化」或大部份俗化，其來有自阿！外邦教會並不比猶太教會在本質上特別聰明、謹慎。（利12:4）之「禁摸聖物，禁入聖所」與十五章結語:「你們要隔開以色列眾子，從他們的污穢中，並且他們不死於他們的污穢，〈死〉於他們污染那在他們中間的、我的帳幕。」雷同。原來神的帳幕、聖所是不容像異教崇拜那樣，受到污染的，因為神是聖別的，神的選民也當是聖別。，因為神救贖他出埃及，要重現神造人的目的:顯出神的榮耀和形像來。外邦人早已不把此等神的形像／榮耀當做榮耀〈羅1:21〉，故為死人劃身、剃光頭、剃鬍鬚〈申14:1–2〉，女人則忘記何為貞潔、品行為何物。他們一同污穢「此身體」在（羅1:19-31）中，已道盡了這種不虔不義之事。選民被擄，乃因敬拜異教爬物、走獸，吃豬肉和蒼鼠並可憎之物〈賽65:3–4；66:17〉，與行經病弱女人同房（結8:10, 18:6, 利18:19, 20:18）。</text:p>
      <text:p text:style-name="Text_20_body">    三、依利未記之紋章結構分析之：</text:p>
      <text:p text:style-name="Text_20_body">（一）利未記之編輯分三大部分：一～十章：以祭司為主體，亞倫子孫之在衣食住行上事奉，與獻祭有關，第十章: 以二子干犯受罰死亡為結束；十一～廿章：以民為主體（不排除祭司），與一～十章區別，強調民在衣食住行上之分別事奉。故十一章食物律不記罰則，但是在此段中嚴重性逐次加強：如（12-15, 18, 20）章，皆與女人有關，18章不提罰則，但以涵蓋性之「剪除」逐次加重，20章重複18章許多且更加嚴格，由日常生活中之不聽從，最後（20:22-24, 25-26, 27）如迦南七族被滅之因，乃行十八章至二十章之惡俗。十六、十七章與敬拜贖罪有關¸仍然以逐次加強之筆調強調此罰則（17:9, 10, 14, 16）。故十五章乃是源於十二章之生育律。12:5之血源與（18:18, 20:28）有關。十八章與女人有關。「露」字不用十五章之「躺臥」，其意指「征服俘虜，扒光衣服羞辱之」，廿章又重複強調一次。此種由輕至重，說不聽則逐出。如申典之罰則，由輕而重，最後時候亡國被擄（廿八章，參利廿六章）。</text:p>
      <text:p text:style-name="Text_20_body">（二）此章之位置，落在十二～十五章之最後一章，男女性事律，與另一段十六～廿章之最後一章（廿章）亦側重在男女性事上。此章性事重在潔淨與不潔淨及潔法，廿章之性事，重在聖別及剪除自聖地。</text:p>
      <text:p text:style-name="Text_20_body">（三）本章之結構分析，是A-A’, B-B’，首尾對稱式</text:p>
      <text:p text:style-name="Text_20_body">A’. 男人當有漏（2-7）當吐（8-12），當潔淨了（13-15）計七天，第八天獻祭</text:p>
      <text:p text:style-name="Text_20_body">  B. 男人當精子從他出去（16-17），只一天不潔，（18）並女人、男人同房，精子</text:p>
      <text:p text:style-name="Text_20_body">  B’. 女人當有漏（19-24）女月經七天不潔，男女同房亦七天不潔</text:p>
      <text:p text:style-name="Text_20_body">A’. 女人當患血漏（25-27），若潔淨了（28-30）計七天，第八天獻祭</text:p>
      <text:p text:style-name="Text_20_body">在B. 15:16-18又分a,b,c三小段，男與女，正常性交（精子三次皆出現）。</text:p>
      <text:p text:style-name="Text_20_body">a. 男人精子出及洗刷全身，不潔至夜（16）</text:p>
      <text:p text:style-name="Text_20_body">  b. 衣、物（皮）被精染，水洗不潔至夜（17）</text:p>
      <text:p text:style-name="Text_20_body">    c. 女人，當男人同她躺臥，（有）精子，他們要刷洗污至夜（18）</text:p>
      <text:p text:style-name="Text_20_body">在B’ 15:19-24亦分a-a’; b-b’; c-c’首尾對稱</text:p>
      <text:p text:style-name="Text_20_body">a. 女人當有漏……她七天不潔……凡摸她的……不潔（19）</text:p>
      <text:p text:style-name="Text_20_body">  b. 凡她躺臥在上的……不潔，？？？的……不潔（20）</text:p>
      <text:p text:style-name="Text_20_body">    c. 凡摸她的，必不潔……（21）</text:p>
      <text:p text:style-name="Text_20_body">    c’. 凡摸她生的一切物件，必不潔……（22）</text:p>
      <text:p text:style-name="Text_20_body">  b’. 若在牀上、坐具上，當摸它的，不潔……（23）</text:p>
      <text:p text:style-name="Text_20_body">a’. 若男人確與她睡在她的不潔中，他七天不潔……凡他睡之床不潔，以上16-18/19-24皆以三段式對稱式之文學格式表達出原意來。（24）</text:p>
      <text:p text:style-name="Text_20_body">15:28並不是全章的核心節，它應列入正常性交的主題，同樣有精子及不潔的時限（一天）並潔法。（男與女都同樣要求）。16節是男人流精之處理法，18節是男女交合流精之處理法，是對稱筆法，不能獨立出來。</text:p>
      <text:p text:style-name="Text_20_body">15:32-33的結語，也是32與33兩節上下對稱式：</text:p>
      <text:p text:style-name="Text_20_body">32a節的「患漏症者」與33a節之「月經病，患漏症者」對稱</text:p>
      <text:p text:style-name="Text_20_body">32b的「射精者因它污穢」與33b的「與污穢女同房的男人」對稱</text:p>
      <text:p text:style-name="Text_20_body">尤其在最後一節（33b）出現的，強調的是「污穢女」、「與此種女人同房的男人」，這男女同房，只在18與24兩節中出現，而18a節躺臥是動詞，直譯是：「並且女人，那男人同她躺臥（動），種子的躺臥（名詞）」。由於18是由16, 17連續下來整體的。</text:p>
      <text:p text:style-name="Text_20_body">因為16節同樣是「種子的躺臥」，但16節重在男人，18節重在男女，但不潔期限及潔法皆同，其不潔之原因即在於此「種子（HB2233）躺臨，從他出去」，因為依（創3:14-15）及（利12:2）的「種子／懷胎」，乃是要打破蛇頭的，若是「出去／出來」（HB3318），並不是出於天上的種子，而是出於地上的種子，則是被視為「污穢的」。正如女人之月經出血，及血漏症之出血不止一樣，皆是出於肉體的，聖經在此嚴格的區別天上／地上、屬靈／屬肉的「種子（後裔）」乃是要防止偽造，正如蛇之裝假。16, 18同樣被定為「污穢」就是此理。在15:31-50吩咐摩西亞倫要「使以色列人與他們的污穢隔絕，免得他們玷污我的帳幕，就同自己的污穢死亡」。這種「隔絕」正如創一章神創生萬軍時之「隔絕」（光暗、上下水及晝夜）。在罪與死作王的時代，生殖性事並非是原初的「好事」了，而是被扭曲變形，成為「惡事」了。否則律法就不會如此定為「污穢、不潔」並且需要以水及血（經火）來潔淨，並且要限定潔淨期限，甚至血漏與大痲瘋病，並無期限，只有何時得痊愈，才有期限七天，何時就得到潔身洗衣，並獻祭。我們若由創世紀到利未記一路看過來，就會明白，當初神的原造與洪水後的新造早已兩樣，罪與死仍在此世阿！</text:p>
      <text:p text:style-name="Text_20_body">    四、新約時代福音強調憑信和藉著靈（生）之神生之後裔，耶穌本身的出生就是最佳範例，而他與先知施洗約翰，並使徒保羅、巴拿巴等都是獨身未娶。保羅與耶穌視獨身事奉神乃是神的恩賜（太19:11，林前7:7），並且保羅在（林前7:1, 2）「男不近女倒好，但要免淫亂的事，男子當各有自己的妻子，女子也當各有自己的丈夫」。這種觀念，就是說，那好的是「男不近女」。「但書」是「要免淫亂的事」，就是2-5在有此問題會實際出現時的防治法，而洪同勉卻視這種「但書（其次好的）」為最好的，（7:8）的「若他們常像我就好」，及（7:32, 34）的能專心事主的獨身是「要身體靈魂都聖別出來為主事掛慮」¸你想，新約已把婚事性事（生子）視為非必要性質，娶妻並不是犯罪，處女若出嫁也不是犯罪（7:28），「但這等人肉身必受苦難」，保羅意願他們免這苦難阿！寡婦若能守素安常（守節），更有福氣（7:40），保羅說這是他被神的靈感動了，才這樣說的。若果如洪氏所言，性事是如此美好，是蒙福的，那麼，我主耶穌、使徒保羅、與神的靈為何如此教導不結婚更好呢？舊約律法，生子眾多是因遵守神誡命的福分，但是在恩典下的人，真福，乃是照神的旨意去聖處福音的「真子」（原文有「合法出生」之意¸多1:4，腓4:3）。而非憑肉體所生的（包括血統肉體的和人的慾望，約1:13）。他們縱然拋家棄子，亦在所不惜其因在此。因此結婚生子立後之建立家室¸和地上產業已因跟從主而撇下。主在世傳道時，對已因結婚、置產，甚至為父辦喪事而未能先以神國大事為念者¸是不能期許的（路14:15-21, 9:60-62）。</text:p>
      <text:p text:style-name="Text_20_body">    五、律法教導選民，樂園裡因始祖為何由賜福落入咒詛，乃是由於那蛇之存在和誘惑，叫始祖放縱肉體，而與神敵對時，要小心謹慎。處在肉體污穢時，不願去洗潔而落入此罪中，身污穢不是罪（但利5:2-3無知摸不潔時是有了罪，但非死罪）。但此處是若是已沾染不潔，若不依律（水潔或獻祭），卻明知污穢，又去玷污神帳幕，則是死罪（15:31, 17:16, 22:2,3）。</text:p>
      <text:p text:style-name="Text_20_body">  我們對於潔淨律，應以「潔淨」為主，以神是聖潔的，民住的營也當成聖潔，民也當自潔，若是民不守此潔律，必擔己罪（17:15-16），又沾染神聖物，必須從民中剪除（20:2, 3），又玷污神帳幕，而致死亡（15:31）。勿如猶太教因拉比傳統¸加上過多的潔淨細則捆綁人，耶穌來反對他們過多的重視造成的轄制（太十五，可七）。天主教之禁慾做作法亦同¸新教改革，反舊教禁慾、禮儀，反過頭了，便成為今日之放縱局面。</text:p>
      <text:h text:style-name="Heading_20_2" text:outline-level="2"><text:bookmark-start text:name="__RefHeading___貳_釋義_3"/><text:bookmark-start text:name="貳_釋義"/>貳、釋義<text:bookmark-end text:name="__RefHeading___貳_釋義_3"/><text:bookmark-end text:name="貳_釋義"/></text:h>
      <text:p text:style-name="Text_20_body">1節：「摩西、亞倫」    此二人同食物律（11:1）；大痲瘋病律（13:1, 14:33）；飲食¸男女及與勞作生產的身體，三者構成了潔淨律的主題，這需要兩位神的代言人來曉諭百姓，亦即神關懷人的實際生活層面、衣食住行。尤其是性事方面的不潔，在各種情況下‚定下不同的潔法措施及期限，最終目的是要透過潔淨了污穢後，能使選民徹底與自己的污穢隔絕，方不致因此玷污神帳幕之神聖性而死亡。（15:31）。這要由他們同心完成此工，故「你們要使……分開」（使隔絕），是如同神使光、暗（創1:4），上下水（1:7），如日月星光分別明暗（1:18）。與神同工達成神創生／分別、救贖的目的，神造人是按神的形像之原旨，而永遠活在神的榮光中，與死亡隔絕。（參弗5:3-5，污穢與淫亂、貪婪／拜偶像三者並列，此連接弗4:24，新人是「在真實／真理的仁義和虔聖中受造的」。）</text:p>
      <text:p text:style-name="Text_20_body">2節「人    原文由兩個「男人」（HB376）組成，應譯成「人人」較好，此處強調的是「每個男人」，此字對應的是陰性的「女人」（18, 19, 25），在本章中的男女，被設定為夫妻關係，是正常的婚姻，而非不正常關係下的性交，那是淫亂，是死罪，而不是此處的只是不潔。由（創2:22），此字首見之含意，正是男人（丈夫）的骨肉，是要與男人（丈夫）成為一體的妻子。15:33的「男女」是另一詞，指「雄性、雌性」（不論人或動物）。首見於（創1:27）。神先造亞當（人），按神的形像創生他，然後神創造他們¸分別陽性和陰性，正如神造萬軍¸皆是有分別一樣。此種陰陽分別乃是同一骨肉之分開，卻不是獨立的個體，而是以一化為二之頭和身夫妻關係，再合為一體（創2:24）。故主耶穌視夫妻乃是一人為神所配合，人不可分開（休妻、離婚）（太19:4-6）。保羅說，夫妻對待關係是頭身一體的，只有以順服和愛互相達成神造人的目的，而這乃是極大的基督與教會之奧秘（弗5:22-33），注意保羅重視的層面是捨己的愛，這種愛以要用在話語中的水，把教會「洗淨」成為聖潔，其目的是「可獻給自己（基督）作個榮光教會」。</text:p>
      <text:p text:style-name="Text_20_body">聖潔（兩次），「沒有瑕疵的」¸「洗淨」（一次），皆是以此處之潔淨禮為本的說詞。（「洗」GK3068 對應HB7364的「洗刷、洗滌」，15:16, 18。「淨」GK2511 對應HB2891的「潔淨了」15:13, 28；「聖潔的」GK39 對應HB6942「分別出來歸與神」，11:44,45；「沒有瑕疵的」GK299 對應HB8549「沒有殘疾的」，利1:3, 10; 14:10）。故2節之「以色列眾子」，包括男女，其受造之初當如基督與教會之關係地位，彼此當謹守各人分寸，律法是為不義的人設立的，是期望在罪與死亡下的人¸能由於神的救贖恩功¸再經聖靈及信心而遵守聖律，進至「化境」。</text:p>
      <text:p text:style-name="Text_20_body">「當有……」    只在2, 19出現，剛好把本章，分由當男人漏症（2-18），當女人漏症（19-30）這兩大段落構成本章主題：漏症。</text:p>
      <text:p text:style-name="Text_20_body">「身患漏症」    「身」（HB1320）原指「從他的肉」¸表示這漏出的源頭是「從他的肉中」出來的。「肉」，出現七次（23上下，7, 13, 16, 19），此節只用「肉」字¸好與12:3「他包皮的肉」，13:2「他的肉的皮上」連接，強調此種病態皆與男人的肉體有關。這種肉體的病弱，保羅說這影響了律法成為無能為力（羅8:3上）。六次用在男人身上（2, 3-16），一次用在女人身上（19）。六次中三次用於洩露上（2, 3上下），兩次用於刷洗身上（13, 16），一次用於接觸上（7）。這就是律法在人實際的肉體層面上的實用功能，但人能夠脫離肉體而變成靈體與基督榮耀的身體相似，這是我們選民極大的盼望和喜樂（腓3:20-21）。</text:p>
      <text:p text:style-name="Text_20_body">「患漏症」（HB2100）    此字原指「液體的流動」，其用於①溪水之「湧出」（詩70:20）②土地之「流」奶與蜜（出3:8, 17）③此處的性事上的「漏症」：乃泌尿生殖道之排出物，除了（民5:2，撒下3:29，利22:4）之外，皆在利十五章，動12次，名8次，[TWOT]擴大解為：「可能包括腹瀉」。但腹瀉的大部份是食物或水分，而非此處之與女人經血、男人精子有關的排泄物。只有嚴重的腹瀉如痔瘡、便秘或內臟出血而由肛門排出的，並非由生殖器排出。七十譯本「淋病」由2-15觀之這種漏症，必須要先痊愈了，才能在七天潔身後，第八天獻祭，正如女人月經病之延長¸變成或其他感染而有的漏症¸也同樣處理（25-30），那麼，這應是一種嚴重的災病，正如大痲瘋病及女人生育病況嚴皆要在七天期限後，第八天獻祭（女人生育加上33,66家居），由獻祭贖罪之觀點，這種病是犯罪造成的惡果，並不是單純的潔淨禮儀而已。因此，由於此章是延續十二章女人生育律，故此漏症只限於性事上的生殖系統出現的病狀，故中譯「患漏症」是貼切的譯文。</text:p>
      <text:p text:style-name="Text_20_body">「他的漏症他是污穢的」    動：25次，形：4次，名6次。「污穢的」（HB2931）此字（形）與名詞、動詞在此章重複出現（2, 3上下, 4上下, 5, 6, 7, 8, 9, 10上下, 11, 16, 17, 18, 19, 20上下, 21, 22, 23, 24上下, 25上下, 26上下, 27上下, 30, 31上中下, 32, 33）共計36次之多。現代人的文明特點是重視生理衛生上的清潔秩序，越被視為落後的象徵便是「髒」和「亂」，但是越是古老的民族，不在此種問題上，而在宗教層次上，聖經亦是同樣的層次。都是對於敬拜事奉神方面的潔淨和污穢，那是以神為主的時代，不像如今以人自我為主，重視的是物質經濟之富足享受上，極少有人願爲宗教付出代價，尤其是在此重私利的資本主義經濟體制下的國家民族。因此，我們以聖經之潔淨觀點來看今日的衛生觀點，彼此是絕不相容的，現代人排斥聖經中的潔淨律，視為落後、古老、野蠻、目光短淺、只專注於神，這是不信派的必然反應，但問題是連教會眾人亦同樣反應時，那就令人惋惜了。這種同化之快速於今為最。事實上，自第二世紀開始外邦教會與猶太教會逐漸脫鉤後，又對孟他努主義之過分反彈造成靈恩的喪失，只有理性抬頭的希臘化，由使徒信經變成尼西亞信經，不過兩百年左右，基督教在律法的嚴格遵行上，便完全走樣了，尤其是在潔淨律及聖曆節期之改變，並對神觀基督論之異教希臘化的接受。形成了另一次西乃山下的背叛，及另一種以色列北國開國君王的施政措施的重現（出卅二章，王上十二章）。</text:p>
      <text:p text:style-name="Text_20_body">3節「他患漏症]     原文出現三次「他的漏症」；兩次「他的肉身」「他的不潔」（污穢），分別出現在首尾「這是他的不潔……那是他的不潔」，中間插入：「因他的漏症他的肉身……他的漏症……他的肉身，從他的漏症……」。共計七個名詞，中譯文省略了這種強調式的重複法，減低了強度及不厭其煩，細膩地描述手法。而這正是此章的主軸，污穢是與漏症、肉身息息相關的，兩個動詞「下流的」、「止住的」在原文是：</text:p>
      <text:p text:style-name="Text_20_body">「他的肉身出來了他的液體流出物，或他的肉身從他的液體流出物中關閉了。」故「止住的」是指不流出來而關住在肉身裡。七十士譯此漏症為遺精。譯此「止住的」為「凝結」，英譯LXX「感染了」。似乎指因受此排出物感染而成了「淋病」。（LXX又在此節加上「這是他的不潔律法」）。指生殖尿道因淋菌而起之傳染性發炎症，其特徵為黏質及濃液之流出。洪同勉指：生殖器中排泄物成濃液或凝結了暫時不流出來。</text:p>
      <text:p text:style-name="Text_20_body">    我想這是一種性「病」，正如月經「病」，但更嚴重，如大痲瘋病，是嚴重皮膚病，而這裡是嚴重性病，2-15指男人，25-30指女人。因為他們都如大痲瘋要同樣的癒後措施，水洗及獻祭，表示這是因犯罪致罰。16-24節只水洗，不必獻祭，只是一般之清潔水洗及最多七天限期。故並不是罪罰。與大痲瘋不同的，在乎性病是內隱病情，大痲瘋是外顯病狀，故要由自己去計算天數（13, 28）自動取潔獻祭，而大痲瘋要經由他人領到祭司前。而此性病也不必像大痲瘋，要出營外隔絕於人群，但正因是內隱的，故在此最後一章中顯明神對人內裡隱密處的關懷，是祂與人內在良知的直接交流。故正如大詩懺悔詩：51:6, 10，神在人隱密處，在人裡面的故事。而利15:31最後提及「因百姓的污穢已不是因食物不潔，女人生育不潔或皮膚不潔，那樣可以由外顯得以預防或加以隔離，它直接會玷污到在營裡神的居所——我的帳幕」。同利十章亞倫二子那樣也在神的聖所中，干犯神誡而致死亡。</text:p>
      <text:p text:style-name="Text_20_body">4節「躺、床、坐」    皆七次出現（躺：4, 18, 20, 24上下, 26, 33；床：4, 5, 21, 23, 24, 26上下；坐：4, 6上下, 20, 22, 23, 26）。同肉和器，皆七次。「躺」（HB7901），此動詞大部分用在死了的躺下和性交的躺下。其描述範圍有正常和不正常性事，其名詞（HB7902），在本章的16節及（出16:13, 14）（指露水的覆蓋）及（民5:13）指精子的覆蓋，皆與性交有涉。</text:p>
      <text:p text:style-name="Text_20_body">「床」（HB4904)    指「躺臥的地方」，其字根同「躺臥」（HB7901）。洪同勉說：「一般平民並無傢俱，只用褥子、蒲團鋪放在地方，特別在曠野時期。」窮人的外衣也作晚上的床被，但「躺臥的床」組成此節上半句，對稱下半句「坐的器具」（HB3627）這「器具」既指「特定行業的裝備、容器、工具等」，它與「坐」構成「坐椅」之含意，則睡床（躺臥的地方）應更有講究，尤其地上濕氣重，日久必然染病。</text:p>
      <text:p text:style-name="Text_20_body">「坐」（HB3427）    除了有「坐下，也有居留、居住範圍」之意，故「所坐的物」應是泛稱，包括他居住的一切物件在內。</text:p>
      <text:p text:style-name="Text_20_body">  由此三詞可知，此點出患性病者居住的環境皆是污穢不潔的，3節指他本身不潔，4節指他接觸的家居環境也被沾染了不潔，故污穢連用兩次。</text:p>
      <text:p text:style-name="Text_20_body">5節「凡……的」    原文是「男人」（HB376），這應指另一個男人，不指女人，因為古代人，女人不太可能會來到別人家中此男人的私密處。只有親朋好友比較有可能，且是男人。中文「凡」字是不確的，這是今人的通病。由5節開始一直強調被污者如何行，本人只在13-15, 28-30提出。</text:p>
      <text:p text:style-name="Text_20_body">「摸那牀的」    5, 6, 7三節，對應的是3, 4兩節，首尾對應文。</text:p>
      <text:p text:style-name="Text_20_body">a. 患漏症他的肉身，那是他的污穢（3節）。</text:p>
      <text:p text:style-name="Text_20_body">  b. 所有他的床，不潔，他坐椅不潔（4節）。</text:p>
      <text:p text:style-name="Text_20_body">  b’. 摸他牀的男人，不潔至？？晚……那坐在患者的坐椅上的，不潔……（5, 6節）</text:p>
      <text:p text:style-name="Text_20_body">a’. 那摸患者肉身的，不潔至傍晚……（7節）。</text:p>
      <text:p text:style-name="Text_20_body">5-7節，是他人主動接觸患者及其居家環境而被污染的。</text:p>
      <text:p text:style-name="Text_20_body">「必不潔到晚上，並要洗衣服，用水洗澡」</text:p>
      <text:p text:style-name="Text_20_body">    患者本身被定為不潔，其潔法不像他所污染的人或物，只要一天或者七天期限之不潔及水洗（衣、身）。他乃是要先求痊癒，及七天期限之水洗，並加上獻祭（13-15）。而被污染的人又分兩種：5-7是主動去接觸，8, 11是被動的被摸觸。他們的潔法都大致相同，只在10上，省去水洗。</text:p>
      <text:p text:style-name="Text_20_body">    此句「摸……不潔……並洗衣，用水洗澡」一如十一章的對事物不潔死屍的措施，但是在「洗」（HB3526）字上，此處有不同的洗字：</text:p>
      <text:p text:style-name="Text_20_body">  HB3526的「洗」，原指「洗布」：在冷水中用踏、擣‚打的方式，把東西變淨變軟。</text:p>
      <text:p text:style-name="Text_20_body">  HB7364的「洗澡」，原指「湧流、滿溢」（亞甲文同源字），這類澆洗是大量的水，皆用於洗人的身體各部份（臉、手、身、腳等）。此字本章在5, 6, 7, 10, 11, 13等出現。</text:p>
      <text:p text:style-name="Text_20_body">  HB7857的「涮」，此字在15:11出現，亦指「湧流、滿溢」，常用於水之流動（賽28:2, 17; 30:28; 43:2等急流、河水、大水）。此處譯成「涮」較少見，只在（利6:28, 15:11-12，王上22:38，結16:9等處。</text:p>
      <text:p text:style-name="Text_20_body">    15:5-13及15:16-18, 21-22, 27等經文重複的以「水」作為潔法，「用水」（HB4325），共15次出現。因水潔法成為此章非常重要的主題，水洗皆與罪污無關，只與算日期（一天）洗（衣、身、物）有關。這是要與那患漏症者之獻祭贖罪之「血」經火焚燒之「罪」有別。          「不潔到晚上」    敬拜神乃在白天（15:31）¸每週安息日（利12:4）有聖會獻祭亦在白天（參民9:6-14）他不得參加此種在神帳幕前的敬拜。</text:p>
      <text:p text:style-name="Text_20_body">8-12節，此小段是患者主動去沾染（8-10, 11-12）。</text:p>
      <text:p text:style-name="Text_20_body">8節指他吐唾液在潔者，9-10節是他的坐騎及摸、拿者之不潔，而11節是指「凡摸患者的人」，還是指中譯的「患者本身去摸誰」。應指後者才是。無論是患者主動或被動觸摸，經文不斷強調、重複出現的是受污染者（及物品）的措施「更衣沐浴」，雖然他們并沒有犯罪致此病狀，但他們還是處在可能隨時隨處（家居）被污染。在此家居中，夫妻、兒女、主僕（奴婢），三者是最易沾染彼此的一群人，他們構成了這家人的命運共同體，這絕非如今的「個人主義」之自由放縱可比的，任由污染四處橫行，卻不知自制自守的時代阿！</text:p>
      <text:p text:style-name="Text_20_body">13-15節　　水洗與獻祭</text:p>
      <text:p text:style-name="Text_20_body">13節「當他，潔淨時……用活水洗身……」    未完成式指動作的持續性狀況，就是完成式指非持續性。「痊癒了」是（HB2891）「潔淨」同下文「就潔淨了」，不同在它是未完成式或不是完成式。其前面有「當」字，一如8節，似乎8-12與13-15是此段的兩個小段的開始。此處並未用「醫治」如14:3（HB7495）。28節亦用「潔淨」此字。這是特別用詞，未強調生理上的痊癒乃是與潔淨有關，反之，未癒時是污穢的（2-3）。這是宗教上的觀點。新約的治癒是以「她血漏的源頭，立刻幹了，她認出她的身體：從然病中得醫治了。」（可5:29）照人理路言之，她並未得潔淨，因為下文明說：「就要為她的潔淨，自己計算七天，洗衣、用活水洗身才得潔淨。」</text:p>
      <text:p text:style-name="Text_20_body">「自己計算」（HB5608）    別人不知他好了。故患者自己要計算天數，也無祭司在旁監視（察看），只是由他自己來，並不像嚴重皮膚病那樣。因為由營外獨居要重因群居生活，必得由祭司來作診斷，但此人非在營外，而是在營內，住在自己家中，故這種自己主動作計算和潔淨法，都是隱秘性的，是獨自對家人的。</text:p>
      <text:p text:style-name="Text_20_body">「七天」      這天數與他污染人的天數不同，在19, 24, 28中是與女人月經中之不潔期（19），並與此時的女人同房的男人之不潔期（24）並女漏症的潔淨了之天數一樣（28），因此，這種男女之性病，等同女人月經之不潔。亦如大痊癒（14:8-9）的天數。經過完整的創造期，（七天）及誓約（七），則這是重新立約，故同樣在「第八天」要獻祭¸行立約儀式，重新與神建立完整（罪祭、燔祭）的和好關係。</text:p>
      <text:p text:style-name="Text_20_body">「用活水洗身」      活水一如大痲瘋（14:5-7）的活水，但不同在那是與鳥血同混合。此處未見血，而只是用「流動的溪水」全身沐浴。可見此患者的嚴重性不似大痲瘋那樣。</text:p>
      <text:p text:style-name="Text_20_body">14節「第八天取兩隻斑鳩」，鳥祭不如大痲瘋患者是用羊祭（代價高）。</text:p>
      <text:p text:style-name="Text_20_body">15節「贖罪祭……燔祭……贖罪……」</text:p>
      <text:p text:style-name="Text_20_body">　　　一如大痲瘋之獻祭的次序，但少了愆祭、素祭，而「贖罪」是相同的。14-15的兩節經文，顯然在此章中之份量少，不如水潔法的重複性那麼被看重，15與30的兩次重複相同，不過是男與女之分別，但贖罪法完全相同。在神眼中，得到救贖的人是不分性別的。沒有特權、優待。</text:p>
      <text:p text:style-name="Text_20_body">（民5:2）是日後增添的條例，把患漏症與因死屍不潔增到入出營的對象中，為免污穢他們的營，而這營是神所住的。這或許與當時是曠野時期才有的出營規矩，日後進迦南地時，此種軍營圍在利未營¸即會幕周圍的情況便轉變。</text:p>
      <text:p text:style-name="Text_20_body">16-18節      此三節皆分別出現「精子（種）的躺臥」三次，也只在此小段出現，故構成特別的段落，16-17節重點在「單身」男人的射精不潔，本身及其衣物皆染不潔，18節重在男女同房，女人因有男人躺臥射精，他們便染不潔。三節皆同樣有潔法措施但17節的洗，不同與16, 18的洗澡。</text:p>
      <text:p text:style-name="Text_20_body">16節「並且一男人，當精子的躺臥從他將出來時」。</text:p>
      <text:p text:style-name="Text_20_body">「精子的躺臥」    此片語是由種子（後裔）（HB2233）及躺臥的名詞（HB7902）組成的。種子，在12:2以動詞型出現，指「懷孕」。而因生了男孩／女孩，而造成不潔，此處的種子即男人的精子，這是神賜給男人能傳宗接代的生命源頭，一切生命之源頭乃是出於神¸而這種子，就（創3:14-15）而言，那是與被咒詛的蛇類種子爭戰¸並要打破蛇頭的種子（後裔）。只是，當男人的肉體，是被賣給罪時，即成為「罪的肉身」時（參羅6:6，舊人即此罪身，這種主（罪）僕（肉身）關係，構成了「罪奴」（6:16）。以致於縱然已因主的血而洗淨「罪的良知」（或邪惡的良知）之後（參來9:14, 10:2-3, 10:22原文）。罪的勢力仍然存在，牠在人軟弱的肉體內住，與人的內在自我爭戰，把人擄去，使保羅嘆此為「死的身體」（羅7:24, 8:11）。</text:p>
      <text:p text:style-name="Text_20_body">    只有神差祂兒子成了「罪身的形狀」（就是那銅蛇）（約3:!4），作了贖罪祭在肉體中審判了那罪（羅8:3），這就是被釘在十字架死了，便審判了那世界的王（約12:31-32, 16:11）。也就是打破了蛇的頭，敗壞那掌死權的魔鬼（來2:14），然後為了解決這有罪之肉身的人的困境，神又籍祂兒子的靈（就是真理的靈／生命的靈）來¸內住人裡，使人不再在肉體裡，而在靈裡了（羅8:19），其目的是要叫「律法的義行，被完滿在不依肉¸而依靈行事的人身上。」（羅8:4）。「這種子」就是耶穌基督，為女子所生，且生在律法下，要贖出律法下的人，使得義子名並因是兒子，神曾經差祂兒子的靈進入你們心中¸他呼叫阿爸父（加4:4-6），可見男人的精子是何等的珍貴，神的福音乃是「藏」在這種奧秘的律法中，因此，這精子若不是為了此事而「外出」，則是生命的浪費，因為正如死亡一樣，男射精與女經血，皆是與死亡無異。死亡就是不潔，血是要獻在壇上的作為贖罪（利17:11），同樣，女人的「種子」也是如此。（創3:15）。在（利15:17）出現的「皮子」，首見於（創3:21）雅威神為人犯罪後所作的皮衣。</text:p>
      <text:p text:style-name="Text_20_body">「夢遺」    這是中譯的引申譯法，把「精子的躺臥從他出去」¸以今日的醫學名詞加以詮釋，洪同勉也作同樣解釋。但是不一定是夢遺的方式才會有「精」。（精子的「躺臥」，此字是名詞要跟動詞(躺臥)相連結，表示由於躺在床上而有精子的「覆蓋」（TWOT作如此解），此片语在（出16:13, 14）指早晨露水的凝聚，故射出的精子原是「精液凝結成的黏液狀」。在青少年時期性已成熟，精子累積盡在夜間「夢遺」，也會因性慾高漲而如俄南那樣「遺在地」（遺原文HB7843是毀滅，把「種子」毀在地上，不給他兄弟留「後」HB2233）。今日，亦有所謂見色流精之情況，總之，凡是男人把精子之黏液洩出¸就是此處的說法，故不限於夢遺。</text:p>
      <text:p text:style-name="Text_20_body">「他必不潔淨到晚上，並要用水洗全身」</text:p>
      <text:p text:style-name="Text_20_body">「全身」的洗澡，是因裡面的精子外洩，是污染了「全身」，在17節又染了他的衣服和皮子（獸皮衣，參利13:51）。人合衣睡覺時之夢遺是會如此的，在不覺中，精液沾染了衣物皮件。「用水洗」及「不潔到晚上」一如18節，可見都是有構成不潔的因素，但此節不是性交之遺精，18節才是。</text:p>
      <text:p text:style-name="Text_20_body">17節「衣服」（HB899）    普遍以色列人，穿羊毛衣或細麻衣製的衣服，獸皮製的衣服，即是「皮件」（HB5785）。（創3:21）的「皮的衣」此處之衣服，或是指「裹衣」。而獵人或穿」「皮衣」。經文字根此二字都是負面義，查HB899字根有指「假裝或違約不忠」或「行騙詐欺」（南阿拉伯語）。而HB5785（皮件）字根HB5783「赤祼」（創3:7, 10, 11）這皆具有背約不實之記號，乃是神製此種皮衣給他的穿的背後含意嗎？人的衣服代表其身分、地位，是內在光景之表露，衣飾乃尊榮或卑微羞辱之表示，但實在之尊榮乃在乎神所賜的聖衣¸在任聖職時使用之尊榮。而不是人因貧富，地位，名稱而穿著華飾，便顯得高貴、榮耀，反之¸越在此方面競勝、出奇怪鬥艶，越顯此人之華而不實之內在本色，此乃新約所鄙視的（彼前3:1-6，提前2:9-15）。此處既然把性事與衣服皮件相連合，自有其教導此含意在內：始祖犯罪後，人的性事、生殖變成了背約不實的「衣服」，卻是「裸露的、羞辱的」不潔要以此來看。</text:p>
      <text:p text:style-name="Text_20_body">18節「並且女人，就是一男人同她躺臥的（有）精液，他們要用水洗澡，並污穢到傍晚。」</text:p>
      <text:p text:style-name="Text_20_body">  原文重點在女人，而此一女人是有一男人同她睡覺（主動詞），並且有精液。此經語沒有動詞「出來」（HB5927）。但我們應可由18節延伸至此節，睡覺（躺臥）之同房，（同她躺臥），不是純睡覺，因有「精液」出現，查躺臥（HB7901）既與名詞「精子的躺臥」（16, 17, 18）一同出現，則這種躺臥即指性交，並且是正常的性交描述。</text:p>
      <text:p text:style-name="Text_20_body">  此節的「女人」對應16節的「男人」，由「一個男人」是不好的¸雅威神先造的是亞當¸但沒有配偶（創2:18），再造另一個女人，使二人成為一體，那才是好的，（2:21-25）¸但是18節的「女人」¸是男人與她同房、射精。卻變成「要洗全身，還不潔至傍晚」，這是怎麼一回事？今人說男女同房不是美好的事嗎？洪同勉因此解釋說，這是不正常的性交，他否認正常性交是不聖潔的說法，而強調是聖潔了喜悅的事。所以問題在乎此處是指不正常性交嗎？</text:p>
      <text:p text:style-name="Text_20_body">  ①16節不是普通性交射精，因為是「一個男人」（夢遺或其原因），沒有同房的女人，怎能「性交」？但這並不代表是違背律法規定的不正常性交：如近親結合或同性、獸交（利十八，廿）。而這都是有對象的，不是單獨一人時。（利19:20，民5:13）出現的，確實亦出現「精液」，且有相同的句法用詞，但是（利19:20）是男人對已「許配」給男人，卻沒完全得釋贖或自由時¸罪過並不重在她，而重在此男人，她要接受「偵訊求刑」（HB1244）而不是「補償」（TWOT採此意）。20節的「許配」（HB2778）原指「被責罵、侮辱」，不是通用的「許配」（HB781）（申20:7; 22:23, 27, 2，出22:16等），故應是和姦居多。兩人都有刑責但未至死罪，21-22記此男人之罪責。因此(利19:20)的上句「男人當與女人躺臥（有）精子。」只是一般性的「性交」用詞，因她是婦女，並來得釋放得自由，身不由已，但是（民5:13）的女人是有夫之婦，確實是不正常的性交，而此處是正常的夫婦關係的男女，怎是不正常的性交呢？</text:p>
      <text:p text:style-name="Text_20_body">（利22:4下）「或是精液他出來的人」（遺精的人，原文）。這應同15:16, 15:16-18，對稱的是15:19-24（男人流精，與女經血，之不潔及措施）。</text:p>
      <text:p text:style-name="Text_20_body">16節男人射精，對稱19節，月經不潔的女人的血。（一天比七天）</text:p>
      <text:p text:style-name="Text_20_body">17節，衣服沾染，對稱20-23節的，女人居住環境沾染（個人衣物，比更廣大接觸面）</text:p>
      <text:p text:style-name="Text_20_body">18節，男女性交（不潔一天），對稱24節，男與月經中之女人之「躺臥」不潔（期七天）。</text:p>
      <text:p text:style-name="Text_20_body">  18節與24節，同樣以「污穢不潔」（HB2930）只在天數上不同，若說本章一切的性交都是非正常的，那麼，什麽才是正常的呢，洪氏說：「他與她同睡此句，是男女交合最普通的表達方式」。（15:24，創26:10; 34:2, 7等），但加上精液，就變成不正常。他又說交媾動作用的是另一同源字（HB7903）（只出現四次，利18:20, 23，民5:20），但這又與此處的字不同（7401是動詞），共計188次之多，[BDB]指「性交關係」的（共有42次）:</text:p>
      <text:p text:style-name="Text_20_body"> 創30:15, 16; 39:7, 12, 14，出22:15，申22:22, 29，7處，撒下11:4, 11;12:11, 24，利15:33，以上為男人作主詞。創26:10; 34:2, 7; 35:22，撒上2:22，撤下13:14，結23:8，利15:24，民5:19, 13，利15:18; 19:20，申28:30，創39:10與女性睡覺。其他有利28:22, 20:13為同性戀，申27:21，利20:12為亂倫。創19:32, 24, 35，撒下13:11，創19:31, 34主詞是女人。）以上聖經多數記載的，確實是負面義居多，此更證明，淫亂苟合的事，確實處處存在，縱使是在神的選民或在外邦人中。食色性也，卻是染上了黑色情調，就是全然變了樣的性關係，正因為如此，律法在圈禁看守（護衛）著人，免墮入撒旦情色的圈套中，此種強調性事上的潔淨，正在凸顯著男女在性事上要求自制、自守。但16-18特記「精液」顯明是重在男人方面的「射出來」（HB3318）18節‚它與「躺臥」相連時，才算性交。19-24女人之不潔及潔法，在此六節中的份量，剛好是16-18三節的一倍多，反而女漏25-27三節‚比2-12之男人漏病，共十一節，則少了許多份量，那麼‚經文側重的似是女人之不潔（月經期），與男人之不潔（淋病等期）彼此對稱，男人之問題更大，造成的不潔，範圍接觸面更多。</text:p>
      <text:p text:style-name="Text_20_body">19節「女人行經，必污穢七天」</text:p>
      <text:p text:style-name="Text_20_body">　　中文過於簡略譯法，原文直譯：「並且一女人‚當有一流出，有血她的流出‚在她身上時，她有七天‚在她的月經不潔時期」，呂譯本是「女人呢，若有所洩漏，而她身上所洩漏的是經血，那她就有月經污穢七天。」此節清楚，細膩地分析，女人月經來潮的必備條件，此處用了三次「有」（HB1961）分出三個句子：</text:p>
      <text:p text:style-name="Text_20_body">  a. 一女人當有洩漏時：這不一定是漏血，可能是其他性病或排洩物：如白帶等。因此如同男人漏症時，不一定是遺精而是淋病等。</text:p>
      <text:p text:style-name="Text_20_body">  b. 有血，她的漏出在她身上時：這種出現「有血」，表示與上句有區別是斷定經血來潮，正如男人的精液一樣。</text:p>
      <text:p text:style-name="Text_20_body">  c. 她有七天在她的月經不潔時：這裡確定是每月中周期循環出現的，七天而以「她的月經不潔時」作為明示。</text:p>
      <text:p text:style-name="Text_20_body">    查HB5079，在12:2中，是與「衰弱病」連用，故在15:33，此二字亦同時出現，故表明，凡在女人經期中必是病弱時期，她們被拘限在七天期中不潔，因為漏血，無法生育，被視為「死亡期」（出血）。正如男人射精之不潔，暫時死亡，被視為不潔。</text:p>
      <text:p text:style-name="Text_20_body">    男女之精血乃是生命，流血射精乃是死亡，潔與不潔的設定乃以生與死作為判別，經文強調的乃是人當與生命的神連結，勿與掌死權的魔鬼相交，聖潔的神是生命的源頭，污穢的鬼魔是死亡的淵擞。受咒詛的始祖後代在生殖方面，由會如神那樣生殖像他形像的人中，因罪與死臨世掌權，而變成罪人及死人，其問題乃在人的肉體，不是肉體不好，而是肉體軟弱，會因易受誘干犯神誡，變成罪的幫凶¸作其罪奴（罪的身體或死的身體）。</text:p>
      <text:p text:style-name="Text_20_body">    女人月經期之是不潔的，「七天」¸點出與神的創造分別時間之完成，與神立誓約的「七」同字表明，每月更新變化，乃是女人由咒詛中的盼望、等候¸有信，愛‚聖潔自守的女人必能得勝。</text:p>
      <text:p text:style-name="Text_20_body">「凡摸她的，必不潔到晚上」</text:p>
      <text:p text:style-name="Text_20_body">    這「摸者」經文用陽性表達，表示是男人，一經接觸，此男人變成污穢一天，若當天「白天」有聖會或有祭典、聖物，他都喪失此種機會參與。</text:p>
      <text:p text:style-name="Text_20_body">「凡」      由19-24共七次出現（19, 20上下，21, 22上下，24下）包括①摸她的，②女人所躺的物件，③所坐物件，④摸她牀的，⑤摸她所有坐的物件⑥的男人及⑦躺在此床上的男人。19-22連用六個「凡」。23-24用兩個「若」，作開頭，凡字指出任何男性，若字指出假設情況出現，由19-24節先記女人月經中七天不潔。（19）次記她不潔的接觸層面，由人身到物件（所躺臨的物件、床，所坐的物件），一直到能摸這些物件的人之不潔。「摸」共4次（19, 21, 22, 23）。經文以上下對稱式出現：</text:p>
      <text:p text:style-name="Text_20_body">a. 凡摸……她和躺……（19-20）</text:p>
      <text:p text:style-name="Text_20_body">  b. 凡摸和摸……（21-22）</text:p>
      <text:p text:style-name="Text_20_body">  b’. 若摸……（23）</text:p>
      <text:p text:style-name="Text_20_body">a’. 若他確實躺，他躺……（24）</text:p>
      <text:p text:style-name="Text_20_body">由a-a’, b-b’之對稱形式看來：</text:p>
      <text:p text:style-name="Text_20_body">①這摸，或躺，都是純粹的字面義而已，並無性交含義在內，20節的她躺，與24節對稱他躺（三字重複）若是如此，</text:p>
      <text:p text:style-name="Text_20_body">②經文未出現如16-18，三次出現同樣的「精液」。</text:p>
      <text:p text:style-name="Text_20_body">③19節，女人「七天」「月經不潔」，對稱24節上：男人「七天」及有「她月經」在他身上的不潔。因此，19乃是24重在摸她只一天不潔和躺是七天不潔，變成與她聯合如女人在月經中一樣。經文未見潔淨的洗濯措施，正如女人七天不潔期，洗也是白洗，一定要等到七天過後，才能脫離此不潔狀況，21-22的不潔期和洗澡規定的重複（相同），都只是「摸」她所接觸到的物件（床、椅）。</text:p>
      <text:p text:style-name="Text_20_body">④經文由19定「摸」她的一天不潔，到21-22（加上洗濯）；23則由摸她的床、椅一天不潔，24則擴大到七天不潔的是「確實躺臥與她」，連他躺臥的床也變不潔（沒有洗濯）。</text:p>
      <text:p text:style-name="Text_20_body">    以上分析爲了叫人看出與她同房（未性交）是比觸摸她其不潔期限拉長至七天。因女人月經中的不潔，會使人、物因接觸而與她同樣不潔，尤其是躺臥在一起時。拉班因拉結月經不潔，也就未去搜尋她的坐騎（創31:34-35）。大衛因拔示巴的月經剛得潔淨¸而與她同寢性交¸使她懷了孕。（撒下11:4, 5），足見，在月經期間的禁忌，是不可摸、不可性交。這乃是極其污穢令人噁心可憎的事，因此HB5097，原文字根即有「廢棄、逐出」義，被喻意用時，亦同（路7:19, 20，結36:17，亞13:1，拉9:11，代下29:5）民19:9, 13, 20-21「除污水」原文，即是「月經不潔的水」。19:11摸人死屍必不潔七天，故與女人同臥如摸死屍不潔。一個人可以在女人月經中上床與她性交嗎？義人絕不做此種死罪的事。（參結18:6, 22:10, 18:19, 20:18）。（利15:33）只記與不潔女同臥房的男人。23節的一天不潔，只在摸她的床和坐具，比較24節的七天不潔是因進一步親密、接觸（躺臥的強調）。也比較20節女人的躺臥（床），是在她的月經不潔時，都會受其污染，比較24節男人此時所躺的床也受污染了。</text:p>
      <text:p text:style-name="Text_20_body">　　洪同勉及許多人都認為此節有性交之意，卻未由經文用詞、結構及背景，未瞭解它們的原意，其誤導蒼生到一種匪夷所思的地步。24節的「爲了同房而同房」，豈可解成「爲了性交而性交」？故意如此行動，那在18:19, 20:18乃是死罪一條，豈有轉圜餘地？而且那也不是在強調不道德性交，核心點在於所行的乃是極其污穢的層面，那是與宗教層面有涉¸如同與死屍交合一樣。</text:p>
      <text:p text:style-name="Text_20_body">15:25-27女人血漏症之不潔</text:p>
      <text:p text:style-name="Text_20_body">    此三節，對比男人之漏症不潔共用12節，可見其省略筆法，經文反倒在25節重複細膩地描述用花了廿四字詞之多，而26（21字），27（11字）共32字。</text:p>
      <text:p text:style-name="Text_20_body">25節：「a. 並且女人當患了漏症時，她的血不是在她月經不潔期間，許多日子</text:p>
      <text:p text:style-name="Text_20_body">           b. 或是當她患漏症在她月經不潔上，她的污穢之漏症所有的日子</text:p>
      <text:p text:style-name="Text_20_body">           c. 如同她月經不潔的日子一樣，她是不潔的」</text:p>
      <text:p text:style-name="Text_20_body">此處用了三次「日子」（HB3117），分出三個句子：</text:p>
      <text:p text:style-name="Text_20_body">a. 強調她的漏不是在她月經期間，是許多日子了：</text:p>
      <text:p text:style-name="Text_20_body">    七天是月經不潔期，血漏症是此七天之外許多日子</text:p>
      <text:p text:style-name="Text_20_body">b. 強調這種漏症是與她月經不順有關‚引申而出的病況日子</text:p>
      <text:p text:style-name="Text_20_body">    女人血漏乃是經期中的血繼續漏出不停止‚所造成的衰弱病情</text:p>
      <text:p text:style-name="Text_20_body">c. 強調這種不潔視同月經期時之不潔</text:p>
      <text:p text:style-name="Text_20_body">　　得此病的女人是極為可憐可痛的，其污染時間隨其病況而延長，也隨之污穢了她的環境及周邊人物。</text:p>
      <text:p text:style-name="Text_20_body">26節「所躺的牀，所坐的物」     這是上文（4-6, 20-23）的簡縮。此節用三個「凡」字，指她的床、漏症日及坐器。</text:p>
      <text:p text:style-name="Text_20_body">「如同月經」（HB5079）    有兩次：指「她月經的床」和「她月經的污穢」，這重複強調：血漏症日子乃是如月經不潔日子那樣，一如25節所強調的。並且她的生活環境亦隨之不潔。          27節「凡摸這些物件的」    與她一同接觸的人¸也會不潔¸連同因她的物件之不潔而不潔。</text:p>
      <text:p text:style-name="Text_20_body">「洗衣、洗澡及污穢至晚上」     此三句乃是在21, 22，是細述法，原文，水洗先於時限，與中譯文相反。人能做的為先（水洗）；不能做的在後（時限）。</text:p>
      <text:p text:style-name="Text_20_body">28-30計算和獻祭</text:p>
      <text:p text:style-name="Text_20_body">  28. 重複男漏症之取潔法，但簡短（13洗衣、用活水洗身）。</text:p>
      <text:p text:style-name="Text_20_body">  29. 帶到會幕門口給祭司的鳥祭一如男人，平等的代價。</text:p>
      <text:p text:style-name="Text_20_body">  30. 「因那人血漏不潔」，比15節多了「她不潔」此字，正如15:33下「污穢女」的加上一樣。</text:p>
      <text:h text:style-name="Heading_20_2" text:outline-level="2"><text:bookmark-start text:name="__RefHeading___參_神學教訓_4"/><text:bookmark-start text:name="參_神學教訓"/>參、神學教訓<text:bookmark-end text:name="__RefHeading___參_神學教訓_4"/><text:bookmark-end text:name="參_神學教訓"/></text:h>
      <text:h text:style-name="Heading_20_3" text:outline-level="3"><text:bookmark-start text:name="__RefHeading___神學教訓_一_5"/><text:bookmark-start text:name="神學教訓_一"/>神學教訓（一）<text:bookmark-end text:name="__RefHeading___神學教訓_一_5"/><text:bookmark-end text:name="神學教訓_一"/></text:h>
      <text:p text:style-name="Text_20_body">31節「你們」    指摩西亞倫二人，領袖有責任使以色列眾子隔絕「從他們的污穢……因他們的污穢……他們的污穢……」，這是神學教訓，三次污穢（二名詞一動詞）。一從（脫離）二因（死因在污穢），（污穢了神聖所）神的僕人，在潔淨律上的輔助選民成聖、自潔，不像異教徒不重視神的潔淨律，像今日的許多牧師、傳道、長執、學者專家們¸一律反對教會遵守潔淨律。所以‚「選民」因己污穢了神的帳幕（會堂¸或身體），造成了死亡遍佈。米利暗因誹謗她的兄弟，患了大痳瘋，使神的營因她的不潔，沒有行路，直等她進來（民12:14-16），今日之教會無法快速前進，也不能行營爭戰，因為不遵潔淨律的教會，與世俗人何異？神的神靈怎會與如此不潔的教會同在？因廁所都要設在營外，否則因血漏不潔使行在營中的神離開，神視那漏症（夢遺）不潔¸不出營，不潔淨的人為諸惡。人的排泄物（遺精血及大小便）使營不潔，故當使營聖潔¸方能蒙神同在，得救敗敵（申23:9-14）。選民的居家就是軍營，是神同在行走救護之所！（民5:2-3）強調此營為神的住所，患漏症的人（與大痳瘋、因人死屍不潔三者同列）無論男女都要出營免污其營，因神／人之營，與神／人之帳幕一體無間。</text:p>
      <text:p text:style-name="Text_20_body">「免得他們玷污我的帳幕，就因自己的污穢死亡」</text:p>
      <text:p text:style-name="Text_20_body">    人的肉體污穢，竟會導致他的死亡，這與吃神的禁果喪命一樣，無論是入口的（食物），或是出口的（漏症）都是同樣嚴重，這玷污神的圣所，使12:4的禁忌與此處緊連一氣。</text:p>
      <text:h text:style-name="Heading_20_3" text:outline-level="3"><text:bookmark-start text:name="__RefHeading___神學教訓_二_6"/><text:bookmark-start text:name="神學教訓_二"/>神學教訓(二)<text:bookmark-end text:name="__RefHeading___神學教訓_二_6"/><text:bookmark-end text:name="神學教訓_二"/></text:h>
      <text:p text:style-name="Text_20_body">   32-33節 此跋，共有五句，首句是男人漏症者律法，記在2-15節；次句是男人流精，記在16-18節；第三句是女人月經的病弱，記在19-30節；構成此章兩大段落。特別又用第四句：「那漏了他的漏症的，為男性（陽性），為女性（陰性）」；第五句：「並為那同污穢女同房的男人。」再次強調「男人」‚兩種污穢：漏症及與污女同房。這重複了上文2-15男漏症；16-18男人射精的兩種污穢。女子與女人之污穢（月經病）分別，故其段落亦是上下對稱的。</text:p>
      <text:p text:style-name="Text_20_body">33「月經病的」     原文「在月經中」（HB5079），加上「是病弱的」（HB1739）。此片語是總結15:19-30女人月經不潔¸與因月經不順¸造成的血漏症不潔，皆成為一種病弱狀態並是不潔的。我們認為此節點出24節她的月經不潔，乃是她的病弱，故18:19, 20:18分別出現「月經不潔」此字（HB5079），和「病弱的」（HB1739）此字，這種交換使用，意味著可以互換，其意等同，故15:33同時的出現便把15:19-30全總括了。也與12:2同時出現此二字相呼應。因此，對於與月經不潔中的女人性交，這乃是律法不允許的死罪，故15:24不可能指性交。</text:p>
      <text:p text:style-name="Text_20_body">　　「為男性為女性」    此二詞，首見於（創1:27），就創造次序言之，作為神的形像而受造的，先是亞當，後是分為男性、女性，故原文強調的乃是亞當（他）是神的榮耀形像，而女人是男人的榮耀（林前11:7男人不該蒙頭，女人該蒙頭的理由）。此處亦按此種排列次序組成：「先是男人，那漏了他的漏者，後分男性、女性。並且男人、那與污女同房的」。經文有意回歸與創造時之原旨，並且點名潔淨律乃是救贖的原因和目的。</text:p>
      <text:p text:style-name="Text_20_body">　　由於始祖一人（雖先犯罪的是女人，但男人該負全責）罪與死入世，使眾人皆犯了罪（構成罪人）也都死了。因此，病痛的加劇，死亡隨此病魔加身，此乃十二～十五章，生育、諸皮膚病及精血流漏症，諸症狀產生的背景原因。解決的首要在對付罪和死，憑信藉由水之沐浴更衣，憑信，由獻罪祭及獻燔祭來贖罪。進一步攻克肉身，使人的肢體在衣食住行及性事上，治死肉體的性慾，順從聖靈而行，即可反敗為勝，重回伊甸樂園。</text:p>
      <text:h text:style-name="Heading_20_3" text:outline-level="3"><text:bookmark-start text:name="__RefHeading___神學教訓_三_7"/><text:bookmark-start text:name="神學教訓_三"/>神學教訓（三）<text:bookmark-end text:name="__RefHeading___神學教訓_三_7"/><text:bookmark-end text:name="神學教訓_三"/></text:h>
      <text:p text:style-name="Text_20_body">2-30節經文結構：首尾對稱式:abccba</text:p>
      <text:p text:style-name="Text_20_body">男漏（2-12）</text:p>
      <text:p text:style-name="Text_20_body">  a.1. 他所有躺的床</text:p>
      <text:p text:style-name="Text_20_body">     2. 所有坐的器具</text:p>
      <text:p text:style-name="Text_20_body">       b.3. 摸他床的人</text:p>
      <text:p text:style-name="Text_20_body">          4. 坐他所坐器具的人</text:p>
      <text:p text:style-name="Text_20_body">          5. 摸他身的人</text:p>
      <text:p text:style-name="Text_20_body">              c.6. 他吐唾於人</text:p>
      <text:p text:style-name="Text_20_body">              c.7. 他所有駕駛的車子</text:p>
      <text:p text:style-name="Text_20_body">       b.8. 所有摸他底下之物的人</text:p>
      <text:p text:style-name="Text_20_body">          9. 攜帶他底下之物的人</text:p>
      <text:p text:style-name="Text_20_body">  a.10. 所有患者未洗手而摸的人</text:p>
      <text:p text:style-name="Text_20_body">     11. 所有所摸的瓦器</text:p>
      <text:p text:style-name="Text_20_body">     12. 所有所摸的木器</text:p>
      <text:p text:style-name="Text_20_body">女經期（19-24）</text:p>
      <text:p text:style-name="Text_20_body">a.1. 摸她的人</text:p>
      <text:p text:style-name="Text_20_body">      b.2. 她躺的物</text:p>
      <text:p text:style-name="Text_20_body">         3. 她坐的物</text:p>
      <text:p text:style-name="Text_20_body">             c.4. 摸她床的人</text:p>
      <text:p text:style-name="Text_20_body">             c.5. 摸她坐具的人</text:p>
      <text:p text:style-name="Text_20_body">      b.6. 摸床或坐具的人</text:p>
      <text:p text:style-name="Text_20_body">a.7. 與她躺臥的男人</text:p>
      <text:p text:style-name="Text_20_body">   8. 這男人所躺的床</text:p>
      <text:p text:style-name="Text_20_body">男精（16-18）</text:p>
      <text:list text:style-name="List_20_1" text:continue-numbering="false">
        <text:list-item>
          <text:p text:style-name="LastListParagraph_List_20_1_Content_First"> 1、流精者</text:p>
        </text:list-item>
      </text:list>
      <text:list text:style-name="List_20_1" text:continue-numbering="false">
        <text:list-item>
          <text:p text:style-name="LastListParagraph_List_20_1_Content_First"> 2、其衣服、皮件有精液者</text:p>
        </text:list-item>
      </text:list>
      <text:list text:style-name="List_20_1" text:continue-numbering="false">
        <text:list-item>
          <text:p text:style-name="LastListParagraph_List_20_1_Content_First"> 3、女人、那同她躺臥有精液的男女</text:p>
        </text:list-item>
      </text:list>
      <text:p text:style-name="Text_20_body">女漏（25-30）</text:p>
      <text:list text:style-name="List_20_1" text:continue-numbering="false">
        <text:list-item>
          <text:p text:style-name="LastListParagraph_List_20_1_Content_First"> 1、她躺的床</text:p>
        </text:list-item>
      </text:list>
      <text:list text:style-name="List_20_1" text:continue-numbering="false">
        <text:list-item>
          <text:p text:style-name="LastListParagraph_List_20_1_Content_First"> 2、她坐的器具</text:p>
        </text:list-item>
      </text:list>
      <text:list text:style-name="List_20_1" text:continue-numbering="false">
        <text:list-item>
          <text:p text:style-name="LastListParagraph_List_20_1_Content_First"> 3、摸這些的人</text:p>
        </text:list-item>
      </text:list>
      <text:p text:style-name="Text_20_body">　　這是以「三」數，上下彼此對稱的文學型式，男漏與女經期，男精與女漏，皆是以三或三的倍數，互相對稱，點出了神學上的教訓意味。</text:p>
      <text:p text:style-name="Text_20_body">一、男漏，是此章的重點，表述的份量，以十二種（3×4=12）情況最多。</text:p>
      <text:p text:style-name="Text_20_body">記他本身接觸的，共有七種人物：</text:p>
      <text:p text:style-name="Text_20_body">①床②椅③圖唾於人④所駕的車⑤手摸人⑥瓦器⑦木器</text:p>
      <text:p text:style-name="Text_20_body">記接觸他身物的共四種：</text:p>
      <text:p text:style-name="Text_20_body">①床②椅③身④底下物</text:p>
      <text:p text:style-name="Text_20_body">    這都是由於他本身（肉體）的問題造成的不潔，因此肉體，在此段，出現於2, 3上下, 7四次，加上13, 16的「洗身」，共六次。另一次在19（女人的肉身）肉體的病（2, 3上下, 7, 13）和流精（16）或漏血（19），皆在教訓人，這是不潔的。主耶穌教人從肉身生的，就是肉身（約3:6），不能進神國，律法指示人，當在不潔的肉身上，用水洗身，但只有患漏症的（男、女），則要等七天的潔淨期，然後要來圣所，交鴿鳥祭給祭司‚由他獻上罪祭、燔祭來贖罪，但是只有基督的血為人的罪、無疵的獻上¸是藉永靈獻給神，他的罪的良知才得以洗淨（未9:13-14, 10:1-18）。因此，人之問題不在肉體中行事，因為肉體不是壞事，而是他的肉體會軟弱無力抗敵，故在肉體行事，卻不可靠肉體爭戰，我們爭戰的兵器本不是屬肉體，而是在神前有能力，可以攻破堅固營壘（林後10:3-4）。這種能力乃是靠看神的靈、憑著信心通過愛力行，才有健壯的一天（加5:5, 6）。因此，潔淨律教導我們，當由此種律法時常自省：由神的律法警戒我們的乃是千萬不可倚靠人自己的肉體（智慧能力），而是靠神的基督和神的靈。尤其在這性自由、色情氾濫、酒色征逐、淫亂邪惡的時代，性事乃是男女當謹守的要道。此章既已指示我們，那房中罪隱密的不可告人的事，神都在監察、審問，人在隱密中行事，更當慎獨戒淫心、斷色慾，惟憑信愛‚靠聖靈不斷禱告神，常被聖靈充滿，方有力量，在色魔誘人當頭，在當下即能遠避逃脫，不作其性奴。</text:p>
      <text:p text:style-name="Text_20_body">二、對女人的記載，有三種情況：她本身不潔，摸及躺臥者之不潔，女人在月經不潔中產生的困擾和解決方法。在在告訴她們，當安分守己、以家為重，她們天生是爲了相夫教子，以生育乳養兒女為其天職。這潔淨律可以約束她們、教導她們、警戒她們如何成為聖潔的女人，像撒拉那樣¸作她的女兒（彼前3:1-6）、因女人先犯罪，常存信愛、聖潔¸自守克己必通過生產而得救（提前二15）。</text:p>
      <text:h text:style-name="Heading_20_2" text:outline-level="2"><text:bookmark-start text:name="__RefHeading___肆_新約指示_8"/><text:bookmark-start text:name="肆_新約指示"/>肆、新約指示<text:bookmark-end text:name="__RefHeading___肆_新約指示_8"/><text:bookmark-end text:name="肆_新約指示"/></text:h>
      <text:list text:style-name="List_20_1" text:continue-numbering="false">
        <text:list-item>
          <text:p text:style-name="LastListParagraph_List_20_1_Content_First"> 1、路8:43-48，太9:18-22，可5:25-34，三福音書皆記十二年血漏女‚因信得治的經過，好叫求主醫治他病危的女兒之會堂管事睚魯¸能繼續堅信¸不受女死傳言所影響。血漏女患了十二年，醫生無法醫，花盡積蓄，只得病勢更重的惡果，她在絕望中聽見耶穌的事，使她信心油然發生，深信:手摸其衣裳病必痊愈，果然，其血源立乾，覺知身上災病得治，這是出於信心的力量，這力量卻是由耶穌身上的能力發出來的，這不是她自己的力量，她早已血枯力竭，而是出於神通過道成肉身的耶穌所顯出的能力（可5:25-30）。因此，潔淨律只告知人勿因己污穢而污染神的帳幕而死亡，但福音卻是能使人因污穢（血源）的根源‚得到從神而來的幫助而得潔淨。而這是信心的故事，無人能代替，只有因「你自己的信救了你」（可5:34，太9:22，路9:48），而這種信心包括她勇敢、誠實的公開自己「如何摸他和立刻得治之經過」都說出來後，這種原本見不得人的醜事，卻因此信心之行為變成好事乙莊，她的見證不但造就人、榮耀神、見證了耶穌之能力，也救了她自己，平平安安的去。希臘原文的「救」是現在完成式，表示她過去已因信、摸主衣而得醫治了，並且更強調這得醫治的狀況仍持續到她勇敢作見證的現在，這表示，得救有兩種層面，一是個人的信心對主的摸，不怕因此污染了所摸的人使他成為不潔（包括擁擠的眾人），若因此律法而退縮，她便永遠無法蒙恩。二是她的得治後的信心見證，這也是為何主定要尋出那摸他的人是誰，她個人的得治之秘密性的，但是主知道，她也知道，但旁人無一知道，尤其在去醫治病危的睚魯女兒　途中，因她而耽延時刻的原因，必定要叫眾人及睚魯明白：「只要信，不要怕」（可5:36），亦會同樣得治。她的見證比她個人的得治更美。正如得治的撒路利亞的大痳瘋病患者知回來榮神謝主，而得救。（路17:11-19）</text:p>
        </text:list-item>
      </text:list>
      <text:list text:style-name="List_20_1" text:continue-numbering="false">
        <text:list-item>
          <text:p text:style-name="LastListParagraph_List_20_1_Content_First"> 2、比較（可1:40-45）主禁止得治的患者傳揚，只立刻催趕他快走¸並且主也未叫她去獻上摩西所吩咐的禮物，對眾人作證據。反而是要找出摸他的人是誰，而由她當衆見證出來。經文雖未記主吩吩她去獻祭，但是獻祭的目的是「對眾作見證」，現在她已經公開為她的救主作見證了，而且在新約的大祭司面前（耶穌），並眾人面前。因此律法所不能的事，因肉體而軟弱了，神就差祂兒子來以罪身樣式作罪祭，在肉身上，審判了那罪（羅8:3）。並且叫律法的義，被完滿在依靈不依肉的人身上（8:4）。</text:p>
        </text:list-item>
      </text:list>
      <text:list text:style-name="List_20_1" text:continue-numbering="false">
        <text:list-item>
          <text:p text:style-name="LastListParagraph_List_20_1_Content_First"> 3、新約經文把血漏得治與死人復活並列，皆因信，通過耶穌的信心而得痊愈。因此血漏和死亡是等同的，在這種不潔的（死亡）情況下，惟有靠那生命之靈的律，在基督耶穌裡釋放我們，脫離那罪和死的律（羅8:2）。神的靈即是生命的靈，惟有憑信祈求聖靈的降臨、內住、充滿（以說方言為初降的憑據，以說預言，即作先知講道作見證為造就人之恩賜），使此身體為靈殿（林前6:19; 3:16, 17），方能由罪和死的身體中又活過來。（羅8:11）</text:p>
        </text:list-item>
      </text:list>
      <text:list text:style-name="List_20_1" text:continue-numbering="false">
        <text:list-item>
          <text:p text:style-name="LastListParagraph_List_20_1_Content_First"> 4、生育、血漏、大痳瘋，皆是出於罪的捆綁，彼得說耶穌來，是要醫好凡被魔鬼壓制的人。癱子（2:9）：血氣枯竭的病人（約5:14），皆記與罪有關，犯重病臥床的人亦是（雅5:15）。因此，律法吩咐此三種人要獻祭贖罪，亦必是與罪有關，不只是不潔而已。一般的不潔，只要沐浴更衣，但是由「血源」流漏不住的人（生育女、血漏者及嚴重皮膚潰爛者），則要獻祭贖罪。免得他們因己污而沾染神圣所死亡。這是全部潔淨律（利十一～十五章）最重要的吩咐。今日的信徒、不知、不明、不重視、不遵守此種律法，使神的帳幕（人的身體和神的圣所、會幕、家庭）被嚴重的污染，也不以為意。我記得初次被差派至斗南教會時，他們辦主的聖餐，依規定只能由處女來洗聖餐器，並接觸聖器。當時我不明白律法潔淨之重要，反而視處女事奉為可笑，而改由婦女擔任，犯了大錯，當然，處女也有月經期，她們也應自知此事不能任職。至今已過三十年，教會對此潔淨律反對聲浪更加高涨¸福音與律法早已行同陌路¸互不關涉¸甚至因信廢棄律法¸俗化至此¸豈不可歎?雅威是獨一又真實的活神¸祂口中所出的每一句話就是律法¸令出必行¸決不徒然往回¸此潔淨律關係聖潔方能見主神¸是得勝肉體‚世界和仇敵魔鬼的秘訣或關鍵¸是以仇敵魔鬼竭力阻擋信徒明白這至要的真理¸不叫人去研究查考‚探索交通¸牠藉詞隱瞞潔淨律¸誤導人心轉向虛偽不實的哲理和人的傳統·真神雅威也在試驗人心¸尋找著驗可者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01:04</meta:creation-date>
    <dc:creator>Generated</dc:creator>
    <dc:date>2025-06-16T10::01:04</dc:date>
    <dc:language>en-US</dc:language>
    <meta:editing-cycles>1</meta:editing-cycles>
    <meta:editing-duration>PT0S</meta:editing-duration>
    <dc:title>commentary:lev:lev_c15v1_c15v33_20121010</dc:title>
  </office:meta>
</office:document-meta>
</file>