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1457_大痲瘋潔淨條例_1"/><text:bookmark-start text:name="利未記_14_章_利_141-1457_大痲瘋潔淨條例"/>《利未記》14 章（利 14:1-14:57）大痲瘋潔淨條例<text:bookmark-end text:name="__RefHeading___利未記_14_章_利_141-1457_大痲瘋潔淨條例_1"/><text:bookmark-end text:name="利未記_14_章_利_141-14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06:30</meta:creation-date>
    <dc:creator>Generated</dc:creator>
    <dc:date>2025-06-17T13::06:30</dc:date>
    <dc:language>en-US</dc:language>
    <meta:editing-cycles>1</meta:editing-cycles>
    <meta:editing-duration>PT0S</meta:editing-duration>
    <dc:title>commentary:lev:lev_c14v1_c14v57_20121122</dc:title>
  </office:meta>
</office:document-meta>
</file>