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條例_1"/><text:bookmark-start text:name="利未記_11_章_利_111-47_食物潔淨條例"/>《利未記》11 章（利 11:1-47）食物潔淨條例<text:bookmark-end text:name="__RefHeading___利未記_11_章_利_111-47_食物潔淨條例_1"/><text:bookmark-end text:name="利未記_11_章_利_111-47_食物潔淨條例"/></text:h>
      <text:p text:style-name="Text_20_body">講論作者：LYH；
講解日期：20110903；
編修：WCM。</text:p>
      <text:h text:style-name="Heading_20_2" text:outline-level="2"><text:bookmark-start text:name="__RefHeading___利_11_章_食物潔淨條例緒論_2"/><text:bookmark-start text:name="利_11_章_食物潔淨條例緒論"/>（利 11 章）食物潔淨條例緒論<text:bookmark-end text:name="__RefHeading___利_11_章_食物潔淨條例緒論_2"/><text:bookmark-end text:name="利_11_章_食物潔淨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28; 9:2-3），參（雅 3:7），故依神賜福角度言之，地上活物並無神加以賜福的記載，不像神對於水族鳥類及人類之賜福他們「滋生繁多（果實繁殖多），充滿和多生」（創 1:22,28）。</text:p>
        </text:list-item>
        <text:list-item>
          <text:p text:style-name="List_20_1_Content_Last"> 由三、四章（創 3,4）出現的蛇類狡猾描述，及違抗神旨，而受以肚行走並與人類為敵之咒詛；由土產和羊群首生的和脂油（上好的）的供物（禮物），其潔淨牲畜之特性已顯明，並且由神看中他的供物可知。那麼，七、八章（創 7,8）兩處提及分別潔淨與于潔淨的畜類和飛鳥為留種及獻祭之用。那麼，活物之潔淨性質之分別，乃在乎牠們是仍然遵照神的原旨吃草（創 1:30）。若是獸殺害人命（「強暴」在（創 6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〈H5425〉，此字原文有」驚嚇、嚇一跳「之含意，表示牠們有警醒、小心、謹慎的性情。另一含意有「放鬆、釋放」的意思，參（詩 Psa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〈H5038〉或死去〈H4194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5）說：「死在過犯罪惡之中」，故而是與神的生命隔絕（弗 Epn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Rev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（？）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Exo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1Jo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／41-45 重複爬物）。因此利十一章（利 11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條例_利_十一至十五章_17"/><text:bookmark-start text:name="潔淨條例_利_十一至十五章"/>潔淨條例（利 十一至十五章）<text:bookmark-end text:name="__RefHeading___潔淨條例_利_十一至十五章_17"/><text:bookmark-end text:name="潔淨條例_利_十一至十五章"/></text:h>
      <text:h text:style-name="Heading_20_2" text:outline-level="2"><text:bookmark-start text:name="__RefHeading___一_潔淨條例的內容_18"/><text:bookmark-start text:name="一_潔淨條例的內容"/>一、潔淨條例的內容<text:bookmark-end text:name="__RefHeading___一_潔淨條例的內容_18"/><text:bookmark-end text:name="一_潔淨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7）則是重述（創 1:26,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〈H7430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〈H7430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〈H7430〉污穢你們的「生命體／魂／nephesh」〈H5315〉」。</text:p>
      <text:p text:style-name="Text_20_body">　　在（利 11:46）「⋯⋯和水中「游動」remes〈H7430〉的活「物／魂」〈H5315〉」。</text:p>
      <text:p text:style-name="Text_20_body">　　因此，在（創 9:3）的 remes〈H7430〉作為「食物」（交在你們手中），與（利 11:44）的 remes〈H7430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〈H6536〉，分蹄〈H6541〉，及劈開撕裂〈H8156〉，此三字之重複強調「完全分開」，毫無一點連接（無藕斷絲連）之關係。這種強調，在此章的結語上又再次強調出來：「要在污穢之間、潔淨之間，並在可吃的活物間、不可吃的活物之間〈H996〉分開〈H914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〈H6035〉，中譯「萬物」），正如選民是以雅威之「軍隊」出了埃及地一樣（出 Exo 12:41,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〈H5927〉「使上升」，〈H1625〉「反芻動物」，兩字合成「使〔食物〕上升的反芻動作」。</text:p>
      <text:p text:style-name="Text_20_body">　　〈H1625〉的字根動詞為〈H1641〉，在（利 11:7）出現，據《TWOT》指「拉網」（哈 1:15; 箴 21:7），據《原文字典》「粗暴地拖曳、反芻、鋸開、捕捉、毀滅」等用法。</text:p>
      <text:p text:style-name="Text_20_body">　　〈H5927〉「使上升」首見於（創 2:6），指霧氣〈H108〉上騰，其名詞〈H5930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〈H1625〉的字根動詞〈H1641〉，也出現了〈H5927〉。他用鉤「鉤住」〈H5927〉，用網「捕獲」〈H1641〉」。經文描述迦勒底人的殘忍暴躁（哈 Hab 1:6），他們如漁夫捕魚，義人如魚，和無人管轄的「爬物」〈H7431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5,6,7,8）共五次出現，集中在四足的走獸上，也在（26,27,28,29,31,35,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〈H2931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〈H8263〉「成為可憎」〈H8262〉來襯托加強其意涵。</text:p>
      <text:p text:style-name="Text_20_body">　　查「成為可憎」〈H8262〉，動詞 shiqqes ，有兩含義：「視⋯⋯為可憎的」（利 11:11,13），使役動詞「使⋯⋯成為可憎的」（利 11:43; 20:25）。本字與亞甲文 saqqasu 「不潔淨的、污穢的」為同源字。名詞陽性〈H8263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23）</text:p>
        </text:list-item>
        <text:list-item>
          <text:p text:style-name="List_20_1_Content_Last"> 爬蟲類（41,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1Jo 3:8）。</text:p>
      <text:p text:style-name="Text_20_body">　　（約壹 1Jo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20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15,16.19/22 原文）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Pro 30）喜用三加一之四數看出：</text:p>
      <text:list text:style-name="List_20_1" text:continue-numbering="false">
        <text:list-item>
          <text:p text:style-name="List_20_1_Content_First"> 四宗人（箴 Pro 30:11-14）；</text:p>
        </text:list-item>
        <text:list-item>
          <text:p text:style-name="List_20_1_Content"> 二女兒，三不知足，加上不說夠〔彀〕的共四樣（箴 Pro 30:15-16）；</text:p>
        </text:list-item>
        <text:list-item>
          <text:p text:style-name="List_20_1_Content"> 測不透之奇妙有三樣，不知的共四樣（箴 Pro 30:18-20）；</text:p>
        </text:list-item>
        <text:list-item>
          <text:p text:style-name="List_20_1_Content"> 使地震動的有三樣，連地擔不起的有四樣（箴 Pro 30:21-23）；</text:p>
        </text:list-item>
        <text:list-item>
          <text:p text:style-name="List_20_1_Content"> 地上四小物，卻甚聰明（箴 Pro 30:24-28）；</text:p>
        </text:list-item>
        <text:list-item>
          <text:p text:style-name="List_20_1_Content"> 步行威武的有三樣⋯⋯共四樣（箴 Pro 30:29-31）；</text:p>
        </text:list-item>
        <text:list-item>
          <text:p text:style-name="List_20_1_Content_Last"> 「有三樣⋯⋯共四樣」的用語，也出現四次（箴 Pro 30:15,18,21,29）。</text:p>
        </text:list-item>
      </text:list>
      <text:p text:style-name="Text_20_body">　　（箴 Pro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Pro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)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Pro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Pro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〈H2386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〈H765〉「野兔」同一品種。《TWOT》指「兔，岩狸」，此二詞不同種。（箴 Pro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〈H768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50:28</meta:creation-date>
    <dc:creator>Generated</dc:creator>
    <dc:date>2026-03-08T23::50:28</dc:date>
    <dc:language>en-US</dc:language>
    <meta:editing-cycles>1</meta:editing-cycles>
    <meta:editing-duration>PT0S</meta:editing-duration>
    <dc:title>commentary:lev:lev_c11v1_c11v47_20110903</dc:title>
  </office:meta>
</office:document-meta>
</file>