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條例總論_續_1"/><text:bookmark-start text:name="利未記_11_15_章_利_111-1533_潔淨條例總論_續"/>《利未記》11～15 章（利 11:1-15:33）潔淨條例總論（續）<text:bookmark-end text:name="__RefHeading___利未記_11_15_章_利_111-1533_潔淨條例總論_續_1"/><text:bookmark-end text:name="利未記_11_15_章_利_111-1533_潔淨條例總論_續"/></text:h>
      <text:p text:style-name="Text_20_body">作者：LYH；
日期：20120503 Thu.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David Dorsey的約中之鑰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1:1～出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.條約的歷史引言（創1:1～出19:2）</text:p>
        </text:list-item>
        <text:list-item>
          <text:p text:style-name="List_20_1_Content"> b.條約內容（出19:3～民10:10）</text:p>
        </text:list-item>
        <text:list-item>
          <text:p text:style-name="List_20_1_Content_Last"> c.條約的歷史結語（民10:11～書24:33）</text:p>
        </text:list-item>
      </text:list>
      <text:h text:style-name="Heading_20_4" text:outline-level="4"><text:bookmark-start text:name="__RefHeading___a.條約的歷史引言_創11_出192_4"/><text:bookmark-start text:name="a.條約的歷史引言_創11_出192"/>a.條約的歷史引言（創1:1～出19:2）<text:bookmark-end text:name="__RefHeading___a.條約的歷史引言_創11_出192_4"/><text:bookmark-end text:name="a.條約的歷史引言_創11_出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(a)雅威與亞伯拉罕從前的以色列先祖（創1:1-11:32）</text:p>
        </text:list-item>
        <text:list-item>
          <text:p text:style-name="List_20_1_Content"> (b)雅威與亞伯拉罕（12:1-21:7）</text:p>
        </text:list-item>
        <text:list-item>
          <text:p text:style-name="List_20_1_Content"> ©雅威與以撒（21:8-28:4）</text:p>
        </text:list-item>
        <text:list-item>
          <text:p text:style-name="List_20_1_Content"> (d)雅威與雅各（28:5-37:1）</text:p>
        </text:list-item>
        <text:list-item>
          <text:p text:style-name="List_20_1_Content"> (e)雅威與約瑟（37:2-50:26）</text:p>
        </text:list-item>
        <text:list-item>
          <text:p text:style-name="List_20_1_Content"> (f)雅威與出埃及（出1:1-13:16）</text:p>
        </text:list-item>
        <text:list-item>
          <text:p text:style-name="List_20_1_Content_Last"> (g)雅威與曠野旅程（13:17-19:2）</text:p>
        </text:list-item>
      </text:list>
      <text:h text:style-name="Heading_20_5" text:outline-level="5"><text:bookmark-start text:name="__RefHeading___a_雅威與亞伯拉罕從前的以色列先祖_創11-1132_5"/><text:bookmark-start text:name="a_雅威與亞伯拉罕從前的以色列先祖_創11-1132"/>(a)雅威與亞伯拉罕從前的以色列先祖（創1:1-11:32）<text:bookmark-end text:name="__RefHeading___a_雅威與亞伯拉罕從前的以色列先祖_創11-1132_5"/><text:bookmark-end text:name="a_雅威與亞伯拉罕從前的以色列先祖_創11-1132"/></text:h>
      <text:p text:style-name="Text_20_body">　　又依內部結構以「這是……後代（眾譜史）」作標記，共分七個單元：（2:4，② 5:1〔有些微修改〕 ③6:9， ④ 7:1， ⑤ 11:10,27）</text:p>
      <text:list text:style-name="List_20_1" text:continue-numbering="false">
        <text:list-item>
          <text:p text:style-name="List_20_1_Content_First"> ①第一單元、（創1:1-2:3）創造史實</text:p>
          <text:list text:style-name="List_20_1">
            <text:list-item>
              <text:p text:style-name="List_20_1_Content"> 又分七部份組成，與七天創造對應。在描述文詞上，頭兩天簡短（分別是31和38字），後三天（第三、四、五天），大概用雙倍篇幅（各為69, 69和57字），而最後一天（第六天）又用雙倍篇幅（149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23-26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11章）之食物潔凈律，正是其翻版：「可吃與不可吃及死亡，蛇之罪與罰」；（利12章）之女人懷孕生育之潔凈律，正是「女人先被誘惑犯罪的處治」的翻版。（利13-14章）的嚴重皮膚病、衣物、房屋的不潔和隔離及獻祭，正是「亞當（男人）與地受咒」的翻版。（利15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6:9-9:19）的來到，故（利11-15章）以「洗衣服、洗身」之水的潔凈之重複。（4:3-4）之獻祭造成兇殺局面。（8:20-22）卻造成生命延續不絕，止住洪水滅世之賜福局面。這構成潔凈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9:20-29），則與（利18-20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_1132_七單元編排對稱結構_6"/><text:bookmark-start text:name="由_創_11_1132_七單元編排對稱結構"/>由（創 1:1～11:32）七單元編排對稱結構：<text:bookmark-end text:name="__RefHeading___由_創_11_1132_七單元編排對稱結構_6"/><text:bookmark-end text:name="由_創_11_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a. 創造（創 1:1-2:3） 　　　　　　　　　　　</text:p>
          </table:table-cell>
          <table:table-cell office:value-type="string" table:style-name="tablecell">
            <text:p text:style-name="tablealignleft">　④a’. 洪水（創 6:9-9:29） 　　　　　　　</text:p>
          </table:table-cell>
        </table:table-row>
        <table:table-row>
          <table:table-cell office:value-type="string" table:style-name="tablecell">
            <text:p text:style-name="tablealignleft"> ②b. 人類墮落：罪和最初的人（亞當、夏娃、該隱）之分佈各地（創 2:4-4:26） 　　　　</text:p>
          </table:table-cell>
          <table:table-cell office:value-type="string" table:style-name="tablecell">
            <text:p text:style-name="tablealignleft">　⑤b’. 人的墮落：人（挪亞後代）之分佈全地（創 10:1-11:9）　　　　　</text:p>
          </table:table-cell>
        </table:table-row>
        <table:table-row>
          <table:table-cell office:value-type="string" table:style-name="tablecell">
            <text:p text:style-name="tablealignleft"> ③c. 從亞當到挪亞的十代（創 5:1-6:8） 　　　　　</text:p>
          </table:table-cell>
          <table:table-cell office:value-type="string" table:style-name="tablecell">
            <text:p text:style-name="tablealignleft">　⑥c’. 從閃到亞伯蘭的十代（創 11:10-26）　</text:p>
          </table:table-cell>
        </table:table-row>
        <table:table-row>
          <table:table-cell office:value-type="string" table:style-name="tablecell" table:number-columns-spanned="2">
            <text:p text:style-name="tablealignleft">　　　　　　　　　　　　　⑦d.結論　亞伯蘭（創 11:27-32） 　　　　　　　　　　　　　　　　</text:p>
          </table:table-cell>
          <table:covered-table-cell/>
        </table:table-row>
      </table:table>
      <text:p text:style-name="Text_20_body">　　由此種結構及最後突出的亞伯蘭蒙召，其子孫的歷史及立約的經過，則是（創12～出40章）的內容。</text:p>
      <text:p text:style-name="Text_20_body">　　因此，當講經釋義時，若忽略此潔凈條例的源頭，和其重要之神學教訓（作為案例的歷史序言），那麼，我們就無法明白雅威神為何制定此種條例的原由——來龍去脈。</text:p>
      <text:list text:style-name="List_20_1" text:continue-numbering="false">
        <text:list-item>
          <text:p text:style-name="List_20_1_Content_First"> （創3:1）此蛇乃腹行之龍也（爬蟲）。此乃為何在（利11:20-45）中之「滋生繁多的滋生物（包括昆蟲與爬蟲）」乃列為與死屍不潔同等之重要的意涵。</text:p>
        </text:list-item>
        <text:list-item>
          <text:p text:style-name="List_20_1_Content"> （利11:42）突顯了蛇被咒詛後的名稱「凡用肚子行走的」，正與（創3:14）吻合；</text:p>
        </text:list-item>
        <text:list-item>
          <text:p text:style-name="List_20_1_Content_Last"> （利11:44）的「凡在地上「爬行」的（HB7430 快速移動的）滋生物」。正與（創9:2, 3）「地上的「昆蟲」（HB7430）……凡活著的「動物」（HB7431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_15章_之潔凈律與上大段_利1_10章_及下大段_利16_20章_的關係緊密對稱_7"/><text:bookmark-start text:name="二_利_11_15章_之潔凈律與上大段_利1_10章_及下大段_利16_20章_的關係緊密對稱"/>二、（利 11～15章）之潔凈律與上大段（利1～10章）及下大段（利16～20章）的關係緊密對稱。<text:bookmark-end text:name="__RefHeading___二_利_11_15章_之潔凈律與上大段_利1_10章_及下大段_利16_20章_的關係緊密對稱_7"/><text:bookmark-end text:name="二_利_11_15章_之潔凈律與上大段_利1_10章_及下大段_利16_20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圣潔典章論」、及「與萬民有別的食物潔凈」的重複筆法（利20:25），亦必忽視不以為意。</text:p>
      <text:p text:style-name="Text_20_body">　　（利20:25）直譯：「你們要分別（HB914）在潔凈、污穢的走獸之間，與在污穢、潔凈的飛禽之間，且不可使你們自己因走獸和飛禽、或凡在地上爬行的（HB7430）、我為你們分別（HB914）為不潔的、成為可憎的（HB8262）。」正緊密地銜接（利11:43-47）中的「地上爬物」（HB7430）及「分別出來」（HB914）「使你們自己成為可憎的（HB8262）。」</text:p>
      <text:p text:style-name="Text_20_body">　　經文間彼此呼應、重複、強調，表明了：「潔凈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11-15章_經文結構分析_8"/><text:bookmark-start text:name="貳_利11-15章_經文結構分析"/>貳、（利11-15章）經文結構分析<text:bookmark-end text:name="__RefHeading___貳_利11-15章_經文結構分析_8"/><text:bookmark-end text:name="貳_利11-15章_經文結構分析"/></text:h>
      <text:p text:style-name="Text_20_body">2011.08.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88節，故最為重視、重要。不只分三部份敘述，尤其在核心部份，又細分兩種人同等分量，在在突顯神對子民的窮富不論，但要求一致。對男女（利13:38）、衣物、居家亦一視同仁，不分彼此，都當求潔淨。尤其（利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11:2; 12:2; 15:2），論及食物死屍、女人生育及血漏三方面不潔，構成以數目「三」為主的架構。</text:p>
      <text:p text:style-name="Text_20_body">　　四次的「對摩西亞倫說道」（利11:1; 12:1; 14:33; 15:1）論及核心乃是（利14:33-53）「房屋的大痳瘋症律」。對照（出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2～4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11:2, 42，創2:16; 3:1），後談及女人（生育）（利12:2; 創3:16），對男人（亞當）（利13:2,9「人」原文）及對男女（血漏）不潔（利15:2, 19）。</text:p>
      <text:list text:style-name="List_20_1" text:continue-numbering="false">
        <text:list-item>
          <text:p text:style-name="List_20_1_Content_First"> Ａ　雅威又對摩西、亞倫說話，對他們說道：你們要說話對以色列人說道（利11:1-47）；</text:p>
          <text:list text:style-name="List_20_1">
            <text:list-item>
              <text:p text:style-name="List_20_1_Content"> 　Ｂ　雅威又說話對摩西說道：你要說話對以色列人說道（利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13:1-59）；</text:p>
                  <text:list text:style-name="List_20_1">
                    <text:list-item>
                      <text:p text:style-name="List_20_1_Content"> 　Ｄ　雅威又說話對摩西說道（利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14:33）；</text:p>
                </text:list-item>
              </text:list>
            </text:list-item>
          </text:list>
        </text:list-item>
        <text:list-item>
          <text:p text:style-name="List_20_1_Content_Last"> Ａ’　雅威又對摩西亞倫說話，對他們說道：你們要說話對。</text:p>
        </text:list-item>
      </text:list>
      <text:p text:style-name="Text_20_body">　　以色列人說道（利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.這是走獸、飛鳥和所有水中游動的活物，並地上爬物的律法（利11:46）。</text:p>
        </text:list-item>
        <text:list-item>
          <text:p text:style-name="List_20_1_Content"> 2.這是生男或生女的律法（利12:7）</text:p>
        </text:list-item>
        <text:list-item>
          <text:p text:style-name="List_20_1_Content"> 3.這是大痳瘋災病衣服的律法。（利13:59）</text:p>
        </text:list-item>
        <text:list-item>
          <text:p text:style-name="List_20_1_Content"> 4.這要做大痳瘋病患的律法（利14:2）……這是大痳瘋災病在其上他的手構不到的人在他的潔淨上的律法（利14:32）</text:p>
        </text:list-item>
        <text:list-item>
          <text:p text:style-name="List_20_1_Content"> 5.這是所有大痳瘋災病與……的律法……</text:p>
        </text:list-item>
        <text:list-item>
          <text:p text:style-name="List_20_1_Content"> 6.這是大痳瘋病的律法（利14:54-57）</text:p>
        </text:list-item>
        <text:list-item>
          <text:p text:style-name="List_20_1_Content_Last"> 7.這是患漏癥與……的律法（利15:32-33）。</text:p>
        </text:list-item>
      </text:list>
      <text:p text:style-name="Text_20_body">　　1、2、7的三種律法，對比3、4、5、6共五次出現律法（四次出現這是…律法）在大痳瘋病上，足見對後者這種「律法」的強調，不厭其煩的重複五次之多。</text:p>
      <text:p text:style-name="Text_20_body">　　（14:2）「（這）要做」（HB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條例_13"/><text:bookmark-start text:name="參_再論食物潔淨條例"/>參、再論食物潔淨條例<text:bookmark-end text:name="__RefHeading___參_再論食物潔淨條例_13"/><text:bookmark-end text:name="參_再論食物潔淨條例"/></text:h>
      <text:p text:style-name="Text_20_body">2008.12.21</text:p>
      <text:p text:style-name="Text_20_body">　　食物之潔淨條例是真神的誡命（利11、申14）。我們要深思，神為何如此重視始祖犯的罪？</text:p>
      <text:p text:style-name="Text_20_body">　　依現代人觀之，他們不過是吃了禁果，神何必大驚小怪（創3:11）？神真是小氣巴拉，有那麼嚴重嗎？祂不但對男人說：「地因你的緣故受咒詛，你必終身勞苦，纔能從地裡得吃的，……你必汗流滿面，纔得糊口，直到你歸了土……」（創3:17-18）。不但亞當一生爲了得糊口而勞苦（汗流滿面），還被逐出樂園，不能再伸手摘生命樹來「吃」（創3:22），而且還連累後代，直到第九代的拉麥（創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4:3-7）。只不過神看中亞伯和他的供物，看不中該隱和他的供物，該隱就「因此」大怒變了臉色。真神還「因此」對他解釋、勸告、並警戒。他卻仍然不解仇恨，謀殺兄弟洩恨（創4:8）。真神前來問話「你的兄弟在哪裡？」（創4:9）【如同祂呼喚亞當一樣「你在那裡」（創3:9）】，他頂嘴諷刺地說：「我豈是我兄弟的看守人？」（創4:9下）。真神審判他：「你必從這地受咒詛，你種地，地必不再給你效果，你必流離飄蕩在地上。」（創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8:20）。奇怪，他怎麼知道分潔淨的祭品（食物）呢？依（創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12:10）引起妻被奪去——實是被娶去——以及被逐出埃及（創12:14-20），兒子以撒也因同樣原因而想下埃及（創26:1）。同樣，孫子雅各也因為饑荒，差子下埃及糴糧（創42、43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10:6-7）、淫亂與吃喝（林前10:8）、試探主與吃喝（林前10:9）、怨言與吃喝（林前10:10）、貪戀與吃喝（林前10:11）更是相關。所以那因吃喝（食物），而叫人跌倒的人，竟然也是得罪了基督（林前8:12）！吃喝竟然成了榮耀神的大事（林前10:31）！</text:p>
      <text:p text:style-name="Text_20_body">　　所以，食物必須被規定有潔淨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12:16-18），這豈不值得人們細思食物在神眼中的份量嗎？</text:p>
      <text:h text:style-name="Heading_20_3" text:outline-level="3"><text:bookmark-start text:name="__RefHeading___一_利十一章_分段論述_走獸與別種活物_14"/><text:bookmark-start text:name="一_利十一章_分段論述_走獸與別種活物"/>一、（利十一章）分段論述　走獸與別種活物<text:bookmark-end text:name="__RefHeading___一_利十一章_分段論述_走獸與別種活物_14"/><text:bookmark-end text:name="一_利十一章_分段論述_走獸與別種活物"/></text:h>
      <text:p text:style-name="Text_20_body">2011.08.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2:16-17）所言「你不可吃」；而「死的，你們不可摸」的說法，則如（創2:17）下的「死亡」，以及（創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11:26）特別的記法：「凡摸了的，就不潔淨」。到底是光摸到「它們」是指活著的不潔淨的走獸，還是（27節）指的是「其屍體」？就經文本身而論，似乎是有所區別的。光是摸牠們，就與你們不潔（26節），但摸牠們的屍體，則定下不潔淨期限（27節）。而（28節）更對「拿其屍的」，加上要洗衣服。那麼由（26節）之光摸活的，就不潔，到（27節）之摸死的；（28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節）之「吃」與「不潔淨」，與（26-28節）之「摸、拿（死屍）」與不潔淨及其相應措施。那麼，就經文編排而言，在（11-25節）中插入三種活物，則應有其用意存在。</text:p>
      <text:p text:style-name="Text_20_body">　　就分別潔淨與不潔淨的（可憎惡的）、可吃的與不可吃的而言，只在（3-23節）定下吃與摸（死屍）之不潔（可憎），但並未定下污染措施，直到（11:24-25）才定其污染的期限及洗衣服之措施。那麼，（24-25節）應是總括（9-23節）中的三種活物（魚類、鳥類、昆蟲類），而（26-28節）則是回顧最早出現的走獸，然後加上其對摸和拿之污染期限和措施。但是這一小段含有承先（3-25節），啓後（29-45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節）的「走獸」是第三次出現，尤其對於「可吃的」走獸的規定，再次強調摸其死屍之期限，（39節）及吃那死了的走獸之期限及措施（洗衣服），這與拿了死走獸的，有相同之期限和措施（40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節）可知，在地上的爬蟲中，先提（29-30節）兩類八種，尤其在（31-38節）特記這兩類爬物的死屍「寄在家中（房內）」的污染措施之詳盡分述：依木器、衣、物（皮、袋）器皿（32節）、瓦器（33節）、可吃食物飲料（34節）、家中廚具（35節）、泉池（36節）、種子（37-38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節），後提室外爬物——（41-42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節），更加對比出現的：四次出現（兩兩對稱的）「滋生的小生物」，記在（41, 42, 43, 44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節）在地上無趐飛行之爬蟲有別。</text:p>
      <text:h text:style-name="Heading_20_4" text:outline-level="4"><text:bookmark-start text:name="__RefHeading___魚類的_翅_20"/><text:bookmark-start text:name="魚類的_翅"/>1.魚類的「翅」<text:bookmark-end text:name="__RefHeading___魚類的_翅_20"/><text:bookmark-end text:name="魚類的_翅"/></text:h>
      <text:p text:style-name="Text_20_body">　　魚類的「翅」原文為（HB5579）指「鰭」（11:9,10,12），全部五次，三次在此處，兩次在（申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.鳥類的「翅」<text:bookmark-end text:name="__RefHeading___鳥類的_翅_21"/><text:bookmark-end text:name="鳥類的_翅"/></text:h>
      <text:p text:style-name="Text_20_body">　　鳥類的「翅」原文為（HB5775）「鳥、昆蟲」（13節）的集合名詞，字根  （飛）。水族與鳥類同在第五日受造（創1:20,21）。故此處敘述亦緊接在水族之後，經文（12節）並無連接詞（並且），同樣,(20節)亦無（昆蟲）。鳥類被人類命名，帶進方舟（創2:20,7:8），潔淨鳥被獻為祭物（創8:20，利1:14），被選民吃掉（詩78:27）創八章首見兩種鳥類，一為烏鴉，一為鴿子，前者成為不潔與其素性有關，因吃死屍不潔為食物，後者則無而為潔淨。鳥類之翅與昆蟲之翅同時出現在20,21,23，皆具上升、飛行之功能，此處之列入不潔之鳥類。</text:p>
      <text:h text:style-name="Heading_20_4" text:outline-level="4"><text:bookmark-start text:name="__RefHeading___昆蟲之_翅_22"/><text:bookmark-start text:name="昆蟲之_翅"/>3.昆蟲之「翅」<text:bookmark-end text:name="__RefHeading___昆蟲之_翅_22"/><text:bookmark-end text:name="昆蟲之_翅"/></text:h>
      <text:p text:style-name="Text_20_body">　　昆蟲之「翅」（20,21,23）。20節21,23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）章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）章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NoTitle_29"/><text:bookmark-start text:name="section"/>（11:7）<text:bookmark-end text:name="__RefHeading___NoTitle_29"/><text:bookmark-end text:name="section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NoTitle_30"/><text:bookmark-start text:name="section1"/>（11:4）<text:bookmark-end text:name="__RefHeading___NoTitle_30"/><text:bookmark-end text:name="section1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3室，相較之下缺少重瓣胃。</text:p>
      <text:h text:style-name="Heading_20_5" text:outline-level="5"><text:bookmark-start text:name="__RefHeading___NoTitle_31"/><text:bookmark-start text:name="section2"/>（11:6）<text:bookmark-end text:name="__RefHeading___NoTitle_31"/><text:bookmark-end text:name="section2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NoTitle_32"/><text:bookmark-start text:name="section3"/>（11:5）<text:bookmark-end text:name="__RefHeading___NoTitle_32"/><text:bookmark-end text:name="section3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章）列入含族麥西，即埃及後裔中。
　　阿拉伯人是妾生的，不分別為聖的民族，故保羅稱他們為肉體生的；迦南人是受咒詛的，不反芻之民族，亦即不願保持清潔，也不反思己行者（彼後 2Pe 2:21-22），易背道。對此種人，勿把聖物給他們（太 Mat 7:6）。
　　豬類人不會內省己錯，眼中有梁木，卻只知弟兄眼中有木屑（太 Mat 7:1-5），好論斷弟兄者必是不知反芻者。神要滅迦南七族，正因他們不知悔過——踐踏珍珠，反過來咬傷。
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34"/><text:bookmark-start text:name="水族"/>水族<text:bookmark-end text:name="__RefHeading___水族_34"/><text:bookmark-end text:name="水族"/></text:h>
      <text:h text:style-name="Heading_20_5" text:outline-level="5"><text:bookmark-start text:name="__RefHeading___NoTitle_35"/><text:bookmark-start text:name="section4"/>（11:9-12）<text:bookmark-end text:name="__RefHeading___NoTitle_35"/><text:bookmark-end text:name="section4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NoTitle_36"/><text:bookmark-start text:name="section5"/>（11:9）<text:bookmark-end text:name="__RefHeading___NoTitle_36"/><text:bookmark-end text:name="section5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3299頁），如人皮膚，可保護防禦入侵者（利 13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7"/><text:bookmark-start text:name="與水族有關的教訓"/>與水族有關的教訓<text:bookmark-end text:name="__RefHeading___與水族有關的教訓_37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鳥類_38"/><text:bookmark-start text:name="鳥類"/>鳥類<text:bookmark-end text:name="__RefHeading___鳥類_38"/><text:bookmark-end text:name="鳥類"/></text:h>
      <text:h text:style-name="Heading_20_5" text:outline-level="5"><text:bookmark-start text:name="__RefHeading___NoTitle_39"/><text:bookmark-start text:name="section6"/>（11:13-19）<text:bookmark-end text:name="__RefHeading___NoTitle_39"/><text:bookmark-end text:name="section6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Dan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[意不明？]（H6539），與《逐字中譯[需要再確認]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40"/><text:bookmark-start text:name="與鳥類有關的教訓"/>與鳥類有關的教訓<text:bookmark-end text:name="__RefHeading___與鳥類有關的教訓_40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Isa 11:6-9; 65:25）。</text:p>
      <text:h text:style-name="Heading_20_4" text:outline-level="4"><text:bookmark-start text:name="__RefHeading___昆蟲類_41"/><text:bookmark-start text:name="昆蟲類"/>昆蟲類<text:bookmark-end text:name="__RefHeading___昆蟲類_41"/><text:bookmark-end text:name="昆蟲類"/></text:h>
      <text:p text:style-name="Text_20_body">（利 11:20-23）可吃與不可吃的昆蟲類：
　　（20, 23）節，上下重複強調其「可憎」，（21-22）節之內文則強調其「可吃」，這是可憎與可吃之對比。
　　（20, 21, 23）三次出現「四」（H702），正如三次重複出現「凡有翅膀」。「用四（足）的小生物」，昆蟲原六足，故「四」是與「地」作一對稱。若只有腳，而無腿作為蹦跳之力道，則成為可憎。</text:p>
      <text:h text:style-name="Heading_20_4" text:outline-level="4"><text:bookmark-start text:name="__RefHeading___與昆蟲類相關教訓_42"/><text:bookmark-start text:name="與昆蟲類相關教訓"/>與昆蟲類相關教訓<text:bookmark-end text:name="__RefHeading___與昆蟲類相關教訓_42"/><text:bookmark-end text:name="與昆蟲類相關教訓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就爭戰言之，基甸之士兵採此姿勢飲水（士 Jdg 7:6），則有儆醒、小心、節制肉體之含意，這與「蹦跳」（驚嚇）有相類似之處。對神之崇敬、對敵之小心謹慎、對己之克制肉慾，乃是得勝勇士之秘訣。此種特性與走獸之「分蹄」、「反芻（上升）」、水族之「鰭、鱗」，具有相同之含意。
　　獻祭中分別為聖歸神的祭牲，皆與分別為聖自潔的人一樣。</text:p>
      <text:h text:style-name="Heading_20_4" text:outline-level="4"><text:bookmark-start text:name="__RefHeading___利_1126-28_走獸中的不潔及措施_43"/><text:bookmark-start text:name="利_1126-28_走獸中的不潔及措施"/>（利 11:26-28）走獸中的不潔及措施<text:bookmark-end text:name="__RefHeading___利_1126-28_走獸中的不潔及措施_43"/><text:bookmark-end text:name="利_1126-28_走獸中的不潔及措施"/></text:h>
      <text:p text:style-name="Text_20_body">　　三次出現「它們對你們不潔」，特點在於加強（2-8節）中的「分蹄卻沒有分成兩瓣，也不倒嚼」（26節），以及加上「四足走獸用它的掌行走」。
　　「掌」（H3709）此字與「手」不同，正如「腳」與「腿」之區別。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
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4"/><text:bookmark-start text:name="利_1129-38_地上爬蟲類之不潔_兩類八種"/>（利 11:29-38）地上爬蟲類之不潔，兩類八種<text:bookmark-end text:name="__RefHeading___利_1129-38_地上爬蟲類之不潔_兩類八種_44"/><text:bookmark-end text:name="利_1129-38_地上爬蟲類之不潔_兩類八種"/></text:h>
      <text:h text:style-name="Heading_20_5" text:outline-level="5"><text:bookmark-start text:name="__RefHeading___NoTitle_45"/><text:bookmark-start text:name="section7"/>（29）<text:bookmark-end text:name="__RefHeading___NoTitle_45"/><text:bookmark-end text:name="section7"/></text:h>
      <text:p text:style-name="Text_20_body">　　「爬物」，由「滋生」之動詞和名詞組成。查動詞（H8317）是指同一種生物「是滋生眾多的一大群」《TWOT》，表示繁殖力強的動物。故名詞（H8318）指滋生物，繁殖物。此種類確實具此特性。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
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6"/><text:bookmark-start text:name="section8"/>（30）<text:bookmark-end text:name="__RefHeading___NoTitle_46"/><text:bookmark-end text:name="section8"/></text:h>
      <text:p text:style-name="Text_20_body">　　五種譯詞不一，學者指或為上節蜥蜴與其類的一些代表。</text:p>
      <text:h text:style-name="Heading_20_5" text:outline-level="5"><text:bookmark-start text:name="__RefHeading___NoTitle_47"/><text:bookmark-start text:name="section9"/>（32-38）<text:bookmark-end text:name="__RefHeading___NoTitle_47"/><text:bookmark-end text:name="section9"/></text:h>
      <text:p text:style-name="Text_20_body">　　居家環境污染的清潔措施。本段強調不潔之傳染性。（2-23）只提不可吃、不潔、與可憎，未提後果；（24-28）續提死屍及措施，本段開始更進一步談死屍之污染性，與人有意主動觸摸之不潔不同，與人有意主動觸摸之不潔不同，連被動地受到死屍掉下而沾染，亦屬不潔；連容器未直接觸及死屍之食物和水，都受傳染而成為不潔。這與（利 4-6）章之獻罪祭、愆祭等相同之含意：罪的傳染力之可怕，與污穢的死屍之傳染力，「罪與死」因一人進入世界之可怕。</text:p>
      <text:h text:style-name="Heading_20_2" text:outline-level="2"><text:bookmark-start text:name="__RefHeading___神學教訓_48"/><text:bookmark-start text:name="神學教訓"/>神學教訓<text:bookmark-end text:name="__RefHeading___神學教訓_48"/><text:bookmark-end text:name="神學教訓"/></text:h>
      <text:h text:style-name="Heading_20_3" text:outline-level="3"><text:bookmark-start text:name="__RefHeading___利_1139-47_49"/><text:bookmark-start text:name="利_1139-47"/>（利 11:39-47）<text:bookmark-end text:name="__RefHeading___利_1139-47_49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Pe 1:16）引用「污穢」與「淫亂」並提，這與新約使徒會議提出的四項禁戒（徒 Act 15:20, 29）所重視的「污穢」和「淫亂」相同。人非聖潔，不能見主（來 Heb 12:14），誰能把神在管教祂的眾子的目的「是要我們得益處，使我們在祂的聖潔上有分」（來 Heb 12:10）中的「神的聖潔」，當作與神所定的「潔淨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條例有涉，我們就不知肉體和肉體的情慾，並今生的驕傲，為何是指這世界的事（約壹 1Jo 2:16）！</text:p>
          <text:list text:style-name="List_20_1">
            <text:list-item>
              <text:p text:style-name="List_20_1_Content"> 而潔淨條例，不正是要叫選民追求那永遠常存的（遵行神旨的人），而要棄絕那都要過去的，這世界和其上的事（約壹 1Jo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1Jo 4:5-6）。</text:p>
              <text:list text:style-name="List_20_1">
                <text:list-item>
                  <text:p text:style-name="List_20_1_Content"> （啟 Rev 21:8）「惟有……可憎的……」他們的分就在燒着的火湖，這是第二次的死。</text:p>
                </text:list-item>
                <text:list-item>
                  <text:p text:style-name="List_20_1_Content"> （啟 Rev 21:27）「凡不潔淨的，並那行可憎與虛謊之事的」，總不得進那城。</text:p>
                </text:list-item>
                <text:list-item>
                  <text:p text:style-name="List_20_1_Content"> （啟 Rev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Rev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Mic 7:17）的「列國」，是「餂土如蛇，又如土中腹行物」。</text:p>
                </text:list-item>
                <text:list-item>
                  <text:p text:style-name="List_20_1_Content"> （賽 Isa 49:23）列國……必臉伏地向你下拜，並餂你腳下塵土。</text:p>
                </text:list-item>
                <text:list-item>
                  <text:p text:style-name="List_20_1_Content"> （詩 Psa 72:9）他的仇敵必要餂土。</text:p>
                </text:list-item>
                <text:list-item>
                  <text:p text:style-name="List_20_1_Content"> （啟 Rev 12-21）中的魔鬼（大紅龍，那古蛇，名撒但，是迷惑天下的），由天上的爭戰失敗被摔下至地和海（啟 Rev 12:7-12），</text:p>
                  <text:list text:style-name="List_20_1">
                    <text:list-item>
                      <text:p text:style-name="List_20_1_Content"> 再由地與海（啟 Rev 13:1, 11），</text:p>
                    </text:list-item>
                    <text:list-item>
                      <text:p text:style-name="List_20_1_Content"> 被擒拿扔入無底坑中（啟 Rev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Rev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2:19</meta:creation-date>
    <dc:creator>Generated</dc:creator>
    <dc:date>2026-07-22T10::22:19</dc:date>
    <dc:language>en-US</dc:language>
    <meta:editing-cycles>1</meta:editing-cycles>
    <meta:editing-duration>PT0S</meta:editing-duration>
    <dc:title>commentary:lev:lev_c11v0_c15v0_20120503</dc:title>
  </office:meta>
</office:document-meta>
</file>