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10v20_20130727"/><text:bookmark-start text:name="__RefHeading___利未記_10_章_利_101-20_講道錄音與摘記_1"/><text:bookmark-start text:name="利未記_10_章_利_101-20_講道錄音與摘記"/>《利未記》10 章（利 10:1-20）講道錄音與摘記<text:bookmark-end text:name="__RefHeading___利未記_10_章_利_101-20_講道錄音與摘記_1"/><text:bookmark-end text:name="利未記_10_章_利_101-20_講道錄音與摘記"/></text:h>
      <text:p text:style-name="Text_20_body">主講作者：林義勳 LYX；
講解日期：20130727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27-102528-dm553416-lev-c10v01-c10v20-lyx.mp3" text:style-name="Internet_20_link" text:visited-style-name="Visited_20_Internet_20_Link">主講錄音 LYX</text:a></text:p>
        </text:list-item>
        <text:list-item>
          <text:p text:style-name="List_20_1_Content"> <text:a xlink:type="simple" xlink:href="http://www.yhwhholy.org/bible/commentary/lev/20130727-111536-dm553418-lev-c10v01-c10v20-discuss.mp3" text:style-name="Internet_20_link" text:visited-style-name="Visited_20_Internet_20_Link">回應錄音 會眾討論</text:a></text:p>
        </text:list-item>
        <text:list-item>
          <text:p text:style-name="List_20_1_Content_Last"> <text:a xlink:type="simple" xlink:href="http://www.yhwhholy.org/bible/commentary/lev/20130727-114728-dm553419-lev-c10v01-c10v20-lyh.mp3" text:style-name="Internet_20_link" text:visited-style-name="Visited_20_Internet_20_Link">回應錄音 LYH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lyx_主講_3"/><text:bookmark-start text:name="lyx_主講"/>LYX 主講<text:bookmark-end text:name="__RefHeading___lyx_主講_3"/><text:bookmark-end text:name="lyx_主講"/></text:h>
      <text:h text:style-name="Heading_20_2" text:outline-level="2"><text:bookmark-start text:name="__RefHeading___結構_4"/><text:bookmark-start text:name="結構"/>結構<text:bookmark-end text:name="__RefHeading___結構_4"/><text:bookmark-end text:name="結構"/></text:h>
      <text:p text:style-name="Text_20_body">　　（利 8 章）是 ABCDCBA，（利 9 章）是 ABBA。九章結尾是完成時雅威的榮光。</text:p>
      <text:p text:style-name="Text_20_body">　　（利 10 章）是完整的上下對稱結構。</text:p>
      <text:h text:style-name="Heading_20_2" text:outline-level="2"><text:bookmark-start text:name="__RefHeading___建造會幕的目的_5"/><text:bookmark-start text:name="建造會幕的目的"/>建造會幕的目的<text:bookmark-end text:name="__RefHeading___建造會幕的目的_5"/><text:bookmark-end text:name="建造會幕的目的"/></text:h>
      <text:p text:style-name="Text_20_body">　　要為人贖罪，與人親近；要透過祭物、要透過獻祭的人（祭司）。（利 8-10）表明獻祭的目的。</text:p>
      <text:p text:style-name="Text_20_body">　　本來設立大祭司是要對付罪，但是（利 10）卻表明，人作為大祭司並不完美。</text:p>
      <text:h text:style-name="Heading_20_2" text:outline-level="2"><text:bookmark-start text:name="__RefHeading___罪_6"/><text:bookmark-start text:name="罪"/>罪<text:bookmark-end text:name="__RefHeading___罪_6"/><text:bookmark-end text:name="罪"/></text:h>
      <text:p text:style-name="Text_20_body">　　就希臘文含義是「過與不及」。希伯來文含義是「不中的」、「彎曲、悖逆」。</text:p>
      <text:h text:style-name="Heading_20_3" text:outline-level="3"><text:bookmark-start text:name="__RefHeading___犯罪後當如何處理_7"/><text:bookmark-start text:name="犯罪後當如何處理"/>犯罪後當如何處理？<text:bookmark-end text:name="__RefHeading___犯罪後當如何處理_7"/><text:bookmark-end text:name="犯罪後當如何處理"/></text:h>
      <text:p text:style-name="Text_20_body">　　起於（創 3）始祖亞當夏娃犯罪。</text:p>
      <text:p text:style-name="Text_20_body">　　犯罪不僅是只有外在行為，更是起於內在的悖逆之心，這兩者都要加以對付。</text:p>
      <text:p text:style-name="Text_20_body">　　內在的悖逆造成有虧負的良知，這在（來）中有所解釋。</text:p>
      <text:h text:style-name="Heading_20_3" text:outline-level="3"><text:bookmark-start text:name="__RefHeading___吃_祭物_8"/><text:bookmark-start text:name="吃_祭物"/>「吃」祭物<text:bookmark-end text:name="__RefHeading___吃_祭物_8"/><text:bookmark-end text:name="吃_祭物"/></text:h>
      <text:p text:style-name="Text_20_body">　　「吃」有掌控之意，這可以從神賜給挪亞及其後代可以吃肉。</text:p>
      <text:p text:style-name="Text_20_body">　　（利 Lev 10:2）有火……把他們「燒滅」：本意也是「吃」，引為「吞吃、消滅、戰勝」之意。</text:p>
      <text:h text:style-name="Heading_20_3" text:outline-level="3"><text:bookmark-start text:name="__RefHeading___罪祭的差異_9"/><text:bookmark-start text:name="罪祭的差異"/>罪祭的差異<text:bookmark-end text:name="__RefHeading___罪祭的差異_9"/><text:bookmark-end text:name="罪祭的差異"/></text:h>
      <text:p text:style-name="Text_20_body">　　祭司的罪祭必須要燒獻，但對於百姓的罪祭，若是血沒有帶入聖所的，祭司就要在聖處吃這些肉，以擔當會眾的罪（利 Lev 10:17-18）。</text:p>
      <text:p text:style-name="Text_20_body">　　「擔當會眾的罪」是獻祭的目的。</text:p>
      <text:p text:style-name="Text_20_body">　　天上的大祭司所要作的，要滿足人們犯罪的後果，並且要滿足人的罪疚，就是有虧欠的良知，這也是人受洗歸入主名的目的。</text:p>
      <text:p text:style-name="Text_20_body">　　牛羊的祭能潔淨人的肉體，但對於人內在的良知無能為力，只有靠天上的大祭司，真實的祭物才能解決人內在良知問題。</text:p>
      <text:h text:style-name="Heading_20_3" text:outline-level="3"><text:bookmark-start text:name="__RefHeading___袍子_內袍_沒有燒毀_10"/><text:bookmark-start text:name="袍子_內袍_沒有燒毀"/>（5）袍子（內袍）沒有燒毀<text:bookmark-end text:name="__RefHeading___袍子_內袍_沒有燒毀_10"/><text:bookmark-end text:name="袍子_內袍_沒有燒毀"/></text:h>
      <text:p text:style-name="Text_20_body">　　這表明了內在的含義。按規定，若祭司來到神前卻沒有穿著聖衣，則要自己擔罪而死。</text:p>
      <text:p text:style-name="Text_20_body">　　神並沒有因著祭司犯罪而廢除祭司的職任，祭司仍然必須執行其職責。</text:p>
      <text:h text:style-name="Heading_20_3" text:outline-level="3"><text:bookmark-start text:name="__RefHeading___不可蓬頭散髮_不可撕裂衣裳_11"/><text:bookmark-start text:name="不可蓬頭散髮_不可撕裂衣裳"/>（6）不可蓬頭散髮、不可撕裂衣裳<text:bookmark-end text:name="__RefHeading___不可蓬頭散髮_不可撕裂衣裳_11"/><text:bookmark-end text:name="不可蓬頭散髮_不可撕裂衣裳"/></text:h>
      <text:p text:style-name="Text_20_body">　　大祭司在任時，即使遇災也不能放下職任。</text:p>
      <text:p text:style-name="Text_20_body">　　「你們的弟兄以色列全家……哀哭」，這表明了神的愛，顧念到亞倫家的需要，而也要求以色列全家必須行出愛。</text:p>
      <text:h text:style-name="Heading_20_3" text:outline-level="3"><text:bookmark-start text:name="__RefHeading___不可喝酒_12"/><text:bookmark-start text:name="不可喝酒"/>（9）不可喝酒<text:bookmark-end text:name="__RefHeading___不可喝酒_12"/><text:bookmark-end text:name="不可喝酒"/></text:h>
      <text:p text:style-name="Text_20_body">　　祭司在職時必放下自我的享受，放下、捨棄自我的一切。「全民皆祭司」也當捨己。對於拿細耳人也如此要求。人當自願捨己，獻歸神用。</text:p>
      <text:h text:style-name="Heading_20_3" text:outline-level="3"><text:bookmark-start text:name="__RefHeading___分別聖俗潔污_13"/><text:bookmark-start text:name="分別聖俗潔污"/>（10）分別聖俗潔污<text:bookmark-end text:name="__RefHeading___分別聖俗潔污_13"/><text:bookmark-end text:name="分別聖俗潔污"/></text:h>
      <text:p text:style-name="Text_20_body">　　大祭司必須有所分別。</text:p>
      <text:h text:style-name="Heading_20_3" text:outline-level="3"><text:bookmark-start text:name="__RefHeading___要教導律法_14"/><text:bookmark-start text:name="要教導律法"/>（11）要教導律法<text:bookmark-end text:name="__RefHeading___要教導律法_14"/><text:bookmark-end text:name="要教導律法"/></text:h>
      <text:p text:style-name="Text_20_body">　　律法必須透過教導才能正確地理解，不能光從字面來理解，要用靈裏的教導來理解真義，這是保羅所講述的。</text:p>
      <text:h text:style-name="Heading_20_3" text:outline-level="3"><text:bookmark-start text:name="__RefHeading___NoTitle_15"/><text:bookmark-start text:name="section"/>（12-15）<text:bookmark-end text:name="__RefHeading___NoTitle_15"/><text:bookmark-end text:name="section"/></text:h>
      <text:p text:style-name="Text_20_body">　　只講素祭和平安祭，沒講罪祭的肉。</text:p>
      <text:p text:style-name="Text_20_body">　　你的「份」：這是特殊的說法，這表明了這是祭司的產業，且是必須要去吃的，才能滿足獻祭的要求。這個「份」並沒有用在罪祭之上。</text:p>
      <text:h text:style-name="Heading_20_3" text:outline-level="3"><text:bookmark-start text:name="__RefHeading___獻香_奪佔大祭司職任_16"/><text:bookmark-start text:name="獻香_奪佔大祭司職任"/>獻香，奪佔大祭司職任<text:bookmark-end text:name="__RefHeading___獻香_奪佔大祭司職任_16"/><text:bookmark-end text:name="獻香_奪佔大祭司職任"/></text:h>
      <text:p text:style-name="Text_20_body">　　每日早晚要入聖所收拾燈，並獻上香的規定，是在大祭司就職完後才要進行的。在亞倫尚未開始進行此工作時，他的兩個兒子作為祭司竟然越過了父親，擅自進行大祭司的職任，這是奪佔。</text:p>
      <text:h text:style-name="Heading_20_3" text:outline-level="3"><text:bookmark-start text:name="__RefHeading___亞倫說_豈能看為美_17"/><text:bookmark-start text:name="亞倫說_豈能看為美"/>（19）亞倫說：……豈能看為美？<text:bookmark-end text:name="__RefHeading___亞倫說_豈能看為美_17"/><text:bookmark-end text:name="亞倫說_豈能看為美"/></text:h>
      <text:p text:style-name="Text_20_body">　　亞倫深知他無力承擔這罪，所以無法吃這罪祭的肉，故將之燒給神，由神來承擔，求神來對付。</text:p>
      <text:p text:style-name="Text_20_body">　　我們也無力對付在我們內在的罪，只能倚靠神，完全地交託神來對付。</text:p>
      <text:p text:style-name="Horizontal_20_Line"/>
      <text:h text:style-name="Heading_20_2" text:outline-level="2"><text:bookmark-start text:name="__RefHeading___討論摘要_18"/><text:bookmark-start text:name="討論摘要"/>討論摘要<text:bookmark-end text:name="__RefHeading___討論摘要_18"/><text:bookmark-end text:name="討論摘要"/></text:h>
      <text:h text:style-name="Heading_20_2" text:outline-level="2"><text:bookmark-start text:name="__RefHeading___為何亞倫不吃罪祭肉_19"/><text:bookmark-start text:name="為何亞倫不吃罪祭肉"/>（19）為何亞倫不吃罪祭肉？<text:bookmark-end text:name="__RefHeading___為何亞倫不吃罪祭肉_19"/><text:bookmark-end text:name="為何亞倫不吃罪祭肉"/></text:h>
      <text:p text:style-name="Text_20_body">　　若祭司沒有犯罪，是完美的，則祭司的確可以去擔罪。但是亞倫的兒子卻犯了罪，作為父親的也有責任，因此他知道自己並不夠格作為擔罪的大祭司。</text:p>
      <text:p text:style-name="Text_20_body">　　（17）談到的是「為要你們擔當會眾的罪」，亞倫燒了罪祭的肉，不僅大祭司亞倫吃不了，其他祭司也吃不了，表明大祭司和祭司們都無力承擔罪。</text:p>
      <text:p text:style-name="Text_20_body">　　今日獻贖罪祭本是為了人的生命，但是在今日卻又發生了犯罪死亡的事，從亞倫的看法，不認為吃這贖罪祭肉是神看為美的事。</text:p>
      <text:p text:style-name="Text_20_body">　　經文的確表明：亞倫沒吃贖罪祭肉是不對的。</text:p>
      <text:p text:style-name="Text_20_body">　　亞倫也沒有就此事去咨詢摩西，就自行決定燒掉，導致摩西急切地尋找祭肉。</text:p>
      <text:p text:style-name="Text_20_body">　　吃肉本是件享受的事，但是當日亞倫連喪二子，怎有心情去享用祭肉？因此亞倫事後的解釋讓摩西認為情有可原，故表示「以為美」。這是摩西個人的看法，但是並沒明確記載神的看法。</text:p>
      <text:h text:style-name="Heading_20_3" text:outline-level="3"><text:bookmark-start text:name="__RefHeading___經文的記載_是表明了_對神的律法的重新解釋_20"/><text:bookmark-start text:name="經文的記載_是表明了_對神的律法的重新解釋"/>經文的記載，是表明了「對神的律法的重新解釋」<text:bookmark-end text:name="__RefHeading___經文的記載_是表明了_對神的律法的重新解釋_20"/><text:bookmark-end text:name="經文的記載_是表明了_對神的律法的重新解釋"/></text:h>
      <text:p text:style-name="Text_20_body">　　在雅威的曉諭方面，先前雅威單單對摩西說，或是雅威對摩西和亞倫說。但是獨特的是（8）雅威對亞倫說。這表明了大祭司直接承受了神諭，因此（16-20）可以視為兩位都承受神諭的人一同探討「對神的律法的重新解釋」。</text:p>
      <text:h text:style-name="Heading_20_3" text:outline-level="3"><text:bookmark-start text:name="__RefHeading___律法是否有所改變_21"/><text:bookmark-start text:name="律法是否有所改變"/>律法是否有所改變？<text:bookmark-end text:name="__RefHeading___律法是否有所改變_21"/><text:bookmark-end text:name="律法是否有所改變"/></text:h>
      <text:p text:style-name="Text_20_body">　　神並沒有改變律法的本意，但卻因人的問題導致達不到律法的本意，無法完成神的美意，以致於必須因著人的過犯而加添律法，這是保羅所解釋的。</text:p>
      <text:p text:style-name="Text_20_body">　　我們絕不應該認為「神的律法有所改變」，只能視為「律法因著人的過犯而加添」。</text:p>
      <text:h text:style-name="Heading_20_3" text:outline-level="3"><text:bookmark-start text:name="__RefHeading___吃_的含意_22"/><text:bookmark-start text:name="吃_的含意"/>「吃」的含意<text:bookmark-end text:name="__RefHeading___吃_的含意_22"/><text:bookmark-end text:name="吃_的含意"/></text:h>
      <text:p text:style-name="Text_20_body">　　新約的保羅談，在偶像廟中吃祭物，是與鬼相交；舊約中，在聖處吃祭肉，是與神相交。</text:p>
      <text:h text:style-name="Heading_20_2" text:outline-level="2"><text:bookmark-start text:name="__RefHeading___tjd_回應_23"/><text:bookmark-start text:name="tjd_回應"/>TJD 回應<text:bookmark-end text:name="__RefHeading___tjd_回應_23"/><text:bookmark-end text:name="tjd_回應"/></text:h>
      <text:p text:style-name="Text_20_body">　　本章中兩件大事：</text:p>
      <text:list text:style-name="List_20_1" text:continue-numbering="false">
        <text:list-item>
          <text:p text:style-name="List_20_1_Content_First"> 1. 亞倫兩個兒子違反雅威的吩咐，致神憤怒。</text:p>
        </text:list-item>
        <text:list-item>
          <text:p text:style-name="List_20_1_Content_Last"> 2. 贖罪祭公山羊的祭肉，後續處理，也違反神的吩咐。</text:p>
        </text:list-item>
      </text:list>
      <text:p text:style-name="Text_20_body">　　「急切地尋找」原文是「尋找詢問」。剛才我們討論到，亞倫沒有詢問摩西的意見，反而是諷刺地記載，是摩西在尋找詢問，而不是亞倫。</text:p>
      <text:p text:style-name="Text_20_body">　　前事是神的發怒，後來也吩咐，表明神的怒氣止息。後事是摩西的發怒，也後來因亞倫的話而止怒。亞倫的話是對神心意的揣測。</text:p>
      <text:p text:style-name="Text_20_body">　　因著人的違命而致神發怒。摩西以為美，神也不再追究，因為錯誤已經造成。但我們絕不可倒果為因，絕不可把特例當作常例。後來仍然應當按照原本的規定去遵行。</text:p>
      <text:p text:style-name="Horizontal_20_Line"/>
      <text:h text:style-name="Heading_20_2" text:outline-level="2"><text:bookmark-start text:name="__RefHeading___lyh_傳道回應_24"/><text:bookmark-start text:name="lyh_傳道回應"/>LYH 傳道回應<text:bookmark-end text:name="__RefHeading___lyh_傳道回應_24"/><text:bookmark-end text:name="lyh_傳道回應"/></text:h>
      <text:p text:style-name="Text_20_body">　　若沒有（利 Lev 10）突兀事件——祭司犯罪而死——（利 Lev 8-10）本是神與人同在的美好事情，這樣的美好情況類似於（出 Exo 24:1-11）這些以色列的尊者們觀看神，又吃又喝。</text:p>
      <text:p text:style-name="Text_20_body">　　原本教導律法的職責是在摩西身上，後來轉交給亞倫和其後裔（利 Lev 10:11），為何有此轉折？</text:p>
      <text:p text:style-name="Text_20_body">　　就（來 Heb 9:23 ）談到天上的樣式，（來 Heb 10:1）律法是將來美事的影兒。</text:p>
      <text:p text:style-name="Text_20_body">　　原本摩西在山上領受律法，但是（出 Exo 32）亞倫和百姓在山下犯罪，又吃又喝。這導致神的發怒，摩西也發怒，並且儘快處理，使神的憤怒止息。</text:p>
      <text:p text:style-name="Text_20_body">　　對應於亞倫兩個兒子犯罪而死，摩西馬上解釋及抬離屍體，使亞倫沒有擅離職守，因此神止住憤怒。</text:p>
      <text:p text:style-name="Text_20_body">　　摩西的解釋是：我在親近我的人中要顯為聖。這「親近」是「如鄰舍之親近」，這是神給亞倫的恩典。但是人常因過於親近而不守規矩，而不尊敬長上，常言道：「不要把方便當作隨便」。</text:p>
      <text:p text:style-name="Text_20_body">　　雖然是親近，但是仍然要有所分別；雖然人與神親近，但人仍當要遵守律法。不過，遺憾的是，人受到撒但的迷惑，使人誤以為：人與神親近，因此沒有隔閡，不必再守律法了。這樣的謬解，出現在（出 Exo 32），後來在（利 Lev 10），都是原本是人與神有美好親近之時，撒但從中阻撓，破壞原本的和好。現今的世代，同樣的錯謬心態和看法充斥著。</text:p>
      <text:p text:style-name="Text_20_body">　　從經文用詞「罪」，同出現於（創 Gen 4）「罪」伏在門前戀慕你。這就是在指撒但！</text:p>
      <text:p text:style-name="Text_20_body">　　（利 Lev 10:3）亞倫默默不言。神有所吩咐（要吃祭肉），但是亞倫並沒有照做（不吃而燒），並且有所解釋。這就是主要的問題，普遍存在於現今的教會中。不嚴格按照神的律法去行，光說而不做，並且有所解釋。</text:p>
      <text:p text:style-name="Text_20_body">　　現今教會強調「愛」，設想之若服事者遇到如同亞倫喪子之事，豈不馬上按照人情考慮，給予休假處理喪事？但是摩西卻要求他們不可停止服事。</text:p>
      <text:p text:style-name="Text_20_body">　　摩西的確是能忍情之人，但在神發怒時，摩西也和神同樣性情，同樣地發怒，這才是真的合神心意之工人。但是在摩西領導百姓之職轉移之際，卻又接連發生奪權之犯罪事件（亞倫二子之罪、可拉黨叛亂）。</text:p>
      <text:p text:style-name="Horizontal_20_Line"/>
      <text:h text:style-name="Heading_20_1" text:outline-level="1"><text:bookmark-start text:name="__RefHeading___利_lev_10_20130724_三_禁食禱告_25"/><text:bookmark-start text:name="利_lev_10_20130724_三_禁食禱告"/>（利 Lev 10），20130724，三，禁食禱告<text:bookmark-end text:name="__RefHeading___利_lev_10_20130724_三_禁食禱告_25"/><text:bookmark-end text:name="利_lev_10_20130724_三_禁食禱告"/></text:h>
      <text:p text:style-name="Text_20_body">　　討論：（利 Lev 10:17）亞倫就職時，其所獻之贖罪祭是否代表著，為著亞倫自己和百姓自己的罪而獻？</text:p>
      <text:p text:style-name="Text_20_body">　　LYX：認為是為了對付「那罪、惡者」而獻，而不是為著自己的罪。是預表耶穌基督的被設立。</text:p>
      <text:p text:style-name="Text_20_body">　　LYH：以（來 Heb 7:27）（人間的）大祭司每日必須先為自己的罪，後為百姓的罪獻祭。但是主耶穌作為天上的大祭司並不如此，只一次獻上。</text:p>
      <text:p text:style-name="Text_20_body">　　LYX：「罪」應該譯為「罪責」。（出 Exo 28:43）亞倫要穿上聖衣，否則要自己擔罪而死。</text:p>
      <text:p text:style-name="Text_20_body">　　記載上，（利 Lev 10:12-13）摩西省略未說要吃贖罪祭的肉。亞倫也未將其他的祭物如素祭和平安祭焚燒，單單燒贖祭祭肉。</text:p>
      <text:p text:style-name="Text_20_body">　　兩個兒子取個人香爐，焚香而死，這令人聯想到後來的可拉黨要纂奪亞倫權利的作法相同（民 Num 16）。經文是否暗示他們也有相同的纂奪問題。</text:p>
      <text:p text:style-name="Text_20_body">　　沒有吃贖罪祭肉，就沒有完成獻祭工作。大祭司必須堅持到底，儘管親人死亡也不能停。</text:p>
      <text:p text:style-name="Text_20_body">　　LYH：經文強調，由於有罪的存在，所以導到律法的遵行而變了樣，因為人的軟弱，律法也有不足。</text:p>
      <text:p text:style-name="Text_20_body">　　LYX：由於人有軟弱，律法有不足之處，所以就因此，神就不斷地加添律法，律法因罪而加添。</text:p>
      <text:p text:style-name="Text_20_body">　　LYH：由於律法有所更改，大祭司也當有所更改（來 Heb 7）。</text:p>
      <text:p text:style-name="Text_20_body">　　由於祭司的犯罪，大祭司也沒有吃贖罪祭肉，以致於原本神設立贖罪律法造成了空轉，神的美意達不到。這應該有撒但在其中搗亂。</text:p>
      <text:p text:style-name="Text_20_body">　　由領導者，繼承人的轉換，摩西轉為亞倫的問題：西乃山頒律法，摩西在山上，亞倫在山下叛亂。後來（民 Num ）亞倫的親屬和可拉黨的叛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5</meta:creation-date>
    <dc:creator>Generated</dc:creator>
    <dc:date>2026-07-23T00::31:45</dc:date>
    <dc:language>en-US</dc:language>
    <meta:editing-cycles>1</meta:editing-cycles>
    <meta:editing-duration>PT0S</meta:editing-duration>
    <dc:title>commentary:lev:lev_c10v1_c10v20_20130727</dc:title>
  </office:meta>
</office:document-meta>
</file>