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LastListParagraph_LastListParagraph_Text_20_body"><text:bookmark text:name="commentary:lev:lev_c0v0_c0v0_20250115"/>作者：WCM。</text:p>
      <text:p text:style-name="Text_20_body">本文回應以下文章：</text:p>
      <text:list text:style-name="List_20_1" text:continue-numbering="false">
        <text:list-item>
          <text:p text:style-name="List_20_1_Content_First"> <text:a xlink:type="simple" xlink:href="http://www.yhwhholy.org/bible/commentary/lev/lev_c0v0_c0v0_20241026_1" text:style-name="Internet_20_link" text:visited-style-name="Visited_20_Internet_20_Link">《利未記》概論 2 祭物、祭儀總述（回應 3）從祭物看生命的意義與價值</text:a>]</text:p>
        </text:list-item>
        <text:list-item>
          <text:p text:style-name="List_20_1_Content_Last"> <text:a xlink:type="simple" xlink:href="http://www.yhwhholy.org/bible/commentary/lev/lev_c0v0_c0v0_20241109" text:style-name="Internet_20_link" text:visited-style-name="Visited_20_Internet_20_Link">《利未記》概論 3 祭司</text:a></text:p>
        </text:list-item>
      </text:list>
      <text:h text:style-name="Heading_20_2" text:outline-level="2"><text:bookmark-start text:name="__RefHeading___成為_神的兒子_1"/><text:bookmark-start text:name="成為_神的兒子"/>成為「神的兒子」<text:bookmark-end text:name="__RefHeading___成為_神的兒子_1"/><text:bookmark-end text:name="成為_神的兒子"/></text:h>
      <text:h text:style-name="Heading_20_3" text:outline-level="3"><text:bookmark-start text:name="__RefHeading___耶穌是神的兒子_2"/><text:bookmark-start text:name="耶穌是神的兒子"/>耶穌是神的兒子<text:bookmark-end text:name="__RefHeading___耶穌是神的兒子_2"/><text:bookmark-end text:name="耶穌是神的兒子"/></text:h>
      <text:list text:style-name="List_20_1" text:continue-numbering="false">
        <text:list-item>
          <text:p text:style-name="List_20_1_Content_First"> |Heb 1:2 |在這些末後的眾日子的時候，在一個兒子裏向我們講論了，祂已設立這一位為萬有的繼承者，透過這一位，祂也曾經造了那諸世代。||</text:p>
        </text:list-item>
        <text:list-item>
          <text:p text:style-name="List_20_1_Content"> ⋯⋯</text:p>
        </text:list-item>
        <text:list-item>
          <text:p text:style-name="List_20_1_Content"> |Heb 2:9 |卻是持續看見那位已經暫時比諸天使微小者耶穌，因那死亡的苦難緣故，就已經被戴上榮耀和尊貴，以致因著神的恩典，他為每一個人嘗了死味。||</text:p>
        </text:list-item>
        <text:list-item>
          <text:p text:style-name="List_20_1_Content"> |Heb 2:10 |因為那萬有是因著他，且那萬有是藉由他而存在，藉由眾苦難使他們救恩的開倡者完全，他得以領許多的兒子進入榮耀裏，這對他一直是相配。||</text:p>
        </text:list-item>
        <text:list-item>
          <text:p text:style-name="List_20_1_Content_Last"> |Heb 2:11 |因為使人成聖的和那些蒙成聖者兩者都源於一。因著這個事實緣由，他持續不恥於稱呼他們為弟兄們，||</text:p>
        </text:list-item>
      </text:list>
      <text:h text:style-name="Heading_20_3" text:outline-level="3"><text:bookmark-start text:name="__RefHeading___接受耶穌的人_成為_神的兒女_3"/><text:bookmark-start text:name="接受耶穌的人_成為_神的兒女"/>接受耶穌的人，成為「神的兒女」<text:bookmark-end text:name="__RefHeading___接受耶穌的人_成為_神的兒女_3"/><text:bookmark-end text:name="接受耶穌的人_成為_神的兒女"/></text:h>
      <text:list text:style-name="List_20_1" text:continue-numbering="false">
        <text:list-item>
          <text:p text:style-name="List_20_1_Content_First"> |Joh 1:12 |然而凡曾接受〔收取〕他的，他就賜給他們權柄，成為神的兒女；就是那些持續信入他的那名的人。|<text:note text:id="ftn0" text:note-class="footnote"><text:note-citation text:label="1)">1)</text:note-citation><text:note-body><text:p text:style-name="Text_20_body">［註約1:12 「接受」字根 λαμβάνω，lambanō，（5, 11, 12, 16）使用同字根原文。］</text:p></text:note-body></text:note>|</text:p>
        </text:list-item>
      </text:list>
      <text:h text:style-name="Heading_20_2" text:outline-level="2"><text:bookmark-start text:name="__RefHeading___成為_祭司_4"/><text:bookmark-start text:name="成為_祭司"/>成為「祭司」<text:bookmark-end text:name="__RefHeading___成為_祭司_4"/><text:bookmark-end text:name="成為_祭司"/></text:h>
      <text:h text:style-name="Heading_20_4" text:outline-level="4"><text:bookmark-start text:name="__RefHeading___耶穌作大祭司_5"/><text:bookmark-start text:name="耶穌作大祭司"/>耶穌作大祭司<text:bookmark-end text:name="__RefHeading___耶穌作大祭司_5"/><text:bookmark-end text:name="耶穌作大祭司"/></text:h>
      <text:list text:style-name="List_20_1" text:continue-numbering="false">
        <text:list-item>
          <text:p text:style-name="List_20_1_Content_First"> |Heb 2:17 |由於這緣故，他過去一直有義務在所有方面變成像那些弟兄們一樣，為要對於關乎這神的諸事上，他能夠成為憐憫的、且可信賴的大祭司，達成百姓眾罪的那抵償。||</text:p>
        </text:list-item>
        <text:list-item>
          <text:p text:style-name="List_20_1_Content"> |Heb 3:1 |由於這緣故，聖別的弟兄們！天上的呼召的眾分享者！你們應當理解到，這位我們承認的使徒即大祭司就是耶穌，||</text:p>
        </text:list-item>
        <text:list-item>
          <text:p text:style-name="List_20_1_Content_Last"> |Heb 4:14 |所以，當我們持續擁有一位早已越過那諸天尊大的大祭司，就是那神的那位兒子耶穌之時，就讓我們持續緊握住那承認。||</text:p>
        </text:list-item>
      </text:list>
      <text:h text:style-name="Heading_20_4" text:outline-level="4"><text:bookmark-start text:name="__RefHeading___按麥基洗德等次作大祭司_受苦_聽從_得以完全_6"/><text:bookmark-start text:name="按麥基洗德等次作大祭司_受苦_聽從_得以完全"/>按麥基洗德等次作大祭司；受苦、聽從、得以完全<text:bookmark-end text:name="__RefHeading___按麥基洗德等次作大祭司_受苦_聽從_得以完全_6"/><text:bookmark-end text:name="按麥基洗德等次作大祭司_受苦_聽從_得以完全"/></text:h>
      <text:list text:style-name="List_20_1" text:continue-numbering="false">
        <text:list-item>
          <text:p text:style-name="List_20_1_Content_First"> |Heb 5:5 |照樣這基督也沒有榮耀自己去成為大祭司，反是那向他講論者（榮耀他，說：）「你是我的兒子，今日我早已生你。」||</text:p>
        </text:list-item>
        <text:list-item>
          <text:p text:style-name="List_20_1_Content"> |Heb 5:6 |就正如在別處也說：「你是祭司歸於那世代，是按照那麥基洗德的等次。」||</text:p>
        </text:list-item>
        <text:list-item>
          <text:p text:style-name="List_20_1_Content"> |Heb 5:7 |就是在他肉身的眾日子中，在大力的喊叫［或譯強烈的哭號］和諸多眼淚中，向那位能夠拯救他脫離死亡者，獻上眾祈求和眾懇請，而且因那敬虔蒙垂聽的那位。||</text:p>
        </text:list-item>
        <text:list-item>
          <text:p text:style-name="List_20_1_Content"> |Heb 5:8 |儘管他一直是一個兒子，從這些受苦的事上，他學會了那聽從，||</text:p>
        </text:list-item>
        <text:list-item>
          <text:p text:style-name="List_20_1_Content"> |Heb 5:9 |且當他被完全之後，他就對所有聽從他的人，成為永世的救恩之源由者，||</text:p>
        </text:list-item>
        <text:list-item>
          <text:p text:style-name="List_20_1_Content_Last"> |Heb 5:10 |當他蒙那神照著麥基洗德的等次稱為大祭司之後。||</text:p>
        </text:list-item>
      </text:list>
      <text:h text:style-name="Heading_20_4" text:outline-level="4"><text:bookmark-start text:name="__RefHeading___是憑著起誓而立的_7"/><text:bookmark-start text:name="是憑著起誓而立的"/>是憑著起誓而立的<text:bookmark-end text:name="__RefHeading___是憑著起誓而立的_7"/><text:bookmark-end text:name="是憑著起誓而立的"/></text:h>
      <text:list text:style-name="List_20_1" text:continue-numbering="false">
        <text:list-item>
          <text:p text:style-name="List_20_1_Content_First"> |Heb 7:16 |這一位不按照屬肉的命令之律法成為祭司，乃是按照不能毀壞的生命之能力。||</text:p>
        </text:list-item>
        <text:list-item>
          <text:p text:style-name="List_20_1_Content"> |Heb 7:17 |因為他持續被見證：「你是祭司，按照麥基洗德的等次直到那世代。||</text:p>
        </text:list-item>
        <text:list-item>
          <text:p text:style-name="List_20_1_Content"> |Heb 7:21 |另一方面，他透過對他說話者憑著起誓的事成為祭司，祂說：「主起了誓，且將不反悔；你是祭司直到那世代。」——||</text:p>
        </text:list-item>
        <text:list-item>
          <text:p text:style-name="List_20_1_Content_Last"> |Heb 7:22 |基於這份量，耶穌也早已成為更優越之約的保證人。||</text:p>
        </text:list-item>
      </text:list>
      <text:h text:style-name="Heading_20_4" text:outline-level="4"><text:bookmark-start text:name="__RefHeading___那祭司職任不因死亡中斷_而因長存不死_恆久不變_8"/><text:bookmark-start text:name="那祭司職任不因死亡中斷_而因長存不死_恆久不變"/>那祭司職任不因死亡中斷，而因長存不死、恆久不變<text:bookmark-end text:name="__RefHeading___那祭司職任不因死亡中斷_而因長存不死_恆久不變_8"/><text:bookmark-end text:name="那祭司職任不因死亡中斷_而因長存不死_恆久不變"/></text:h>
      <text:list text:style-name="List_20_1" text:continue-numbering="false">
        <text:list-item>
          <text:p text:style-name="List_20_1_Content_First"> |Heb 7:23 |再者一方面，那些早先成為祭司者是較多的，因著藉由死亡持續被打斷常存；||</text:p>
        </text:list-item>
        <text:list-item>
          <text:p text:style-name="List_20_1_Content_Last"> |Heb 7:24 |另一方面，這一位因著他長存到那世代，持續擁有恆久不變的那祭司職任。||</text:p>
        </text:list-item>
      </text:list>
      <text:h text:style-name="Heading_20_4" text:outline-level="4"><text:bookmark-start text:name="__RefHeading___保羅作神福音的祭司職_9"/><text:bookmark-start text:name="保羅作神福音的祭司職"/>保羅作神福音的祭司職<text:bookmark-end text:name="__RefHeading___保羅作神福音的祭司職_9"/><text:bookmark-end text:name="保羅作神福音的祭司職"/></text:h>
      <text:list text:style-name="List_20_1" text:continue-numbering="false">
        <text:list-item>
          <text:p text:style-name="LastListParagraph_List_20_1_Content_First"> |Rom 15:16 |為要我向外邦人作耶穌基督的公僕，作神的好信息［福音］之祭司職責，為使外邦人的供獻，能成為蒙悅納的，在聖靈中被分別為聖的。||</text:p>
        </text:list-item>
      </text:list>
      <text:h text:style-name="Heading_20_2" text:outline-level="2"><text:bookmark-start text:name="__RefHeading___成為_祭物_10"/><text:bookmark-start text:name="成為_祭物"/>成為「祭物」<text:bookmark-end text:name="__RefHeading___成為_祭物_10"/><text:bookmark-end text:name="成為_祭物"/></text:h>
      <text:h text:style-name="Heading_20_3" text:outline-level="3"><text:bookmark-start text:name="__RefHeading___耶穌基督身體的祭獻_為罪獻上了唯一的祭物_11"/><text:bookmark-start text:name="耶穌基督身體的祭獻_為罪獻上了唯一的祭物"/>耶穌基督身體的祭獻，為罪獻上了唯一的祭物<text:bookmark-end text:name="__RefHeading___耶穌基督身體的祭獻_為罪獻上了唯一的祭物_11"/><text:bookmark-end text:name="耶穌基督身體的祭獻_為罪獻上了唯一的祭物"/></text:h>
      <text:h text:style-name="Heading_20_4" text:outline-level="4"><text:bookmark-start text:name="__RefHeading___基督的血_12"/><text:bookmark-start text:name="基督的血"/>基督的血<text:bookmark-end text:name="__RefHeading___基督的血_12"/><text:bookmark-end text:name="基督的血"/></text:h>
      <text:list text:style-name="List_20_1" text:continue-numbering="false">
        <text:list-item>
          <text:p text:style-name="List_20_1_Content_First"> |Heb 9:11 |然而已經臨在的基督，是那實現美事的大祭司，是透過那更重大、更完全、非人手製造的帳幕，它是不屬於這樣的創造物，||</text:p>
        </text:list-item>
        <text:list-item>
          <text:p text:style-name="List_20_1_Content"> |Heb 9:12 |也沒有透過山羊和牛犢的血，乃是透過那自己的血，親自得著永遠的贖放後，只此一次地進入那至聖所。||</text:p>
        </text:list-item>
        <text:list-item>
          <text:p text:style-name="List_20_1_Content"> |Heb 9:13 |因為假若山羊和公牛的血以及紅母牛的灰，撒在那些已被弄汙穢者，使之成聖，關乎肉身的潔淨，||</text:p>
        </text:list-item>
        <text:list-item>
          <text:p text:style-name="List_20_1_Content"> |Heb 9:14 |那基督的血更有多少價值呢？他透過永遠的靈，沒有瑕疵的獻上自己給那神，將從死的諸行為中潔淨我們的良知〔直譯：共同知識〕，為達到那去事奉活神的事。|<text:note text:id="ftn1" text:note-class="footnote"><text:note-citation text:label="2)">2)</text:note-citation><text:note-body><text:p text:style-name="Text_20_body">［註來9:14 「良知」：參（來 9:9）註。］</text:p></text:note-body></text:note>|</text:p>
        </text:list-item>
        <text:list-item>
          <text:p text:style-name="List_20_1_Content_Last"> |Heb 9:28 |像這樣，基督也如此，只此一次被獻上，達成那去承擔許多人的眾罪之事，第二次將被那些持續切候他者看見，與罪無關，達成救恩。||</text:p>
        </text:list-item>
      </text:list>
      <text:h text:style-name="Heading_20_4" text:outline-level="4"><text:bookmark-start text:name="__RefHeading___基督的身體_13"/><text:bookmark-start text:name="基督的身體"/>基督的身體<text:bookmark-end text:name="__RefHeading___基督的身體_13"/><text:bookmark-end text:name="基督的身體"/></text:h>
      <text:list text:style-name="List_20_1" text:continue-numbering="false">
        <text:list-item>
          <text:p text:style-name="List_20_1_Content_First"> |Heb 10:5 |所以，當他來到這世界時，他說：「你不想要祭物和禮物，然而你為我安排好身體，||</text:p>
        </text:list-item>
        <text:list-item>
          <text:p text:style-name="List_20_1_Content"> |Heb 10:6 |你不喜歡全燔祭和有關於眾罪的（祭），||</text:p>
        </text:list-item>
        <text:list-item>
          <text:p text:style-name="List_20_1_Content"> |Heb 10:7 |那時我說：『看哪！有關於我的事在經卷的開頭早已被記載了，我正來到，神啊！為要遵行你的那旨意。』」||</text:p>
        </text:list-item>
        <text:list-item>
          <text:p text:style-name="List_20_1_Content"> |Heb 10:8 |以上所說：「眾祭物和眾禮物，諸全燔祭和有關於眾罪的（祭），你既不想要也不喜歡」，這些是按照律法持續被獻上的，||</text:p>
        </text:list-item>
        <text:list-item>
          <text:p text:style-name="List_20_1_Content"> |Heb 10:9 |那時他早已說過：「看哪！我正來到為要遵行祢的那旨意。」他正拿走那首先的，為要能夠立定那在第二次的。||</text:p>
        </text:list-item>
        <text:list-item>
          <text:p text:style-name="List_20_1_Content"> |Heb 10:10 |在這情況中，藉由這旨意，透過耶穌基督身體的祭獻，只此一次地我們持續存有早已被聖別著。||</text:p>
        </text:list-item>
        <text:list-item>
          <text:p text:style-name="List_20_1_Content"> |Heb 10:11 |且一方面，有一位祭司每天站立事奉著，並屢次獻上著同樣的諸祭物，它們從未能夠去除掉諸罪；||</text:p>
        </text:list-item>
        <text:list-item>
          <text:p text:style-name="List_20_1_Content"> |Heb 10:12 |另一方面，這一位為罪獻上了惟一的祭物後，就永續不斷地坐在那神右邊。||</text:p>
        </text:list-item>
        <text:list-item>
          <text:p text:style-name="List_20_1_Content"> |Heb 10:13 |正期待那些剩餘時光，直到他的眾仇敵被安置為他的腳凳的時候。||</text:p>
        </text:list-item>
        <text:list-item>
          <text:p text:style-name="List_20_1_Content_Last"> |Heb 10:14 |因為藉由一次的祭獻，他永續不斷地使那些被聖別者已完全了。||</text:p>
        </text:list-item>
      </text:list>
      <text:h text:style-name="Heading_20_4" text:outline-level="4"><text:bookmark-start text:name="__RefHeading___耶穌的身體在城門外受苦_如祭物的身體在營外燒盡_14"/><text:bookmark-start text:name="耶穌的身體在城門外受苦_如祭物的身體在營外燒盡"/>耶穌的身體在城門外受苦，如祭物的身體在營外燒盡<text:bookmark-end text:name="__RefHeading___耶穌的身體在城門外受苦_如祭物的身體在營外燒盡_14"/><text:bookmark-end text:name="耶穌的身體在城門外受苦_如祭物的身體在營外燒盡"/></text:h>
      <text:list text:style-name="List_20_1" text:continue-numbering="false">
        <text:list-item>
          <text:p text:style-name="List_20_1_Content_First"> |Heb 13:11 |因為，眾活物的那血為了眾罪，經由那大祭司持續被帶進那至聖所，這些活物的身體持續被燒盡在那營外。||</text:p>
        </text:list-item>
        <text:list-item>
          <text:p text:style-name="List_20_1_Content"> |Heb 13:12 |為此，耶穌也是如此，為要透過那自己的血，可以使那百姓成聖，就在那城門外受苦難。||</text:p>
        </text:list-item>
        <text:list-item>
          <text:p text:style-name="List_20_1_Content_Last"> |Heb 13:13 |於是，讓我們持續出到那營外就了他去，好承當他的那辱罵。||</text:p>
        </text:list-item>
      </text:list>
      <text:h text:style-name="Heading_20_3" text:outline-level="3"><text:bookmark-start text:name="__RefHeading___使徒保羅及同人之榜樣_好像成為代罪品_贖罪祭_林前_413_15"/><text:bookmark-start text:name="使徒保羅及同人之榜樣_好像成為代罪品_贖罪祭_林前_413"/>使徒保羅及同人之榜樣：好像成為代罪品、贖罪祭（林前 4:13）<text:bookmark-end text:name="__RefHeading___使徒保羅及同人之榜樣_好像成為代罪品_贖罪祭_林前_413_15"/><text:bookmark-end text:name="使徒保羅及同人之榜樣_好像成為代罪品_贖罪祭_林前_413"/></text:h>
      <text:p text:style-name="Text_20_body">例如使徒保羅及同人們的寫照，也是「我們好像成為⋯⋯萬物的贖罪祭⋯⋯」。</text:p>
      <text:list text:style-name="List_20_1" text:continue-numbering="false">
        <text:list-item>
          <text:p text:style-name="List_20_1_Content_First"> （林前 4:13）被人誹謗，我們就善勸；我們好像成為這世界的代罪品，萬物的贖罪祭直到現在。</text:p>
          <text:list text:style-name="List_20_1">
            <text:list-item>
              <text:p text:style-name="List_20_1_Content"> 「代罪品」一字，原是指希臘人每年選取一人，即此「代罪品」，投入海中，作為獻給海神波塞東的祭物，以免除從其而來的刑罰。</text:p>
            </text:list-item>
            <text:list-item>
              <text:p text:style-name="List_20_1_Content_Last"> 「代罪品」一字，被《和合本》譯作「渣滓」，僅具有被人貶視之義，無法表現出「代罪受罰」之義。</text:p>
            </text:list-item>
          </text:list>
        </text:list-item>
      </text:list>
      <text:h text:style-name="Heading_20_3" text:outline-level="3"><text:bookmark-start text:name="__RefHeading___保羅成為_奠祭_與眾人的祭物一同獻上_16"/><text:bookmark-start text:name="保羅成為_奠祭_與眾人的祭物一同獻上"/>保羅成為「奠祭」，與眾人的祭物一同獻上<text:bookmark-end text:name="__RefHeading___保羅成為_奠祭_與眾人的祭物一同獻上_16"/><text:bookmark-end text:name="保羅成為_奠祭_與眾人的祭物一同獻上"/></text:h>
      <text:list text:style-name="List_20_1" text:continue-numbering="false">
        <text:list-item>
          <text:p text:style-name="LastListParagraph_List_20_1_Content_First"> |Phi 2:17 |但是，即使我被澆奠在你們信心的那祭物和那服事上了，我也一直歡喜，且與你們眾人一同持續歡喜；||</text:p>
        </text:list-item>
      </text:list>
      <text:h text:style-name="Heading_20_3" text:outline-level="3"><text:bookmark-start text:name="__RefHeading___保羅成為使外邦人的供獻成為神悅納的祭物_17"/><text:bookmark-start text:name="保羅成為使外邦人的供獻成為神悅納的祭物"/>保羅成為使外邦人的供獻成為神悅納的祭物<text:bookmark-end text:name="__RefHeading___保羅成為使外邦人的供獻成為神悅納的祭物_17"/><text:bookmark-end text:name="保羅成為使外邦人的供獻成為神悅納的祭物"/></text:h>
      <text:p text:style-name="Text_20_body">例如保羅也提到過「外邦人的供獻」</text:p>
      <text:list text:style-name="List_20_1" text:continue-numbering="false">
        <text:list-item>
          <text:p text:style-name="List_20_1_Content_First"> |Rom 15:16 |為要我向外邦人作耶穌基督的公僕，作神的好信息［福音］之祭司職責，為使外邦人的供獻，能成為蒙悅納的，在聖靈中被分別為聖的。||</text:p>
        </text:list-item>
        <text:list-item>
          <text:p text:style-name="List_20_1_Content_Last"> |Phi 4:18 |然而，我持續樣樣都收訖，且我持續有富餘。當我從以巴弗提接收你們所送之物後，我早已被滿足了。這餽贈是馨香的氣味，可悅納的祭物，那神所喜悅的。||</text:p>
        </text:list-item>
      </text:list>
      <text:h text:style-name="Heading_20_3" text:outline-level="3"><text:bookmark-start text:name="__RefHeading___門徒也當獻祭的經文_18"/><text:bookmark-start text:name="門徒也當獻祭的經文"/>門徒也當獻祭的經文<text:bookmark-end text:name="__RefHeading___門徒也當獻祭的經文_18"/><text:bookmark-end text:name="門徒也當獻祭的經文"/></text:h>
      <text:h text:style-name="Heading_20_4" text:outline-level="4"><text:bookmark-start text:name="__RefHeading___活祭_19"/><text:bookmark-start text:name="活祭"/>活祭<text:bookmark-end text:name="__RefHeading___活祭_19"/><text:bookmark-end text:name="活祭"/></text:h>
      <text:list text:style-name="List_20_1" text:continue-numbering="false">
        <text:list-item>
          <text:p text:style-name="LastListParagraph_List_20_1_Content_First"> |Rom 12:1 |所以弟兄們，透過神的憐憫，我鼓勵你們，去獻上你們的身體，是活的，聖別的祭物，對神而言是可喜悅的，是你們周詳思考過的事奉。||</text:p>
        </text:list-item>
      </text:list>
      <text:h text:style-name="Heading_20_4" text:outline-level="4"><text:bookmark-start text:name="__RefHeading___頌讚的祭_善工的果子_捐輸的果子_20"/><text:bookmark-start text:name="頌讚的祭_善工的果子_捐輸的果子"/>頌讚的祭、善工的果子、捐輸的果子<text:bookmark-end text:name="__RefHeading___頌讚的祭_善工的果子_捐輸的果子_20"/><text:bookmark-end text:name="頌讚的祭_善工的果子_捐輸的果子"/></text:h>
      <text:list text:style-name="List_20_1" text:continue-numbering="false">
        <text:list-item>
          <text:p text:style-name="List_20_1_Content_First"> |Heb 13:15 |所以透過他，讓我們時常持續獻上頌讚的祭給那神，這個是承認祂的那名的嘴脣的果子。||</text:p>
        </text:list-item>
        <text:list-item>
          <text:p text:style-name="List_20_1_Content_Last"> |Heb 13:16 |只是那美善工作的果子和捐輸的果子，你們切勿忘記，因為這樣性質的祭是被那神喜悅。||</text:p>
        </text:list-item>
      </text:list>
      <text:p text:style-name="Text_20_body">何謂「美善工作」？見下文⋯⋯</text:p>
      <text:list text:style-name="List_20_1" text:continue-numbering="false">
        <text:list-item>
          <text:p text:style-name="List_20_1_Content_First"> |Heb 13:17 |你們務必持續信服你們的那些引導者，且當順服，因為他們為著你們的那靈魂持續儆醒，如同將要交帳一般，為要他們能夠歡歡喜喜地持續做這事，且不嘆息地做，因為這樣你們是無益的。||</text:p>
        </text:list-item>
        <text:list-item>
          <text:p text:style-name="List_20_1_Content"> |Heb 13:18 |你們務必為我們持續禱告，因為我們持續相信：「凡事上我們持續擁有一個高尚的良知〔直譯：共同知識〕，欲願著完善地行事為人。」|<text:note text:id="ftn2" text:note-class="footnote"><text:note-citation text:label="3)">3)</text:note-citation><text:note-body><text:p text:style-name="Text_20_body">［註來13:18 「良知」：參（來 9:9）註。］</text:p></text:note-body></text:note>|</text:p>
        </text:list-item>
        <text:list-item>
          <text:p text:style-name="List_20_1_Content_Last"> ⋯⋯</text:p>
        </text:list-item>
      </text:list>
      <text:h text:style-name="Heading_20_3" text:outline-level="3"><text:bookmark-start text:name="__RefHeading___當與基督同受苦難的一些相關經文_21"/><text:bookmark-start text:name="當與基督同受苦難的一些相關經文"/>當與基督同受苦難的一些相關經文<text:bookmark-end text:name="__RefHeading___當與基督同受苦難的一些相關經文_21"/><text:bookmark-end text:name="當與基督同受苦難的一些相關經文"/></text:h>
      <text:list text:style-name="List_20_1" text:continue-numbering="false">
        <text:list-item>
          <text:p text:style-name="List_20_1_Content_First"> Isa 63:7 我要照　雅威一切所賜給我們的、題起他的慈愛、和美德、並他向以色列家所施的大恩、這恩是照他的憐恤和豐盛的慈愛賜給他們的。</text:p>
        </text:list-item>
        <text:list-item>
          <text:p text:style-name="List_20_1_Content"> Isa 63:8 他說、他們誠然是我的百姓、不行虛假的子民．這樣、他就作了他們的救主．</text:p>
        </text:list-item>
        <text:list-item>
          <text:p text:style-name="List_20_1_Content"> Isa 63:9 他們在一切苦難中、他也同受苦難．並且他面前的使者拯救他們．他以慈愛和憐憫救贖他們．在古時的日子、常保抱他們、懷搋他們。</text:p>
        </text:list-item>
        <text:list-item>
          <text:p text:style-name="List_20_1_Content"> Rom 8:17 既是兒女、便是後嗣、就是　神的後嗣、和基督同作後嗣．如果我們和他一同受苦、也必和他一同得榮耀。</text:p>
        </text:list-item>
        <text:list-item>
          <text:p text:style-name="List_20_1_Content"> |Rom 8:17 |但若是眾孩子，便是眾後嗣；一方面為神的眾後嗣，另一方面是與基督同為後嗣。若果真的我們同受難，為使我們也同得榮光。||</text:p>
        </text:list-item>
        <text:list-item>
          <text:p text:style-name="List_20_1_Content"> Rom 8:22 我們知道一切受造之物、一同歎息勞苦、直到如今。</text:p>
        </text:list-item>
        <text:list-item>
          <text:p text:style-name="List_20_1_Content"> |Rom 8:22 |因為我們既已曉得：一切受造物不斷一同嘆息，同受產難直到現今。||</text:p>
        </text:list-item>
        <text:list-item>
          <text:p text:style-name="List_20_1_Content"> 1Co 12:26 若一個肢體受苦、所有的肢體就一同受苦．若一個肢體得榮耀、所有的肢體就一同快樂。</text:p>
        </text:list-item>
        <text:list-item>
          <text:p text:style-name="List_20_1_Content"> |1Co 12:26 |且或是一個肢體一直受苦，所有眾肢體就持續一同受苦；或是一個肢體一直得榮耀，所有眾肢體就持續一同喜樂。||</text:p>
        </text:list-item>
        <text:list-item>
          <text:p text:style-name="List_20_1_Content"> 2Co 1:7 我們為你們所存的盼望是確定的．因為知道你們既是同受苦楚、也必同得安慰。</text:p>
        </text:list-item>
        <text:list-item>
          <text:p text:style-name="List_20_1_Content"> |2Co 1:7 |而我們的盼望，為你們的緣故是穩固的，我們早已經知道：「正如你們一直是在苦難上有份，照樣也在安慰上有份。」||</text:p>
        </text:list-item>
        <text:list-item>
          <text:p text:style-name="List_20_1_Content"> Phi 3:10 使我認識基督、曉得他復活的大能、並且曉得和他一同受苦、效法他的死．</text:p>
        </text:list-item>
        <text:list-item>
          <text:p text:style-name="List_20_1_Content"> |Phi 3:10 |為要驗知他，和他復活的那能力，和他諸苦難的交通分享；是藉由持續模仿他的那死亡。||</text:p>
        </text:list-item>
        <text:list-item>
          <text:p text:style-name="List_20_1_Content"> Phi 4:14 然而你們和我同受患難、原是美事。</text:p>
        </text:list-item>
        <text:list-item>
          <text:p text:style-name="List_20_1_Content"> |Phi 4:14 |然而，當你們在我的那苦難上共同承擔後，已作得很好。||</text:p>
        </text:list-item>
        <text:list-item>
          <text:p text:style-name="List_20_1_Content"> 2Ti 2:3 你要和我同受苦難、好像基督耶穌的精兵。</text:p>
        </text:list-item>
        <text:list-item>
          <text:p text:style-name="List_20_1_Content_Last"> |2Ti 2:3 |你應當和（我）一同吃苦受罪，好像基督耶穌的優良士兵。||</text:p>
        </text:list-item>
      </text:list>
      <text:h text:style-name="Heading_20_2" text:outline-level="2"><text:bookmark-start text:name="__RefHeading___作僕人_22"/><text:bookmark-start text:name="作僕人"/>「作僕人」<text:bookmark-end text:name="__RefHeading___作僕人_22"/><text:bookmark-end text:name="作僕人"/></text:h>
      <text:h text:style-name="Heading_20_3" text:outline-level="3"><text:bookmark-start text:name="__RefHeading___耶穌教導門徒_作僕人_保羅效法耶穌_23"/><text:bookmark-start text:name="耶穌教導門徒_作僕人_保羅效法耶穌"/>耶穌教導門徒「作僕人」，保羅效法耶穌<text:bookmark-end text:name="__RefHeading___耶穌教導門徒_作僕人_保羅效法耶穌_23"/><text:bookmark-end text:name="耶穌教導門徒_作僕人_保羅效法耶穌"/></text:h>
      <text:list text:style-name="List_20_1" text:continue-numbering="false">
        <text:list-item>
          <text:p text:style-name="List_20_1_Content_First"> Mat 23:11 你們中間誰為大、誰就要作你們的用人。</text:p>
        </text:list-item>
        <text:list-item>
          <text:p text:style-name="List_20_1_Content"> |Mat 23:11 |然而你們之中那較尊大者，當要持續是你們的僕役。|<text:note text:id="ftn3" text:note-class="footnote"><text:note-citation text:label="4)">4)</text:note-citation><text:note-body><text:p text:style-name="Text_20_body">［註太23.11 回應前文「不可爭大」之教導，這是解決教會紛爭結黨的具體方法。這是實踐彼此相愛，特別是尊大者去服事低位且更為軟弱無知者。服事的工作包括去耐心教導之，使其明白真理，效法主耶穌在門徒尚不明白時所做的，如此可以避免教會產生不必要的分裂及紛爭結黨。］</text:p></text:note-body></text:note>|</text:p>
        </text:list-item>
      </text:list>
      <text:h text:style-name="Heading_20_4" text:outline-level="4"><text:bookmark-start text:name="__RefHeading___耶穌為門徒洗腳_示範榜樣_24"/><text:bookmark-start text:name="耶穌為門徒洗腳_示範榜樣"/>耶穌為門徒洗腳、示範榜樣<text:bookmark-end text:name="__RefHeading___耶穌為門徒洗腳_示範榜樣_24"/><text:bookmark-end text:name="耶穌為門徒洗腳_示範榜樣"/></text:h>
      <text:list text:style-name="List_20_1" text:continue-numbering="false">
        <text:list-item>
          <text:p text:style-name="List_20_1_Content_First"> |Joh 13:14 |所以倘若我是那主和那老師，洗了你們的那雙腳，你們也應當彼此洗腳。||</text:p>
        </text:list-item>
        <text:list-item>
          <text:p text:style-name="List_20_1_Content_Last"> |Joh 13:15 |因為我給了你們一個榜樣，為要正如我對你們作的，你們也能夠持續作。||</text:p>
        </text:list-item>
      </text:list>
      <text:h text:style-name="Heading_20_4" text:outline-level="4"><text:bookmark-start text:name="__RefHeading___保羅服事教會_自比為牛_在場上踹穀_25"/><text:bookmark-start text:name="保羅服事教會_自比為牛_在場上踹穀"/>保羅服事教會——自比為牛，在場上踹穀<text:bookmark-end text:name="__RefHeading___保羅服事教會_自比為牛_在場上踹穀_25"/><text:bookmark-end text:name="保羅服事教會_自比為牛_在場上踹穀"/></text:h>
      <text:list text:style-name="List_20_1" text:continue-numbering="false">
        <text:list-item>
          <text:p text:style-name="List_20_1_Content_First"> 1Co 9:9 就如摩西的律法記著說、『牛在場上踹榖的時候、不可籠住他的嘴。』難道　神所掛念的是牛麼．</text:p>
        </text:list-item>
        <text:list-item>
          <text:p text:style-name="List_20_1_Content"> 1Co 9:10 不全是為我們說的麼．分明是為我們說的．因為耕種的當存著指望去耕種．打場的也當存得糧的指望去打場。</text:p>
        </text:list-item>
        <text:list-item>
          <text:p text:style-name="List_20_1_Content"> |1Co 9:9 |因為在摩西的律法所記著：「不可籠住正踹穀的牛的嘴。」對那神而言，祂豈是掛念牛？||</text:p>
        </text:list-item>
        <text:list-item>
          <text:p text:style-name="List_20_1_Content_Last"> |1Co 9:10 |或者祂說的，都是為著我們嗎？分明是為我們而記的；因為犁田的應當存著盼望去犁，而打穀的也當存著分享的盼望去打穀。||</text:p>
        </text:list-item>
      </text:list>
      <text:h text:style-name="Heading_20_2" text:outline-level="2"><text:bookmark-start text:name="__RefHeading___效法耶穌基督的一些相關經文_26"/><text:bookmark-start text:name="效法耶穌基督的一些相關經文"/>效法耶穌基督的一些相關經文<text:bookmark-end text:name="__RefHeading___效法耶穌基督的一些相關經文_26"/><text:bookmark-end text:name="效法耶穌基督的一些相關經文"/></text:h>
      <text:list text:style-name="List_20_1" text:continue-numbering="false">
        <text:list-item>
          <text:p text:style-name="List_20_1_Content_First"> Rom 8:29 因為他預先所知道的人、就預先定下效法他兒子的模樣使他兒子在許多弟兄中作長子．</text:p>
        </text:list-item>
        <text:list-item>
          <text:p text:style-name="List_20_1_Content"> |Rom 8:29 |就是祂已預知的人，也已預設他們同形於祂兒子的形象，為要他在眾弟兄中為長子。||</text:p>
        </text:list-item>
        <text:list-item>
          <text:p text:style-name="List_20_1_Content"> Rom 15:5 但願賜忍耐安慰的　神、叫你們彼此同心、效法基督耶穌．</text:p>
        </text:list-item>
        <text:list-item>
          <text:p text:style-name="List_20_1_Content"> |Rom 15:5 |但願那堅定不渝和鼓勵的神，賜給你們按著耶穌基督（為準則）那在彼此間的相同意念。||</text:p>
        </text:list-item>
        <text:list-item>
          <text:p text:style-name="List_20_1_Content"> 1Co 4:6 弟兄們、我為你們的緣故、拿這些事轉比自己和亞波羅．叫你們效法我們不可過於聖經所記．免得你們自高自大、貴重這個、輕看那個。</text:p>
        </text:list-item>
        <text:list-item>
          <text:p text:style-name="List_20_1_Content"> |1Co 4:6 |而這些事，弟兄們！我為你們緣故轉變我自己和亞波羅，為要你們在我們身上學習那不越過聖經所記的事，免得你們有人被膨風，為了這人反對他人。||</text:p>
        </text:list-item>
        <text:list-item>
          <text:p text:style-name="List_20_1_Content"> 1Co 4:16 所以我求你們效法我。</text:p>
        </text:list-item>
        <text:list-item>
          <text:p text:style-name="List_20_1_Content"> |1Co 4:16 |所以，我鼓勵你們，你們務要成為我的效法者。||</text:p>
        </text:list-item>
        <text:list-item>
          <text:p text:style-name="List_20_1_Content"> 1Co 11:1 你們該效法我、像我效法基督一樣。</text:p>
        </text:list-item>
        <text:list-item>
          <text:p text:style-name="List_20_1_Content"> |1Co 11:1 |你們當要持續成為我的效法者，正如我也是基督的（效法者）。||</text:p>
        </text:list-item>
        <text:list-item>
          <text:p text:style-name="List_20_1_Content"> Eph 5:1 所以你們該效法　神、好像蒙慈愛的兒女一樣．</text:p>
        </text:list-item>
        <text:list-item>
          <text:p text:style-name="List_20_1_Content"> |Eph 5:1 |所以，你們持續應當成為這神的模仿者，像親愛的孩子們。||</text:p>
        </text:list-item>
        <text:list-item>
          <text:p text:style-name="List_20_1_Content"> Phi 3:10 使我認識基督、曉得他復活的大能、並且曉得和他一同受苦、效法他的死．</text:p>
        </text:list-item>
        <text:list-item>
          <text:p text:style-name="List_20_1_Content"> |Phi 3:10 |為要驗知他，和他復活的那能力，和他諸苦難的交通分享；是藉由持續模仿他的那死亡。||</text:p>
        </text:list-item>
        <text:list-item>
          <text:p text:style-name="List_20_1_Content"> Phi 3:17 弟兄們、你們要一同效法我、也當留意看那些照我們榜樣行的人。</text:p>
        </text:list-item>
        <text:list-item>
          <text:p text:style-name="List_20_1_Content"> |Phi 3:17 |你們應當持續成為同效法我的人，也應當持續關注那些這樣地行事為人者，正如你們一直有我們為榜樣。||</text:p>
        </text:list-item>
        <text:list-item>
          <text:p text:style-name="List_20_1_Content"> 1Th 1:6 並且你們在大難之中、蒙了聖靈所賜的喜樂、領受真道、就效法我們、也效法了主．</text:p>
        </text:list-item>
        <text:list-item>
          <text:p text:style-name="List_20_1_Content"> |1Th 1:6 |而你們成為了我們的效法者，和那主的效法者，是在大苦難中，懷著聖靈的喜樂，接納了那話語之後。||</text:p>
        </text:list-item>
        <text:list-item>
          <text:p text:style-name="List_20_1_Content"> 1Th 2:14 弟兄們、你們曾效法猶太中、在基督耶穌裏　神的各教會．因為你們也受了本地人的苦害、像他們受了猶太人的苦害一樣。</text:p>
        </text:list-item>
        <text:list-item>
          <text:p text:style-name="List_20_1_Content"> |1Th 2:14 |因為你們，弟兄們！對於那些存在於猶太中、在基督耶穌裏，那神的那些教會，你們已成為效法者；因為你們也由於那些你們自己的同族人，受了那同樣的苦，正如他們也由於那些猶太人所受的一樣。||</text:p>
        </text:list-item>
        <text:list-item>
          <text:p text:style-name="List_20_1_Content"> 2Th 3:7 你們自己原知道應當怎樣效法我們．因為我們在你們中間、未嘗不按規矩而行．</text:p>
        </text:list-item>
        <text:list-item>
          <text:p text:style-name="List_20_1_Content"> 2Th 3:8 也未嘗白吃人的飯．倒是辛苦勞碌、晝夜作工、免得叫你們一人受累。</text:p>
        </text:list-item>
        <text:list-item>
          <text:p text:style-name="List_20_1_Content"> 2Th 3:9 這並不是因我們沒有權柄、乃是要給你們作榜樣、叫你們效法我們。</text:p>
        </text:list-item>
        <text:list-item>
          <text:p text:style-name="List_20_1_Content"> |2Th 3:7 |因為你們自己早已知道：「應當如何持續效法我們，就是我們未曾在你們中間不循序而行，||</text:p>
        </text:list-item>
        <text:list-item>
          <text:p text:style-name="List_20_1_Content"> |2Th 3:8 |也未曾吃任何人的一塊小麵包當作禮物，反倒黑夜與白晝在辛苦又勞碌中，不斷作工，免得加重你們任何人的負擔。||</text:p>
        </text:list-item>
        <text:list-item>
          <text:p text:style-name="List_20_1_Content"> |2Th 3:9 |這並不是（說）：「我們一直沒有權利，反是為要我們能夠自己給你們做榜樣，使你們持續效法我們。||</text:p>
        </text:list-item>
        <text:list-item>
          <text:p text:style-name="List_20_1_Content"> Heb 6:12 並且不懈怠．總要效法那些憑信心和忍耐承受應許的人。</text:p>
        </text:list-item>
        <text:list-item>
          <text:p text:style-name="List_20_1_Content"> |Heb 6:12 |好叫你們不成為懶惰的，反成為那些透過信心和長久忍耐以繼承那眾應許之人的效法者。||</text:p>
        </text:list-item>
        <text:list-item>
          <text:p text:style-name="List_20_1_Content"> Heb 13:7 從前引導你們、傳　神之道給你們的人、你們要想念他們、效法他們的信心、留心看他們為人的結局。</text:p>
        </text:list-item>
        <text:list-item>
          <text:p text:style-name="List_20_1_Content"> |Heb 13:7 |你們務必持續記念你們的那些引導者，就是曾講論那神的那道給你們的人，當你們仔細觀察他們行事為人的出路時，你們務必持續效法那信心。||</text:p>
        </text:list-item>
        <text:list-item>
          <text:p text:style-name="List_20_1_Content"> 3Jo 1:11 親愛的兄弟阿、不要效法惡、只要效法善。行善的屬乎　神．行惡的未曾見過　神。</text:p>
        </text:list-item>
        <text:list-item>
          <text:p text:style-name="List_20_1_Content"> |3Jo 1:11 |親愛的！不要習慣於效法那惡，只要效法那善。那行善者一直是屬於那神；那行惡者從未目擊那神。|<text:note text:id="ftn4" text:note-class="footnote"><text:note-citation text:label="5)">5)</text:note-citation><text:note-body><text:p text:style-name="Text_20_body">［效法：命令現在關身二單；持續習慣性動作。］</text:p></text:note-body></text:note>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LastListParagraph_Text_20_body" style:display-name="Last Last Text body" style:parent-style-name="LastListParagraph_Text_20_body" style:class="html" style:next-style-name="Text_20_body" style:family="paragraph">
      <style:paragraph-properties fo:margin-top="0.5cm"/>
    </style:style>
    <style:style style:name="LastListParagraph_LastListParagraph_LastListParagraph_Text_20_body" style:display-name="Last Last Last Text body" style:parent-style-name="LastListParagraph_La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0:21</meta:creation-date>
    <dc:creator>Generated</dc:creator>
    <dc:date>2025-06-17T02::30:21</dc:date>
    <dc:language>en-US</dc:language>
    <meta:editing-cycles>1</meta:editing-cycles>
    <meta:editing-duration>PT0S</meta:editing-duration>
    <dc:title>commentary:lev:lev_c0v0_c0v0_20250115</dc:title>
  </office:meta>
</office:document-meta>
</file>