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_3"/><text:bookmark-start text:name="__RefHeading___利未記_概論_3_祭司_回應_3_祭司獻凡火_異火_而死之我見_1"/><text:bookmark-start text:name="利未記_概論_3_祭司_回應_3_祭司獻凡火_異火_而死之我見"/>《利未記》概論 3 祭司（回應 3）祭司獻凡火（異火）而死之我見<text:bookmark-end text:name="__RefHeading___利未記_概論_3_祭司_回應_3_祭司獻凡火_異火_而死之我見_1"/><text:bookmark-end text:name="利未記_概論_3_祭司_回應_3_祭司獻凡火_異火_而死之我見"/></text:h>
      <text:p text:style-name="Text_20_body">本文回應以下文章：<text:a xlink:type="simple" xlink:href="http://www.yhwhholy.org/bible/commentary/lev/lev_c0v0_c0v0_20241109" text:style-name="Internet_20_link" text:visited-style-name="Visited_20_Internet_20_Link">《利未記》概論 3 祭司</text:a></text:p>
      <text:p text:style-name="Text_20_body">作者：WCM； 初稿日期：202411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|Lev 10:1 |而亞倫眾子拿答與亞比戶，他們各自拿取他的香爐，並在其中盛上火，且在其上擺設香，又帶近呈獻無關係的火［原意：疏離、陌生。參註］在雅威面前，就是他沒有吩咐他們的。|<text:note text:id="ftn0" text:note-class="footnote"><text:note-citation text:label="1)">1)</text:note-citation><text:note-body><text:p text:style-name="Text_20_body">［註利10:1 「無關係的火」：原意為：疏離、陌生；原文常被譯為：外人、異樣的、生疏的、凡的；今按TWOT譯之，下同。］</text:p></text:note-body></text:note>|</text:p>
        </text:list-item>
        <text:list-item>
          <text:p text:style-name="List_20_1_Content"> |Lev 10:2 |於是火從雅威面前出來，並吞燒他們，而他們就死在雅威面前。||</text:p>
        </text:list-item>
        <text:list-item>
          <text:p text:style-name="List_20_1_Content_Last"> |Lev 10:3 |而摩西對亞倫說：「雅威講論，說：『在親近我的人中我要被尊為聖，且在全百姓面前我要受尊榮。』」而亞倫就靜默無言。||</text:p>
        </text:list-item>
      </text:list>
      <text:h text:style-name="Heading_20_2" text:outline-level="2"><text:bookmark-start text:name="__RefHeading___判斷善惡主要是根據行為_3"/><text:bookmark-start text:name="判斷善惡主要是根據行為"/>判斷善惡主要是根據行為<text:bookmark-end text:name="__RefHeading___判斷善惡主要是根據行為_3"/><text:bookmark-end text:name="判斷善惡主要是根據行為"/></text:h>
      <text:p text:style-name="Text_20_body">經文未說明這二位祭司當時的心態、動機如何，只記載後果是「於是火從雅威面前出來，並吞燒他們，而他們就死在雅威面前。」（利 10:2）。</text:p>
      <text:p text:style-name="Text_20_body">會如此記載，可能是基於以下理由：</text:p>
      <text:list text:style-name="List_20_1" text:continue-numbering="false">
        <text:list-item>
          <text:p text:style-name="List_20_1_Content_First"> 當事人沒有交代其心態如何？到底是出於何種動機？是出於善意？惡意？由於當事人立即死亡，便無從得知。</text:p>
        </text:list-item>
        <text:list-item>
          <text:p text:style-name="List_20_1_Content_Last"> 舊約聖經文學，時常只記載外在表現的行為及結果，而常不記載內在的心思想法。並非聖經不重視內在的想法動機，而是以希伯來文學的特點，外在行為與內在想法是一致的，不會有內外不一致的情況，因此，可以從外在行為來完整代表內在的想法。這與希臘羅馬思想截然不同。</text:p>
        </text:list-item>
      </text:list>
      <text:p text:style-name="Text_20_body">對此，並不是說其內在動機想法不重要，也不是說無法推知內在想法，而是說，從外在的行為表現，便可以將之定性，即按照神的律法、神的旨意，作為衡量判斷標準，來定性這個外在的行為，是善是惡。</text:p>
      <text:p text:style-name="Text_20_body">換句話說，不在乎人內在的動機、心思如何，因為人的想法並不是定性、衡量的標準。也就是說，若有人宣稱，他的動機是出於「善意」，但是所行出來的表現是「惡行」（按神的律法判斷），那麼，結論便是「惡」。因為人的心思、想法，也是要透過外在行為來表現。光憑內在的想法，而沒有外在的表現，我們不能評定這人的善惡。最終判定的依據始終是外在的行為表現。</text:p>
      <text:p text:style-name="Text_20_body">或許有人會反駁，以耶穌談到內在的貪戀、動淫念問題，認為這樣就犯了姦淫（太 5:28），認為耶穌根本不考慮人的外在行為。</text:p>
      <text:list text:style-name="List_20_1" text:continue-numbering="false">
        <text:list-item>
          <text:p text:style-name="List_20_1_Content_First"> 《和合本》Mat 5:28 只是我告訴你們、凡看見婦女就動淫念的、這人心裏已經與他犯姦淫了。</text:p>
        </text:list-item>
        <text:list-item>
          <text:p text:style-name="List_20_1_Content_Last"> 《雅威本》Mat 5:28 |然而我現正告訴你們：『凡是蓄意貪戀地持續看著一個婦人者，他已經在他的那心中對她犯了姦淫。』||</text:p>
        </text:list-item>
      </text:list>
      <text:p text:style-name="Text_20_body">請注意，都是譯文惹的禍：</text:p>
      <text:list text:style-name="List_20_1" text:continue-numbering="false">
        <text:list-item>
          <text:p text:style-name="List_20_1_Content_First"> 若僅從《和合本》譯文看，「動淫念」，心裏便犯了姦淫。</text:p>
        </text:list-item>
        <text:list-item>
          <text:p text:style-name="List_20_1_Content_Last"> 然而，從原文意思，這人是「蓄意貪戀地持續看著一個婦人」，這所描述的是他「用不正常的心態去看婦人」，因此重點是在他「看」的行為，因此，符合我上述的理論。</text:p>
        </text:list-item>
      </text:list>
      <text:p text:style-name="Text_20_body">譯文的不準確，導致了讀者被誤導，最終結果是「不符合神的旨意」，那麼，主要的罪責該由誰在承擔？應該是譯者負有主要責任。被誤導者是屬於「被連累」，但若因此衍生出嚴重違背神律法的罪，仍不免罪責。</text:p>
      <text:h text:style-name="Heading_20_2" text:outline-level="2"><text:bookmark-start text:name="__RefHeading___亞倫二位兒子_是否有可能出於善意_4"/><text:bookmark-start text:name="亞倫二位兒子_是否有可能出於善意"/>亞倫二位兒子，是否有可能出於善意？<text:bookmark-end text:name="__RefHeading___亞倫二位兒子_是否有可能出於善意_4"/><text:bookmark-end text:name="亞倫二位兒子_是否有可能出於善意"/></text:h>
      <text:p text:style-name="Text_20_body">由於經文未明說他們的動機如何，既然如此，不論是善是惡，皆是有可能的，且最終結果也沒有不同，所以，不論動機如何，其最終也均會被火吞燒而死。</text:p>
      <text:p text:style-name="Text_20_body">由於本事件發生之前，剛剛才發生了一件讓全民歡呼的事，就是「火從雅威面前出來，且在那壇上吞燒那燔祭和那脂油」（利 9:24），這表示神大大地悅納所獻的一切祭物，不僅表示了神的喜悅，也彰顯了神的同在，對所有百姓而言，因此見證了極大的神蹟，便大大歡呼、俯伏敬拜神，也等於是歸榮耀給神。</text:p>
      <text:p text:style-name="Text_20_body">身為亞倫兒子的這二位祭司，不太可能在此當下還存著惡意去拿著香爐燒香，更有可能的是存著善意，為要獻上自己對神的奉獻。也就是要利用祭司的特權，進入聖所中燒香，藉此去「歸榮耀給神」，期望能更加得神悅納。</text:p>
      <text:p text:style-name="Text_20_body">若我以上的想法有可能成立，我便產生以下具有教導性的想法。</text:p>
      <text:h text:style-name="Heading_20_2" text:outline-level="2"><text:bookmark-start text:name="__RefHeading___神的工人_要確保工作成果合神心意_而非僅停留在立意良善_5"/><text:bookmark-start text:name="神的工人_要確保工作成果合神心意_而非僅停留在立意良善"/>神的工人，要確保工作成果合神心意，而非僅停留在立意良善<text:bookmark-end text:name="__RefHeading___神的工人_要確保工作成果合神心意_而非僅停留在立意良善_5"/><text:bookmark-end text:name="神的工人_要確保工作成果合神心意_而非僅停留在立意良善"/></text:h>
      <text:p text:style-name="Text_20_body">談到這點，我就想起了先前曾講論過一個主題： <text:a xlink:type="simple" xlink:href="http://www.yhwhholy.org/bible/topic/law/20240928090000" text:style-name="Internet_20_link" text:visited-style-name="Visited_20_Internet_20_Link">新約律法問難系列 11（回應）：聖經翻譯者的彎曲和悖逆</text:a>。</text:p>
      <text:p text:style-name="Text_20_body">人得以成為聖經翻譯者，無一不是帶著犧牲奉獻之精神，傾盡畢生所學，極力想要將最好的翻譯成果供獻給世人，也求得神悅納。</text:p>
      <text:p text:style-name="Text_20_body">然而，有沒有可能他們就如同亞倫的兩個兒子一樣，所獻上的是「凡火（異樣的火）」，「是他（雅威）沒有吩咐他們的」（利 10:1）？</text:p>
      <text:p text:style-name="Text_20_body">存著良善的動機、立意、出發點，但是所行的卻被定為「違背雅威的吩咐」，換言之，就是「違背雅威的律法」，就是「犯罪的人」！</text:p>
      <text:p text:style-name="Text_20_body">尤其，又是身處關鍵的「服事神的工人（祭司）」身份，也因此當下便被火吞燒而死。</text:p>
      <text:h text:style-name="Heading_20_2" text:outline-level="2"><text:bookmark-start text:name="__RefHeading___神以火吞燒兩祭司_是為了_我要被尊為聖⋯⋯要受尊榮_6"/><text:bookmark-start text:name="神以火吞燒兩祭司_是為了_我要被尊為聖⋯⋯要受尊榮"/>神以火吞燒兩祭司，是為了「我要被尊為聖⋯⋯要受尊榮」<text:bookmark-end text:name="__RefHeading___神以火吞燒兩祭司_是為了_我要被尊為聖⋯⋯要受尊榮_6"/><text:bookmark-end text:name="神以火吞燒兩祭司_是為了_我要被尊為聖⋯⋯要受尊榮"/></text:h>
      <text:list text:style-name="List_20_1" text:continue-numbering="false">
        <text:list-item>
          <text:p text:style-name="LastListParagraph_List_20_1_Content_First"> |Lev 10:3 |而摩西對亞倫說：「雅威講論，說：『在親近我的人中我要被尊為聖，且在全百姓面前我要受尊榮。』」而亞倫就靜默無言。||</text:p>
        </text:list-item>
      </text:list>
      <text:p text:style-name="Text_20_body">這一點符合「犯罪是虧缺了神的榮耀」（羅 3:23）之道理。</text:p>
      <text:h text:style-name="Heading_20_2" text:outline-level="2"><text:bookmark-start text:name="__RefHeading___新約經文例子_林前_39-15_金_銀_寶石_木_草_禾稭的建物_7"/><text:bookmark-start text:name="新約經文例子_林前_39-15_金_銀_寶石_木_草_禾稭的建物"/>新約經文例子（林前 3:9-15）：金、銀、寶石、木、草、禾稭的建物？<text:bookmark-end text:name="__RefHeading___新約經文例子_林前_39-15_金_銀_寶石_木_草_禾稭的建物_7"/><text:bookmark-end text:name="新約經文例子_林前_39-15_金_銀_寶石_木_草_禾稭的建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3:9     </text:p>
          </table:table-cell>
          <table:table-cell office:value-type="string" table:style-name="tablecell" table:number-columns-spanned="2">
            <text:p text:style-name="tablealignleft">因為我們一直是神的同工，你們是神的耕地，神的建築物。</text:p>
          </table:table-cell>
          <table:covered-table-cell/>
        </table:table-row>
        <table:table-row>
          <table:table-cell office:value-type="string" table:style-name="tablecell">
            <text:p text:style-name="tablealignleft">1Co 3:10    </text:p>
          </table:table-cell>
          <table:table-cell office:value-type="string" table:style-name="tablecell" table:number-columns-spanned="2">
            <text:p text:style-name="tablealignleft">按照神已賜給我的美福，正如智慧的工頭，已立好根基，而別人在上面建造，只是各人應當謹慎怎樣在上面建造。</text:p>
          </table:table-cell>
          <table:covered-table-cell/>
        </table:table-row>
        <table:table-row>
          <table:table-cell office:value-type="string" table:style-name="tablecell">
            <text:p text:style-name="tablealignleft">1Co 3:11    </text:p>
          </table:table-cell>
          <table:table-cell office:value-type="string" table:style-name="tablecell" table:number-columns-spanned="2">
            <text:p text:style-name="tablealignleft">因為沒有人能去立別的根基，除了那位設立者，就是基督耶穌。</text:p>
          </table:table-cell>
          <table:covered-table-cell/>
        </table:table-row>
        <table:table-row>
          <table:table-cell office:value-type="string" table:style-name="tablecell">
            <text:p text:style-name="tablealignleft">1Co 3:12    </text:p>
          </table:table-cell>
          <table:table-cell office:value-type="string" table:style-name="tablecell" table:number-columns-spanned="2">
            <text:p text:style-name="tablealignleft">且若有人在這根基上建造金、銀、寶貴石頭、木頭、禾草、碎稭（的建物），</text:p>
          </table:table-cell>
          <table:covered-table-cell/>
        </table:table-row>
        <table:table-row>
          <table:table-cell office:value-type="string" table:style-name="tablecell">
            <text:p text:style-name="tablealignleft">1Co 3:13    </text:p>
          </table:table-cell>
          <table:table-cell office:value-type="string" table:style-name="tablecell" table:number-columns-spanned="2">
            <text:p text:style-name="tablealignleft">各人的工作成果必將成為明顯的，因為那日子它將顯明，就是在火中被揭露，且各人的工作成果是哪一類，那火必將它試驗。</text:p>
          </table:table-cell>
          <table:covered-table-cell/>
        </table:table-row>
        <table:table-row>
          <table:table-cell office:value-type="string" table:style-name="tablecell">
            <text:p text:style-name="tablealignleft">1Co 3:14    </text:p>
          </table:table-cell>
          <table:table-cell office:value-type="string" table:style-name="tablecell" table:number-columns-spanned="2">
            <text:p text:style-name="tablealignleft">若任何人他所在上面建造的工作成果存得住，他將領受報酬。</text:p>
          </table:table-cell>
          <table:covered-table-cell/>
        </table:table-row>
        <table:table-row>
          <table:table-cell office:value-type="string" table:style-name="tablecell">
            <text:p text:style-name="tablealignleft">1Co 3:15    </text:p>
          </table:table-cell>
          <table:table-cell office:value-type="string" table:style-name="tablecell" table:number-columns-spanned="2">
            <text:p text:style-name="tablealignleft">若任何人的工作成果被燒毀，他將受虧損，但他自己卻將被拯救，然而好像從火經過一樣。</text:p>
          </table:table-cell>
          <table:covered-table-cell/>
        </table:table-row>
      </table:table>
      <text:h text:style-name="Heading_20_3" text:outline-level="3"><text:bookmark-start text:name="__RefHeading___到底那工人會不會得救_8"/><text:bookmark-start text:name="到底那工人會不會得救"/>到底那工人會不會得救？<text:bookmark-end text:name="__RefHeading___到底那工人會不會得救_8"/><text:bookmark-end text:name="到底那工人會不會得救"/></text:h>
      <text:h text:style-name="Heading_20_4" text:outline-level="4"><text:bookmark-start text:name="__RefHeading___經火_的意義_9"/><text:bookmark-start text:name="經火_的意義"/>「經火」的意義<text:bookmark-end text:name="__RefHeading___經火_的意義_9"/><text:bookmark-end text:name="經火_的意義"/></text:h>
      <text:p text:style-name="Text_20_body"><text:span text:style-name="Strong_20_Emphasis">用於獻祭</text:span></text:p>
      <text:p text:style-name="Text_20_body">L  * ev 18:21   不可使你的兒女經火、歸與摩洛．也不可褻瀆你　神的名．我是　雅威。</text:p>
      <text:list text:style-name="List_20_1" text:continue-numbering="false">
        <text:list-item>
          <text:p text:style-name="List_20_1_Content_First"> Num 18:9    以色列人歸給我至聖的供物、就是一切的素祭、贖罪祭、贖愆祭、其中所有存留不經火的、都為至聖之物、要歸給你和你的子孫。</text:p>
        </text:list-item>
        <text:list-item>
          <text:p text:style-name="List_20_1_Content"> Num 31:23   凡能見火的、你們要叫它經火、就為潔淨、然而還要用除汙穢的水潔淨它、凡不能見火的、你們要叫它過水。</text:p>
        </text:list-item>
        <text:list-item>
          <text:p text:style-name="List_20_1_Content_Last"> Jdg 16:9    有人預先埋伏在婦人的內室裏．婦人說、參孫哪、非利士人拿你來了。參孫就掙斷繩子、如掙斷經火的麻線一般．這樣他力氣的根由人還是不知道。</text:p>
        </text:list-item>
      </text:list>
      <text:p text:style-name="Text_20_body"><text:span text:style-name="Strong_20_Emphasis">用於「熬煉銀子、試煉選民」</text:span></text:p>
      <text:list text:style-name="List_20_1" text:continue-numbering="false">
        <text:list-item>
          <text:p text:style-name="LastListParagraph_List_20_1_Content_First"> Zec 13:9    我要使這三分之一經火、熬煉他們、如熬煉銀子、試煉他們、如試煉金子．他們必求告我的名、我必應允他們．我要說、這是我的子民．他們也要說、　雅威是我們的　神。</text:p>
        </text:list-item>
      </text:list>
      <text:p text:style-name="Text_20_body"><text:span text:style-name="Strong_20_Emphasis">與審判有關</text:span></text:p>
      <text:list text:style-name="List_20_1" text:continue-numbering="false">
        <text:list-item>
          <text:p text:style-name="List_20_1_Content_First"> Isa 66:15   看哪、　雅威必在火中降臨．他的車輦像旋風、以烈怒施行報應、以火燄施行責罰．</text:p>
        </text:list-item>
        <text:list-item>
          <text:p text:style-name="List_20_1_Content"> Isa 66:16   因為　雅威在一切有血氣的人身上、必以火與刀施行審判．被　雅威所殺的必多。</text:p>
        </text:list-item>
        <text:list-item>
          <text:p text:style-name="List_20_1_Content"> Eze 16:41   用火焚燒你的房屋、在許多婦人眼前向你施行審判．我必使你不再行淫、也不再贈送與人。</text:p>
        </text:list-item>
        <text:list-item>
          <text:p text:style-name="List_20_1_Content"> Eze 30:14   我必使巴忒羅荒涼、在瑣安中使火冲起、向挪施行審判。</text:p>
        </text:list-item>
        <text:list-item>
          <text:p text:style-name="List_20_1_Content"> |Mat 5:22    |然而我現正告訴你們：『凡是對他的那弟兄發怒的人，將必有當擔受的那審判。然而無論誰說他的那弟兄是賤人，他將必有當擔受的那公會的（審判）。然而無論誰說是愚笨的，他將必有當擔受的，歸與那火的地獄裏。||</text:p>
        </text:list-item>
        <text:list-item>
          <text:p text:style-name="List_20_1_Content"> |Heb 10:27   |再者，留下的是某種令人畏懼之審判的等待，和即將去吞滅那眾敵對者之火的忌邪〔忌邪或譯：忌妒〕。||</text:p>
        </text:list-item>
        <text:list-item>
          <text:p text:style-name="List_20_1_Content"> |2Pe 3:7     |然而如今，諸天和這地藉著相同的話已被儲存起來，它們是為了火被持續看守著，直到那不敬虔人的審判和毀滅的日子。||</text:p>
        </text:list-item>
        <text:list-item>
          <text:p text:style-name="List_20_1_Content_Last"> Rev 18:8    所以在一天之內、他的災殃要一齊來到、就是死亡、悲哀、饑茺、他又要被火燒盡了．因為審判他的主　神大有能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1:33</meta:creation-date>
    <dc:creator>Generated</dc:creator>
    <dc:date>2025-06-17T05::11:33</dc:date>
    <dc:language>en-US</dc:language>
    <meta:editing-cycles>1</meta:editing-cycles>
    <meta:editing-duration>PT0S</meta:editing-duration>
    <dc:title>commentary:lev:lev_c0v0_c0v0_20241109_3</dc:title>
  </office:meta>
</office:document-meta>
</file>