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來定性這個外在的行為，是善是惡。</text:p>
      <text:p text:style-name="Text_20_body">換句話說，不在乎人內在的動機、心思如何，因為人的想法並不是定性、衡量的標準。也就是說，若有人宣稱，他的動機是出於「善意」，但是所行出來的表現是「惡行」（按神的律法判斷），那麼，結論便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，認為耶穌根本不考慮人的外在行為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，都是譯文惹的禍：</text:p>
      <text:list text:style-name="List_20_1" text:continue-numbering="false">
        <text:list-item>
          <text:p text:style-name="List_20_1_Content_First"> 若僅從《和合本》譯文看，「動淫念」，心裏便犯了姦淫。</text:p>
        </text:list-item>
        <text:list-item>
          <text:p text:style-name="List_20_1_Content_Last"> 然而，從原文意思，這人是「蓄意貪戀地持續看著一個婦人」，這所描述的是他「用不正常的心態去看婦人」，因此重點是在他「看」的行為，因此，符合我上述的理論。</text:p>
        </text:list-item>
      </text:list>
      <text:p text:style-name="Text_20_body">譯文的不準確，導致了讀者被誤導，最終結果是「不符合神的旨意」，那麼，主要的罪責該由誰在承擔？應該是譯者負有主要責任。被誤導者是屬於「被連累」，但若因此衍生出嚴重違背神律法的罪，仍不免罪責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著善意，為要獻上自己對神的奉獻。也就是要利用祭司的特權，進入聖所中燒香，藉此去「歸榮耀給神」，期望能更加得神悅納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www.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  <text:h text:style-name="Heading_20_2" text:outline-level="2"><text:bookmark-start text:name="__RefHeading___新約經文例子_林前_39-15_金_銀_寶石_木_草_禾稭的建物_7"/><text:bookmark-start text:name="新約經文例子_林前_39-15_金_銀_寶石_木_草_禾稭的建物"/>新約經文例子（林前 3:9-15）：金、銀、寶石、木、草、禾稭的建物？<text:bookmark-end text:name="__RefHeading___新約經文例子_林前_39-15_金_銀_寶石_木_草_禾稭的建物_7"/><text:bookmark-end text:name="新約經文例子_林前_39-15_金_銀_寶石_木_草_禾稭的建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3:9     </text:p>
          </table:table-cell>
          <table:table-cell office:value-type="string" table:style-name="tablecell" table:number-columns-spanned="2">
            <text:p text:style-name="tablealignleft">因為我們一直是神的同工，你們是神的耕地，神的建築物。</text:p>
          </table:table-cell>
          <table:covered-table-cell/>
        </table:table-row>
        <table:table-row>
          <table:table-cell office:value-type="string" table:style-name="tablecell">
            <text:p text:style-name="tablealignleft">1Co 3:10    </text:p>
          </table:table-cell>
          <table:table-cell office:value-type="string" table:style-name="tablecell" table:number-columns-spanned="2">
            <text:p text:style-name="tablealignleft">按照神已賜給我的美福，正如智慧的工頭，已立好根基，而別人在上面建造，只是各人應當謹慎怎樣在上面建造。</text:p>
          </table:table-cell>
          <table:covered-table-cell/>
        </table:table-row>
        <table:table-row>
          <table:table-cell office:value-type="string" table:style-name="tablecell">
            <text:p text:style-name="tablealignleft">1Co 3:11    </text:p>
          </table:table-cell>
          <table:table-cell office:value-type="string" table:style-name="tablecell" table:number-columns-spanned="2">
            <text:p text:style-name="tablealignleft">因為沒有人能去立別的根基，除了那位設立者，就是基督耶穌。</text:p>
          </table:table-cell>
          <table:covered-table-cell/>
        </table:table-row>
        <table:table-row>
          <table:table-cell office:value-type="string" table:style-name="tablecell">
            <text:p text:style-name="tablealignleft">1Co 3:12    </text:p>
          </table:table-cell>
          <table:table-cell office:value-type="string" table:style-name="tablecell" table:number-columns-spanned="2">
            <text:p text:style-name="tablealignleft">且若有人在這根基上建造金、銀、寶貴石頭、木頭、禾草、碎稭（的建物），</text:p>
          </table:table-cell>
          <table:covered-table-cell/>
        </table:table-row>
        <table:table-row>
          <table:table-cell office:value-type="string" table:style-name="tablecell">
            <text:p text:style-name="tablealignleft">1Co 3:13    </text:p>
          </table:table-cell>
          <table:table-cell office:value-type="string" table:style-name="tablecell" table:number-columns-spanned="2">
            <text:p text:style-name="tablealignleft">各人的工作成果必將成為明顯的，因為那日子它將顯明，就是在火中被揭露，且各人的工作成果是哪一類，那火必將它試驗。</text:p>
          </table:table-cell>
          <table:covered-table-cell/>
        </table:table-row>
        <table:table-row>
          <table:table-cell office:value-type="string" table:style-name="tablecell">
            <text:p text:style-name="tablealignleft">1Co 3:14    </text:p>
          </table:table-cell>
          <table:table-cell office:value-type="string" table:style-name="tablecell" table:number-columns-spanned="2">
            <text:p text:style-name="tablealignleft">若任何人他所在上面建造的工作成果存得住，他將領受報酬。</text:p>
          </table:table-cell>
          <table:covered-table-cell/>
        </table:table-row>
        <table:table-row>
          <table:table-cell office:value-type="string" table:style-name="tablecell">
            <text:p text:style-name="tablealignleft">1Co 3:15    </text:p>
          </table:table-cell>
          <table:table-cell office:value-type="string" table:style-name="tablecell" table:number-columns-spanned="2">
            <text:p text:style-name="tablealignleft">若任何人的工作成果被燒毀，他將受虧損，但他自己卻將被拯救，然而好像從火經過一樣。</text:p>
          </table:table-cell>
          <table:covered-table-cell/>
        </table:table-row>
      </table:table>
      <text:h text:style-name="Heading_20_3" text:outline-level="3"><text:bookmark-start text:name="__RefHeading___到底那工人會不會得救_8"/><text:bookmark-start text:name="到底那工人會不會得救"/>到底那工人會不會得救？<text:bookmark-end text:name="__RefHeading___到底那工人會不會得救_8"/><text:bookmark-end text:name="到底那工人會不會得救"/></text:h>
      <text:h text:style-name="Heading_20_4" text:outline-level="4"><text:bookmark-start text:name="__RefHeading___經火_的意義_9"/><text:bookmark-start text:name="經火_的意義"/>「經火」的意義<text:bookmark-end text:name="__RefHeading___經火_的意義_9"/><text:bookmark-end text:name="經火_的意義"/></text:h>
      <text:p text:style-name="Text_20_body"><text:span text:style-name="Strong_20_Emphasis">用於獻祭</text:span></text:p>
      <text:list text:style-name="List_20_1" text:continue-numbering="false">
        <text:list-item>
          <text:p text:style-name="List_20_1_Content_First"> Lev 18:21   不可使你的兒女經火、歸與摩洛．也不可褻瀆你　神的名．我是　雅威。</text:p>
        </text:list-item>
        <text:list-item>
          <text:p text:style-name="List_20_1_Content_Last"> Num 18:9    以色列人歸給我至聖的供物、就是一切的素祭、贖罪祭、贖愆祭、其中所有存留不經火的、都為至聖之物、要歸給你和你的子孫。</text:p>
        </text:list-item>
      </text:list>
      <text:p text:style-name="Text_20_body"><text:span text:style-name="Strong_20_Emphasis">用於潔淨</text:span></text:p>
      <text:list text:style-name="List_20_1" text:continue-numbering="false">
        <text:list-item>
          <text:p text:style-name="LastListParagraph_List_20_1_Content_First"> Num 31:23   凡能見火的、你們要叫它經火、就為潔淨、然而還要用除汙穢的水潔淨它、凡不能見火的、你們要叫它過水。</text:p>
        </text:list-item>
      </text:list>
      <text:p text:style-name="Text_20_body"><text:span text:style-name="Strong_20_Emphasis">用於「熬煉銀子、試煉選民」</text:span></text:p>
      <text:list text:style-name="List_20_1" text:continue-numbering="false">
        <text:list-item>
          <text:p text:style-name="LastListParagraph_List_20_1_Content_First"> Zec 13:9    我要使這三分之一經火、熬煉他們、如熬煉銀子、試煉他們、如試煉金子．他們必求告我的名、我必應允他們．我要說、這是我的子民．他們也要說、　雅威是我們的　神。</text:p>
        </text:list-item>
      </text:list>
      <text:p text:style-name="Text_20_body"><text:span text:style-name="Strong_20_Emphasis">用於燒滅</text:span></text:p>
      <text:list text:style-name="List_20_1" text:continue-numbering="false">
        <text:list-item>
          <text:p text:style-name="LastListParagraph_List_20_1_Content_First"> Jdg 16:9    有人預先埋伏在婦人的內室裏．婦人說、參孫哪、非利士人拿你來了。參孫就掙斷繩子、如掙斷經火的麻線一般．這樣他力氣的根由人還是不知道。</text:p>
        </text:list-item>
      </text:list>
      <text:p text:style-name="Text_20_body"><text:span text:style-name="Strong_20_Emphasis">與審判有關</text:span></text:p>
      <text:list text:style-name="List_20_1" text:continue-numbering="false">
        <text:list-item>
          <text:p text:style-name="List_20_1_Content_First"> Isa 66:15   看哪、　雅威必在火中降臨．他的車輦像旋風、以烈怒施行報應、以火燄施行責罰．</text:p>
        </text:list-item>
        <text:list-item>
          <text:p text:style-name="List_20_1_Content"> Isa 66:16   因為　雅威在一切有血氣的人身上、必以火與刀施行審判．被　雅威所殺的必多。</text:p>
        </text:list-item>
        <text:list-item>
          <text:p text:style-name="List_20_1_Content"> Eze 16:41   用火焚燒你的房屋、在許多婦人眼前向你施行審判．我必使你不再行淫、也不再贈送與人。</text:p>
        </text:list-item>
        <text:list-item>
          <text:p text:style-name="List_20_1_Content"> Eze 30:14   我必使巴忒羅荒涼、在瑣安中使火冲起、向挪施行審判。</text:p>
        </text:list-item>
        <text:list-item>
          <text:p text:style-name="List_20_1_Content"> |Mat 5:22    |然而我現正告訴你們：『凡是對他的那弟兄發怒的人，將必有當擔受的那審判。然而無論誰說他的那弟兄是賤人，他將必有當擔受的那公會的（審判）。然而無論誰說是愚笨的，他將必有當擔受的，歸與那火的地獄裏。||</text:p>
        </text:list-item>
        <text:list-item>
          <text:p text:style-name="List_20_1_Content"> |Heb 10:27   |再者，留下的是某種令人畏懼之審判的等待，和即將去吞滅那眾敵對者之火的忌邪〔忌邪或譯：忌妒〕。||</text:p>
        </text:list-item>
        <text:list-item>
          <text:p text:style-name="List_20_1_Content"> |2Pe 3:7     |然而如今，諸天和這地藉著相同的話已被儲存起來，它們是為了火被持續看守著，直到那不敬虔人的審判和毀滅的日子。||</text:p>
        </text:list-item>
        <text:list-item>
          <text:p text:style-name="List_20_1_Content_Last"> Rev 18:8    所以在一天之內、他的災殃要一齊來到、就是死亡、悲哀、饑茺、他又要被火燒盡了．因為審判他的主　神大有能力。</text:p>
        </text:list-item>
      </text:list>
      <text:h text:style-name="Heading_20_3" text:outline-level="3"><text:bookmark-start text:name="__RefHeading___審判的事交由神_10"/><text:bookmark-start text:name="審判的事交由神"/>審判的事交由神<text:bookmark-end text:name="__RefHeading___審判的事交由神_10"/><text:bookmark-end text:name="審判的事交由神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     </text:p>
          </table:table-cell>
          <table:table-cell office:value-type="string" table:style-name="tablecell" table:number-columns-spanned="2">
            <text:p text:style-name="tablealignleft">照樣，人應當算我們如同基督的船奴和神奧祕的管家，</text:p>
          </table:table-cell>
          <table:covered-table-cell/>
        </table:table-row>
        <table:table-row>
          <table:table-cell office:value-type="string" table:style-name="tablecell">
            <text:p text:style-name="tablealignleft">1Co 4:2     </text:p>
          </table:table-cell>
          <table:table-cell office:value-type="string" table:style-name="tablecell" table:number-columns-spanned="2">
            <text:p text:style-name="tablealignleft">此外，在這裏，所求於管家的，為要他被發現是可信靠的，</text:p>
          </table:table-cell>
          <table:covered-table-cell/>
        </table:table-row>
        <table:table-row>
          <table:table-cell office:value-type="string" table:style-name="tablecell">
            <text:p text:style-name="tablealignleft">1Co 4:3     </text:p>
          </table:table-cell>
          <table:table-cell office:value-type="string" table:style-name="tablecell" table:number-columns-spanned="2">
            <text:p text:style-name="tablealignleft">但是，至於我，這是極小的事，為要我被你們或被人的日子逐一審查，但我也不逐一審查自己。</text:p>
          </table:table-cell>
          <table:covered-table-cell/>
        </table:table-row>
        <table:table-row>
          <table:table-cell office:value-type="string" table:style-name="tablecell">
            <text:p text:style-name="tablealignleft">1Co 4:4     </text:p>
          </table:table-cell>
          <table:table-cell office:value-type="string" table:style-name="tablecell" table:number-columns-spanned="2">
            <text:p text:style-name="tablealignleft">因為我對我自己早已洞見，沒有什麼，但也不能因此我已被稱義，然而逐一審查我的，是主。</text:p>
          </table:table-cell>
          <table:covered-table-cell/>
        </table:table-row>
        <table:table-row>
          <table:table-cell office:value-type="string" table:style-name="tablecell">
            <text:p text:style-name="tablealignleft">1Co 4:5     </text:p>
          </table:table-cell>
          <table:table-cell office:value-type="string" table:style-name="tablecell" table:number-columns-spanned="2">
            <text:p text:style-name="tablealignleft">所以，時候未到，不應當論斷任何事，直到主來；他不但將照明那暗中的隱密事，也將顯明那心中的計謀，且那時這稱讚將要由神給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4:6     </text:p>
          </table:table-cell>
          <table:table-cell office:value-type="string" table:style-name="tablecell" table:number-columns-spanned="2">
            <text:p text:style-name="tablealignleft">而這些事，弟兄們！我為你們緣故轉變我自己和亞波羅，為要你們在我們身上學習那不越過聖經所記的事，免得你們有人被膨風，為了這人反對他人。</text:p>
          </table:table-cell>
          <table:covered-table-cell/>
        </table:table-row>
      </table:table>
      <text:h text:style-name="Heading_20_2" text:outline-level="2"><text:bookmark-start text:name="__RefHeading___回應本主題_亞倫的兩個兒子擔任祭司_被火燒滅_就是_經火_的實例_11"/><text:bookmark-start text:name="回應本主題_亞倫的兩個兒子擔任祭司_被火燒滅_就是_經火_的實例"/>回應本主題：亞倫的兩個兒子擔任祭司，被火燒滅，就是「經火」的實例<text:bookmark-end text:name="__RefHeading___回應本主題_亞倫的兩個兒子擔任祭司_被火燒滅_就是_經火_的實例_11"/><text:bookmark-end text:name="回應本主題_亞倫的兩個兒子擔任祭司_被火燒滅_就是_經火_的實例"/></text:h>
      <text:p text:style-name="Text_20_body">亞倫的兩個兒子擔任祭司，就是新約中保羅所談「神的工人、神的同工、基督的船奴和神奧祕的管家」。</text:p>
      <text:p text:style-name="Text_20_body">他們兩人有心去在神前服事，但所獻上的是不符合神律法規定的「凡火」，因此就被火燒滅，筆者認為這不是「作為祭物燒獻」，而是「審判燒滅」！</text:p>
      <text:p text:style-name="Text_20_body">對於一切有志服事神的人，值得警惕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16</meta:creation-date>
    <dc:creator>Generated</dc:creator>
    <dc:date>2026-07-23T00::31:16</dc:date>
    <dc:language>en-US</dc:language>
    <meta:editing-cycles>1</meta:editing-cycles>
    <meta:editing-duration>PT0S</meta:editing-duration>
    <dc:title>commentary:lev:lev_c0v0_c0v0_20241109_3</dc:title>
  </office:meta>
</office:document-meta>
</file>