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1"/><text:bookmark-start text:name="__RefHeading___利未記_概論_2_祭物_祭儀總述_回應_3_從祭物看生命的意義與價值_1"/><text:bookmark-start text:name="利未記_概論_2_祭物_祭儀總述_回應_3_從祭物看生命的意義與價值"/>《利未記》概論 2 祭物、祭儀總述（回應 3）從祭物看生命的意義與價值<text:bookmark-end text:name="__RefHeading___利未記_概論_2_祭物_祭儀總述_回應_3_從祭物看生命的意義與價值_1"/><text:bookmark-end text:name="利未記_概論_2_祭物_祭儀總述_回應_3_從祭物看生命的意義與價值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作者：WCM； 初稿日期：20241020； 講論日期：20241026； 編修：WCM。</text:p>
      <text:h text:style-name="Heading_20_2" text:outline-level="2"><text:bookmark-start text:name="__RefHeading___死有重於泰山_或輕於鴻毛_2"/><text:bookmark-start text:name="死有重於泰山_或輕於鴻毛"/>死有重於泰山，或輕於鴻毛<text:bookmark-end text:name="__RefHeading___死有重於泰山_或輕於鴻毛_2"/><text:bookmark-end text:name="死有重於泰山_或輕於鴻毛"/></text:h>
      <text:list text:style-name="List_20_1" text:continue-numbering="false">
        <text:list-item>
          <text:p text:style-name="List_20_1_Content_First"> 成語：鴻毛泰山</text:p>
          <text:list text:style-name="List_20_1">
            <text:list-item>
              <text:p text:style-name="List_20_1_Content"> 《教育部成語典》釋義：比喻二者輕重懸殊，多指生命價值的重大和輕微。</text:p>
            </text:list-item>
            <text:list-item>
              <text:p text:style-name="List_20_1_Content_Last"> 語本《漢書．卷六二．司馬遷傳》：「人固有一死，死有重於泰山，或輕於鴻毛。」</text:p>
            </text:list-item>
          </text:list>
        </text:list-item>
      </text:list>
      <text:p text:style-name="Text_20_body">有資格成為祭物，雖然被殺，但卻是榮耀的，因為是特選的，是「上升」歸給那至高神。「上升」是「燔祭」一字的本意。</text:p>
      <text:p text:style-name="Text_20_body">特別挑選出來的動物，才能成為祭物，條件必須符合：完整、無瑕疵。</text:p>
      <text:h text:style-name="Heading_20_3" text:outline-level="3"><text:bookmark-start text:name="__RefHeading___利_1710-14_那血_可以用來_為人們的性命蔽罪_3"/><text:bookmark-start text:name="利_1710-14_那血_可以用來_為人們的性命蔽罪"/>（利 17:10-14）「那血」可以用來「為人們的性命蔽罪」<text:bookmark-end text:name="__RefHeading___利_1710-14_那血_可以用來_為人們的性命蔽罪_3"/><text:bookmark-end text:name="利_1710-14_那血_可以用來_為人們的性命蔽罪"/></text:h>
      <text:p text:style-name="Text_20_body">（利 17:10-14）</text:p>
      <text:list text:style-name="List_20_1" text:continue-numbering="false">
        <text:list-item>
          <text:p text:style-name="List_20_1_Content_First"> |Lev 17:10 |且從以色列家中的各人和那寄居在你們中間的寄居者，就是他吃了任何血，而我就使我的臉面向那性命，即吃那血的人，且我要從他民的中間剪除他。||</text:p>
        </text:list-item>
        <text:list-item>
          <text:p text:style-name="List_20_1_Content"> |Lev 17:11 |因為那肉的性命，她在那血中，且我親自賜它給你們，在那壇上，好為你們的性命蔽罪，因那血，它為那性命蔽罪。||</text:p>
        </text:list-item>
        <text:list-item>
          <text:p text:style-name="List_20_1_Content"> |Lev 17:12 |為此，我曾對以色列眾子說：出自你們之中任何性命都不可吃血，且那寄居在你們中間的寄居者也不可吃血。||</text:p>
        </text:list-item>
        <text:list-item>
          <text:p text:style-name="List_20_1_Content"> |Lev 17:13 |且從以色列家中的各人和那寄居在你們中間的寄居者，就是他打獵動物的獵物或飛禽，就是牠可被食用的，而他要流牠的血，且用塵土遮掩它。||</text:p>
        </text:list-item>
        <text:list-item>
          <text:p text:style-name="List_20_1_Content_Last"> |Lev 17:14 |因為所有肉的性命，他在他的性命中是他的血；且我曾對以色列眾子說：任何肉的血你們不可吃，因為所有肉的性命，她是她的血，凡是吃它的要被剪除。||</text:p>
        </text:list-item>
      </text:list>
      <text:p text:style-name="Text_20_body">「活物的生命是在血中」「生命」或譯「性命、魂」。</text:p>
      <text:p text:style-name="Text_20_body">神將潔淨的動物的肉賜給人作食物，但是神未將「血」賜給人作食物，因為活物的生命是在血中，神將那血賜給人用來在壇上為人們的性命蔽罪。</text:p>
      <text:p text:style-name="Text_20_body">因此，「那血」的功用不是用來作食物，而是可以用來「為人們的性命蔽罪」。 「吃動物的肉」並不是「吃動物的性命、魂」，但「吃動物的血」就是「吃動物的性命、魂」。</text:p>
      <text:h text:style-name="Heading_20_3" text:outline-level="3"><text:bookmark-start text:name="__RefHeading___流血犠牲_獻在壇上_其生命價值提升_惠及於人_4"/><text:bookmark-start text:name="流血犠牲_獻在壇上_其生命價值提升_惠及於人"/>流血犠牲，獻在壇上，其生命價值提升，惠及於人<text:bookmark-end text:name="__RefHeading___流血犠牲_獻在壇上_其生命價值提升_惠及於人_4"/><text:bookmark-end text:name="流血犠牲_獻在壇上_其生命價值提升_惠及於人"/></text:h>
      <text:p text:style-name="Text_20_body">一隻被驗可、特選出的完整牲畜，符合潔淨的種類、完整無瑕疵之要求，若能因此而成為祭物，求得神悅，或為人們的性命蔽罪，為人犧牲，其所能達到的功用，遠大於其一生平順、自然老死的價值與意義。</text:p>
      <text:h text:style-name="Heading_20_2" text:outline-level="2"><text:bookmark-start text:name="__RefHeading___人一生的意義與價值_如何評判_5"/><text:bookmark-start text:name="人一生的意義與價值_如何評判"/>人一生的意義與價值，如何評判？<text:bookmark-end text:name="__RefHeading___人一生的意義與價值_如何評判_5"/><text:bookmark-end text:name="人一生的意義與價值_如何評判"/></text:h>
      <text:p text:style-name="Text_20_body">也類同上述祭牲的價值判斷。以下列舉經文內容為例：</text:p>
      <text:h text:style-name="Heading_20_3" text:outline-level="3"><text:bookmark-start text:name="__RefHeading___耶穌基督之榜樣_受苦_犠牲_利己_利人_6"/><text:bookmark-start text:name="耶穌基督之榜樣_受苦_犠牲_利己_利人"/>耶穌基督之榜樣：受苦、犠牲、利己、利人<text:bookmark-end text:name="__RefHeading___耶穌基督之榜樣_受苦_犠牲_利己_利人_6"/><text:bookmark-end text:name="耶穌基督之榜樣_受苦_犠牲_利己_利人"/></text:h>
      <text:p text:style-name="Text_20_body">例如耶穌的一生，其在世受苦，學會了聽從順服神的旨意，獻上自己成了永遠的贖罪祭，其意義及價值之大，遍及所有聽從他的人！</text:p>
      <text:p text:style-name="Text_20_body">他學會了那聽從且完全是利己、為人蔽罪是利人。</text:p>
      <text:list text:style-name="List_20_1" text:continue-numbering="false">
        <text:list-item>
          <text:p text:style-name="List_20_1_Content_First"> （弗 5:2 ）並且應當持續在愛裏行事為人，正如基督也曾愛你們、為了你們把自己曾交付，當作供獻和祭物獻給這神，成為芬芳的氣味。</text:p>
        </text:list-item>
        <text:list-item>
          <text:p text:style-name="List_20_1_Content"> （來 5:8）「從這些受苦的事上，他學會了那聽從」（和譯：因所受的苦難學了順從）；</text:p>
        </text:list-item>
        <text:list-item>
          <text:p text:style-name="List_20_1_Content"> （來 5:9）且當他被完全之後，他就對所有聽從他的人，成為永世的救恩之源由者。</text:p>
        </text:list-item>
        <text:list-item>
          <text:p text:style-name="List_20_1_Content"> （來 9:12）也沒有透過山羊和牛犢的血，乃是透過那自己的血，親自得著永遠的贖放後，只此一次地進入那至聖所。</text:p>
        </text:list-item>
        <text:list-item>
          <text:p text:style-name="List_20_1_Content"> （來 9:14）那基督的血更有多少價值呢？他透過永遠的靈，沒有瑕疵的獻上自己給那神，將從死的諸行為中潔淨我們的良知〔直譯：共同知識〕，為達到那去事奉活神的事。</text:p>
        </text:list-item>
        <text:list-item>
          <text:p text:style-name="List_20_1_Content"> （來 10:12）另一方面，這一位為罪獻上了惟一的祭物後，就永續不斷地坐在那神右邊。</text:p>
        </text:list-item>
        <text:list-item>
          <text:p text:style-name="List_20_1_Content"> （羅 3:25）神已預定他為蔽罪蓋〔原文意：贖罪祭〕，透過信心，在他血裏，為了祂的義之展示標記，是因著先前所犯眾罪的不再追究緣故。</text:p>
        </text:list-item>
        <text:list-item>
          <text:p text:style-name="List_20_1_Content"> （約壹 2:2）並且他〔子〕為了我們的那眾罪，持續是一個贖罪祭，不單單是為了我們的（那眾罪），也是為了全部的那世界的（那眾罪）。</text:p>
        </text:list-item>
        <text:list-item>
          <text:p text:style-name="List_20_1_Content_Last"> （約壹 4:10）在這種情況下，這就是那愛，不是：「我們早已愛這神」，反而是：「祂愛了我們，並且祂差遣了祂的那兒子，為了我們的那眾罪成了贖罪祭。」</text:p>
        </text:list-item>
      </text:list>
      <text:h text:style-name="Heading_20_3" text:outline-level="3"><text:bookmark-start text:name="__RefHeading___使徒保羅及同人之榜樣_好像成為代罪品_贖罪祭_林前_413_7"/><text:bookmark-start text:name="使徒保羅及同人之榜樣_好像成為代罪品_贖罪祭_林前_413"/>使徒保羅及同人之榜樣：好像成為代罪品、贖罪祭（林前 4:13）<text:bookmark-end text:name="__RefHeading___使徒保羅及同人之榜樣_好像成為代罪品_贖罪祭_林前_413_7"/><text:bookmark-end text:name="使徒保羅及同人之榜樣_好像成為代罪品_贖罪祭_林前_413"/></text:h>
      <text:p text:style-name="Text_20_body">例如使徒保羅及同人們的寫照，也是「我們好像成為⋯⋯萬物的贖罪祭⋯⋯」。</text:p>
      <text:list text:style-name="List_20_1" text:continue-numbering="false">
        <text:list-item>
          <text:p text:style-name="List_20_1_Content_First"> （林前 4:13）被人誹謗，我們就善勸；我們好像成為這世界的代罪品，萬物的贖罪祭直到現在。</text:p>
          <text:list text:style-name="List_20_1">
            <text:list-item>
              <text:p text:style-name="List_20_1_Content"> 「代罪品」一字，原是指希臘人每年選取一人，即此「代罪品」，投入海中，作為獻給海神波塞東的祭物，以免除從其而來的刑罰。</text:p>
            </text:list-item>
            <text:list-item>
              <text:p text:style-name="List_20_1_Content_Last"> 「代罪品」一字，被《和合本》譯作「渣滓」，僅具有被人貶視之義，無法表現出「代罪受罰」之義。</text:p>
            </text:list-item>
          </text:list>
        </text:list-item>
      </text:list>
      <text:p text:style-name="Text_20_body">例如保羅也提到過「外邦人的供獻」</text:p>
      <text:list text:style-name="List_20_1" text:continue-numbering="false">
        <text:list-item>
          <text:p text:style-name="List_20_1_Content_First"> |Rom 15:16 |為要我向外邦人作耶穌基督的公僕，作神的好信息［福音］之祭司職責，為使外邦人的供獻，能成為蒙悅納的，在聖靈中被分別為聖的。||</text:p>
        </text:list-item>
        <text:list-item>
          <text:p text:style-name="List_20_1_Content"> |Phi 2:17 |但是，即使我被澆奠在你們信心的那祭物和那服事上了，我也一直歡喜，且與你們眾人一同持續歡喜；||</text:p>
        </text:list-item>
        <text:list-item>
          <text:p text:style-name="List_20_1_Content_Last"> |Phi 4:18 |然而，我持續樣樣都收訖，且我持續有富餘。當我從以巴弗提接收你們所送之物後，我早已被滿足了。這餽贈是馨香的氣味，可悅納的祭物，那神所喜悅的。||</text:p>
        </text:list-item>
      </text:list>
      <text:h text:style-name="Heading_20_2" text:outline-level="2"><text:bookmark-start text:name="__RefHeading___犯罪的代價及後果極其嚴重_8"/><text:bookmark-start text:name="犯罪的代價及後果極其嚴重"/>犯罪的代價及後果極其嚴重<text:bookmark-end text:name="__RefHeading___犯罪的代價及後果極其嚴重_8"/><text:bookmark-end text:name="犯罪的代價及後果極其嚴重"/></text:h>
      <text:h text:style-name="Heading_20_3" text:outline-level="3"><text:bookmark-start text:name="__RefHeading___從起初那魔鬼持續犯罪_那持續行那罪的人是出於那魔鬼_約壹_38_9"/><text:bookmark-start text:name="從起初那魔鬼持續犯罪_那持續行那罪的人是出於那魔鬼_約壹_38"/>從起初那魔鬼持續犯罪、那持續行那罪的人是出於那魔鬼（約壹 3:8）<text:bookmark-end text:name="__RefHeading___從起初那魔鬼持續犯罪_那持續行那罪的人是出於那魔鬼_約壹_38_9"/><text:bookmark-end text:name="從起初那魔鬼持續犯罪_那持續行那罪的人是出於那魔鬼_約壹_38"/></text:h>
      <text:p text:style-name="Text_20_body">魔鬼、撒但、古蛇，是犯罪者的鼻祖。</text:p>
      <text:list text:style-name="List_20_1" text:continue-numbering="false">
        <text:list-item>
          <text:p text:style-name="List_20_1_Content_First"> |1Jo 3:8 |那持續行那罪的人是出於那魔鬼，因為從起初那魔鬼持續犯罪。為這緣故，這神的那兒子被顯現出來，為要可以毀壞那魔鬼的那些工作。||</text:p>
        </text:list-item>
        <text:list-item>
          <text:p text:style-name="List_20_1_Content_Last"> 從起初那魔鬼持續犯罪</text:p>
        </text:list-item>
      </text:list>
      <text:h text:style-name="Heading_20_3" text:outline-level="3"><text:bookmark-start text:name="__RefHeading___那神的那羔羊耶穌的工作_持續除去這世界的那罪_10"/><text:bookmark-start text:name="那神的那羔羊耶穌的工作_持續除去這世界的那罪"/>那神的那羔羊耶穌的工作：持續除去這世界的那罪<text:bookmark-end text:name="__RefHeading___那神的那羔羊耶穌的工作_持續除去這世界的那罪_10"/><text:bookmark-end text:name="那神的那羔羊耶穌的工作_持續除去這世界的那罪"/></text:h>
      <text:list text:style-name="List_20_1" text:continue-numbering="false">
        <text:list-item>
          <text:p text:style-name="LastListParagraph_List_20_1_Content_First"> |Joh 1:29 |那次日，他正看見那耶穌來到他那裏，而他說：「看啊！那神的那羔羊，那持續除去這世界的那罪的！||</text:p>
        </text:list-item>
      </text:list>
      <text:p text:style-name="Text_20_body">意義：</text:p>
      <text:list text:style-name="List_20_1" text:continue-numbering="false">
        <text:list-item>
          <text:p text:style-name="List_20_1_Content_First"> 「除去這世界的那罪」：意思參照（約 Joh 12:31）「這一個世界的那執政者將被被趕到外面」。</text:p>
        </text:list-item>
        <text:list-item>
          <text:p text:style-name="List_20_1_Content"> 「這世界」：對照（約 Joh 1:10）用詞相同，但有些譯本卻譯作「世人」，限縮了範圍，有所失真；這世界不僅包含「世人」，也包含「世物」，即「一切受造物」，參閱（羅 Rom 8:19-23）。</text:p>
        </text:list-item>
        <text:list-item>
          <text:p text:style-name="List_20_1_Content"> 「那罪」：意指「特定的一個罪者」，意同「那惡者」，即指「撒但魔鬼」「將那罪定罪了」（羅 Rom 8:3），</text:p>
        </text:list-item>
        <text:list-item>
          <text:p text:style-name="List_20_1_Content_Last"> 「除那罪」：參（約 Joh 3:14）人子被高舉，如摩西舉銅蛇，就等於是將火蛇舉起來，定罪那火蛇，使望銅蛇之人得以存活（民 Num 12:5-9），即「將那罪定罪了」（羅 Rom 8:3）。</text:p>
        </text:list-item>
      </text:list>
      <text:h text:style-name="Heading_20_3" text:outline-level="3"><text:bookmark-start text:name="__RefHeading___犯罪就是違背律法_11"/><text:bookmark-start text:name="犯罪就是違背律法"/>犯罪就是違背律法<text:bookmark-end text:name="__RefHeading___犯罪就是違背律法_11"/><text:bookmark-end text:name="犯罪就是違背律法"/></text:h>
      <text:list text:style-name="List_20_1" text:continue-numbering="false">
        <text:list-item>
          <text:p text:style-name="List_20_1_Content_First"> |1Jo 3:4 |每一位持續製作那罪的人，他也製作那違背律法，而那罪就是那違背律法。||</text:p>
        </text:list-item>
        <text:list-item>
          <text:p text:style-name="List_20_1_Content"> |Mat 24:12 |且因那違背律法的事增多的緣故，那許多人的那愛將變冷淡。||</text:p>
        </text:list-item>
        <text:list-item>
          <text:p text:style-name="List_20_1_Content_Last"> |Heb 10:17 |且他們的那些罪和他們的那些違背律法的事，我絕不還再記念。」||</text:p>
        </text:list-item>
      </text:list>
      <text:p text:style-name="Text_20_body">意義：</text:p>
      <text:list text:style-name="List_20_1" text:continue-numbering="false">
        <text:list-item>
          <text:p text:style-name="LastListParagraph_List_20_1_Content_First"> 「那罪」就是「那違背律法」（約壹 1Jo 3:4），</text:p>
        </text:list-item>
      </text:list>
      <text:h text:style-name="Heading_20_3" text:outline-level="3"><text:bookmark-start text:name="__RefHeading___犯罪者就是_那罪_的奴僕_那罪_指的是_惡者撒但_12"/><text:bookmark-start text:name="犯罪者就是_那罪_的奴僕_那罪_指的是_惡者撒但"/>犯罪者就是「那罪」的奴僕，「那罪」指的是「惡者撒但」<text:bookmark-end text:name="__RefHeading___犯罪者就是_那罪_的奴僕_那罪_指的是_惡者撒但_12"/><text:bookmark-end text:name="犯罪者就是_那罪_的奴僕_那罪_指的是_惡者撒但"/></text:h>
      <text:list text:style-name="List_20_1" text:continue-numbering="false">
        <text:list-item>
          <text:p text:style-name="List_20_1_Content_First"> 「那罪」指的是「惡者撒但」（羅 Rom 8:3）</text:p>
        </text:list-item>
        <text:list-item>
          <text:p text:style-name="List_20_1_Content"> 「持續行那罪的人是出於那魔鬼」（約壹 1Jo 3:8），</text:p>
        </text:list-item>
        <text:list-item>
          <text:p text:style-name="List_20_1_Content"> 「持續實行那罪的人，他一直是那罪的奴隸」（約 Joh 8:34），</text:p>
        </text:list-item>
        <text:list-item>
          <text:p text:style-name="List_20_1_Content_Last"> 「你們持續行你們的父魔鬼的私慾」（約 Joh 8:44）。</text:p>
        </text:list-item>
      </text:list>
      <text:h text:style-name="Heading_20_3" text:outline-level="3"><text:bookmark-start text:name="__RefHeading___犯罪會遭致自身的災禍_13"/><text:bookmark-start text:name="犯罪會遭致自身的災禍"/>犯罪會遭致自身的災禍<text:bookmark-end text:name="__RefHeading___犯罪會遭致自身的災禍_13"/><text:bookmark-end text:name="犯罪會遭致自身的災禍"/></text:h>
      <text:list text:style-name="List_20_1" text:continue-numbering="false">
        <text:list-item>
          <text:p text:style-name="List_20_1_Content_First"> |Mat 7:23 |而那時，我將必向他們公開宣告：『我從來不曾認識你們，這些持續行那違背律法之事的人，當要一直遠離我。』||</text:p>
        </text:list-item>
        <text:list-item>
          <text:p text:style-name="List_20_1_Content"> |Mat 13:41 |那人子將要差遣他的那些使者，且將要從他的那國度中搜聚〔收集〕一切絆倒的事，和那些持續行違背律法之事的人，||</text:p>
        </text:list-item>
        <text:list-item>
          <text:p text:style-name="List_20_1_Content_Last"> 罪的諸工價是「死亡」（羅 6:23）。</text:p>
        </text:list-item>
      </text:list>
      <text:h text:style-name="Heading_20_3" text:outline-level="3"><text:bookmark-start text:name="__RefHeading___犯罪會導致連累_14"/><text:bookmark-start text:name="犯罪會導致連累"/>犯罪會導致連累<text:bookmark-end text:name="__RefHeading___犯罪會導致連累_14"/><text:bookmark-end text:name="犯罪會導致連累"/></text:h>
      <text:list text:style-name="List_20_1" text:continue-numbering="false">
        <text:list-item>
          <text:p text:style-name="List_20_1_Content_First"> 需要祭牲流血、蔽罪；預表需要主耶穌的寶血蔽罪。</text:p>
        </text:list-item>
        <text:list-item>
          <text:p text:style-name="List_20_1_Content"> 連累家人、後代（出 20:5）</text:p>
          <text:list text:style-name="List_20_1">
            <text:list-item>
              <text:p text:style-name="List_20_1_Content"> |Exo 20:5 |你不可屈身敬拜它們，且不可被慫勇去奴役於它們，因為我雅威是你的神，忌妒的神，察罰著祖先的罪愆〔原文：彎曲、歪扭。常指罪行的總數〕，在眾子，在第三代，且在第四代身上，對於那些恨著我的人。||</text:p>
            </text:list-item>
            <text:list-item>
              <text:p text:style-name="List_20_1_Content_Last"> 大衛犯罪之例：數點百姓，導致許多百姓死亡（撒下 24 章）</text:p>
            </text:list-item>
          </text:list>
        </text:list-item>
      </text:list>
      <text:h text:style-name="Heading_20_2" text:outline-level="2"><text:bookmark-start text:name="__RefHeading___結論_不要犯罪_15"/><text:bookmark-start text:name="結論_不要犯罪"/>結論：不要犯罪<text:bookmark-end text:name="__RefHeading___結論_不要犯罪_15"/><text:bookmark-end text:name="結論_不要犯罪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9:04</meta:creation-date>
    <dc:creator>Generated</dc:creator>
    <dc:date>2025-06-17T02::09:04</dc:date>
    <dc:language>en-US</dc:language>
    <meta:editing-cycles>1</meta:editing-cycles>
    <meta:editing-duration>PT0S</meta:editing-duration>
    <dc:title>commentary:lev:lev_c0v0_c0v0_20241026_1</dc:title>
  </office:meta>
</office:document-meta>
</file>