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ev:lev_c0v0_c0v0_20241019_2"/><text:bookmark-start text:name="__RefHeading___利未記_概論_2_祭物_祭儀總述之問題討論_1"/><text:bookmark-start text:name="利未記_概論_2_祭物_祭儀總述之問題討論"/>《利未記》概論 2 祭物、祭儀總述之問題討論<text:bookmark-end text:name="__RefHeading___利未記_概論_2_祭物_祭儀總述之問題討論_1"/><text:bookmark-end text:name="利未記_概論_2_祭物_祭儀總述之問題討論"/></text:h>
      <text:p text:style-name="Text_20_body">本文回應以下文章：<text:a xlink:type="simple" xlink:href="http://www.yhwhholy.org/bible/commentary/lev/lev_c0v0_c0v0_20241019" text:style-name="Internet_20_link" text:visited-style-name="Visited_20_Internet_20_Link">利未記概論 2 祭物、祭儀總述</text:a></text:p>
      <text:p text:style-name="Text_20_body">副題：讀《利未記概論 2 祭物、祭儀》的問題</text:p>
      <text:p text:style-name="Text_20_body">作者：林義鴻 LYH； 初稿日期：20241018； 講論日期：20241019； 編修：WCM。</text:p>
      <text:h text:style-name="Heading_20_2" text:outline-level="2"><text:bookmark-start text:name="__RefHeading___一_香_燒香等同禱告_2"/><text:bookmark-start text:name="一_香_燒香等同禱告"/>一、香、燒香等同禱告：<text:bookmark-end text:name="__RefHeading___一_香_燒香等同禱告_2"/><text:bookmark-end text:name="一_香_燒香等同禱告"/></text:h>
      <text:list text:style-name="List_20_1" text:continue-numbering="false">
        <text:list-item>
          <text:p text:style-name="List_20_1_Content_First"> 1、我接收你們「所送之物」，這饋贈是馨香的氣味、可悅納的祭物（腓 4:18）。</text:p>
        </text:list-item>
        <text:list-item>
          <text:p text:style-name="List_20_1_Content_Last"> 2、「基督的認識的氣味」，即是「基督馨香之氣味」（林後 2:14-15）。</text:p>
        </text:list-item>
      </text:list>
      <text:h text:style-name="Heading_20_2" text:outline-level="2"><text:bookmark-start text:name="__RefHeading___二_外邦人_成_呈現獻物品_羅_1516_為使外邦人的供獻_原文直譯_3"/><text:bookmark-start text:name="二_外邦人_成_呈現獻物品_羅_1516_為使外邦人的供獻_原文直譯"/>二、外邦人「成」呈現獻物品（羅 15:16）：「為使外邦人的供獻」（原文直譯）。<text:bookmark-end text:name="__RefHeading___二_外邦人_成_呈現獻物品_羅_1516_為使外邦人的供獻_原文直譯_3"/><text:bookmark-end text:name="二_外邦人_成_呈現獻物品_羅_1516_為使外邦人的供獻_原文直譯"/></text:h>
      <text:h text:style-name="Heading_20_2" text:outline-level="2"><text:bookmark-start text:name="__RefHeading___三_燔祭是否與贖罪有關_4"/><text:bookmark-start text:name="三_燔祭是否與贖罪有關"/>三、燔祭是否與贖罪有關？<text:bookmark-end text:name="__RefHeading___三_燔祭是否與贖罪有關_4"/><text:bookmark-end text:name="三_燔祭是否與贖罪有關"/></text:h>
      <text:h text:style-name="Heading_20_3" text:outline-level="3"><text:bookmark-start text:name="__RefHeading___a_贊同觀點_5"/><text:bookmark-start text:name="a_贊同觀點"/>A、贊同觀點：<text:bookmark-end text:name="__RefHeading___a_贊同觀點_5"/><text:bookmark-end text:name="a_贊同觀點"/></text:h>
      <text:list text:style-name="List_20_1" text:continue-numbering="false">
        <text:list-item>
          <text:p text:style-name="List_20_1_Content_First"> 1、（利 1:4）用他來蔽罪（贖罪）（H3722），本字詞的意義因使用場所不同，而延伸出許多不同譯法。</text:p>
        </text:list-item>
        <text:list-item>
          <text:p text:style-name="List_20_1_Content_Last"> 2、LXX 譯本：「在意與燔祭相關的經文，以（G1837.2）εξιλάσακομαι 使溫和、使息怒。」既然是「使溫和、使息怒」，則燔祭必具有「蔽罪效果」，否則何必「使息怒」？</text:p>
        </text:list-item>
      </text:list>
      <text:h text:style-name="Heading_20_3" text:outline-level="3"><text:bookmark-start text:name="__RefHeading___b_反對觀點_6"/><text:bookmark-start text:name="b_反對觀點"/>B、反對觀點：<text:bookmark-end text:name="__RefHeading___b_反對觀點_6"/><text:bookmark-end text:name="b_反對觀點"/></text:h>
      <text:h text:style-name="Heading_20_3" text:outline-level="3"><text:bookmark-start text:name="__RefHeading___義勳觀點_7"/><text:bookmark-start text:name="義勳觀點"/>1、義勳觀點：<text:bookmark-end text:name="__RefHeading___義勳觀點_7"/><text:bookmark-end text:name="義勳觀點"/></text:h>
      <text:list text:style-name="List_20_1" text:continue-numbering="false">
        <text:list-item>
          <text:p text:style-name="List_20_1_Content_First"> 『按經文的上下文探知，同獻此兩種祭時，目的並非為了贖罪的目的，反而是大多指討神喜悅。</text:p>
        </text:list-item>
        <text:list-item>
          <text:p text:style-name="List_20_1_Content"> 由於「平安祭」從來不是為了罪而獻，所以我們可以從這些經文來探知「燔祭」的主要用意。</text:p>
        </text:list-item>
        <text:list-item>
          <text:p text:style-name="List_20_1_Content_Last"> 因此，燔祭的主要用意，應不是為贖罪而獻，除非是贊同「原罪論」，否則聖經並未提到燔祭是為了何種罪行而獻的。』</text:p>
        </text:list-item>
      </text:list>
      <text:h text:style-name="Heading_20_3" text:outline-level="3"><text:bookmark-start text:name="__RefHeading___c_聖經解讀_8"/><text:bookmark-start text:name="c_聖經解讀"/>C、聖經解讀：<text:bookmark-end text:name="__RefHeading___c_聖經解讀_8"/><text:bookmark-end text:name="c_聖經解讀"/></text:h>
      <text:list text:style-name="List_20_1" text:continue-numbering="false">
        <text:list-item>
          <text:p text:style-name="List_20_1_Content_First"> 1、禮物的解恨：雅各獻上的各樣禮物的目的不就是如此？（創 32:20「禮物以解他的恨」）。</text:p>
        </text:list-item>
        <text:list-item>
          <text:p text:style-name="List_20_1_Content"> 2、希伯來書把「祭物與禮物」、「燔祭與罪祭」並提，都說是神「不願意的、不喜歡的」（10:5-8）：唯有新約的基督身體的祭獻，才是按照神的旨意行的（10:9-14），還引用新約的內含證明：這些罪過既已赦免，就不用再為罪獻祭了（10:15-18）。這就是說，一切獻祭的祭物都是與「為罪獻祭」攸關。</text:p>
        </text:list-item>
        <text:list-item>
          <text:p text:style-name="List_20_1_Content_Last"> 3、深論有關「罪」的三種譯法：那罪、罪祭、原罪（註一）</text:p>
        </text:list-item>
      </text:list>
      <text:h text:style-name="Heading_20_2" text:outline-level="2"><text:bookmark-start text:name="__RefHeading___四_舊約獻祭是否有贖罪功效_9"/><text:bookmark-start text:name="四_舊約獻祭是否有贖罪功效"/>四、舊約獻祭是否有贖罪功效？<text:bookmark-end text:name="__RefHeading___四_舊約獻祭是否有贖罪功效_9"/><text:bookmark-end text:name="四_舊約獻祭是否有贖罪功效"/></text:h>
      <text:p text:style-name="Text_20_body">對利 1-7 章的回應：（底下引用雅威聖會的文章：利未記 4-5 章罪祭，林義勳講章）。</text:p>
      <text:p text:style-name="Text_20_body"><text:a xlink:type="simple" xlink:href="http://www.yhwhholy.org/bible/commentary/lev/lev_c4v1_c5v13_20110730" text:style-name="Internet_20_link" text:visited-style-name="Visited_20_Internet_20_Link">《利未記》4～5 章（利 4:1-5:13）罪祭</text:a></text:p>
      <text:p text:style-name="Text_20_body">請查閱以下段落：</text:p>
      <text:h text:style-name="Heading_20_3" text:outline-level="3"><text:bookmark-start text:name="__RefHeading___回應一_摘要_10"/><text:bookmark-start text:name="回應一_摘要"/>回應一：摘要<text:bookmark-end text:name="__RefHeading___回應一_摘要_10"/><text:bookmark-end text:name="回應一_摘要"/></text:h>
      <text:h text:style-name="Heading_20_3" text:outline-level="3"><text:bookmark-start text:name="__RefHeading___常見問題_獻祭是否有赦罪功效_是否有除罪能力_11"/><text:bookmark-start text:name="常見問題_獻祭是否有赦罪功效_是否有除罪能力"/>常見問題：獻祭是否有赦罪功效？是否有除罪能力？<text:bookmark-end text:name="__RefHeading___常見問題_獻祭是否有赦罪功效_是否有除罪能力_11"/><text:bookmark-end text:name="常見問題_獻祭是否有赦罪功效_是否有除罪能力"/></text:h>
      <text:p text:style-name="Text_20_body">　　一般「基督教」認為：「獻祭是影子，故沒有赦罪功效！」</text:p>
      <text:p text:style-name="Text_20_body">　　有上述看法的人，他們不明白神的話的功效。經上明明記著說：「神的每一句話都大有權柄、能力，我們是倚靠著神的口裡所出的每一句話而活著。」聖經上記有許多獻祭的內容，若是沒有赦罪功效，就互相矛盾！</text:p>
      <text:p text:style-name="Text_20_body">　　從（來 Heb 11）亞伯獻祭而言，他因著信，被神稱義。那時並沒有耶穌基督的寶血，但是神看中他及他所獻的，但是他的祭物並不是耶穌基督，因為當時耶穌基督還沒有來到！神就已經悅納，就「稱他為義」，這表示他所獻的祭是有赦罪稱義的功效。</text:p>
      <text:p text:style-name="Text_20_body">　　（利 Lev 9）祭司任職完後，到第八天就獻上祭物，其中包含公山羊作贖罪祭。經上記載，有雅威榮光顯現，有火從雅威面前出來燒盡祭物，表示神悅納他們及所獻的祭物。</text:p>
      <text:p text:style-name="Text_20_body">　　所以，只要憑著信心，按著神所規定的去行，神一定會悅納。而是否有赦罪功效，就按經上所說的「必蒙赦免」。按神所定規的去獻贖罪祭，必定是有赦罪功效。若僅是新約時代的人才能得到赦罪功效，那麼舊約的人所作的豈不徒勞無工？</text:p>
      <text:p text:style-name="Text_20_body">　　所謂的「基督教」認為，只有耶穌基督的獻祭才有功效，反對舊約中所說的獻祭功效。「猶太教」反而認為，若不按舊約中所說的獻祭，就無功效。雙方立場對立，各執己見，互不相讓，實際上是各有偏頗，互為極端！</text:p>
      <text:p text:style-name="Text_20_body">　　為何不能持平地看呢？這些都是神的話，只要是神的話，每一句都大有能力。我們應當按神所啟示的，在當時你就去行，就對了。對於以後的啟示，是要以後人要憑信心去接納、去認識、去遵行的。在以後的啟示尚未出現時，我們不能否認早先的啟示是沒有功效的！不論是「用以後的啟示來否認以前的啟示」，或是「用以前的啟示來否認以後的啟示」，都是不對的。</text:p>
      <text:p text:style-name="Text_20_body">　　聖經是要教導人去行的，在不同的時代中，都是由聖靈透過有恩賜的工人而傳達神的律法，教導人們如何獻祭敬拜神，都是在聖靈裡面，照著神的旨意而行，而不僅僅限於新約時代！</text:p>
      <text:p text:style-name="Text_20_body">　　我們應當正確地、全面地看這些事。獻祭，是針對人誤犯了雅威神所吩咐不可行的事上，而不是故意地「擅敢行事／高舉雙手」去違犯神的律法。（民 Num 15）談到以色列人不信神所說的話，不願按指示進入迦南地，藐視神的話，神責罰這些人不能進入所應許的迦南地。他們明知道神旨意卻仍要違抗，如此地剛硬、頑梗的心，如此的罪惡，也常常出現在如今世代。</text:p>
      <text:p text:style-name="Text_20_body">　　但如今有時對某此神的吩咐，還不是完全很清楚地瞭解真正的意思，卻常有人會斬釘截鐵地斷定某結論，不僅自己去作也誤導很多人去作，就造成了耶穌所說的情況：「無論何人廢掉這誡命中最小的一條、又教訓人這樣作、他在天國要稱為最小的．但無論何人遵行這誡命、又教訓人遵行、他在天國要稱為大的。」（太 Mat 5:19）。</text:p>
      <text:p text:style-name="Text_20_body">　　耶穌是要告訴我們「當對律法謹慎、尊重的態度。不可對神的律法有排斥、誤解、忽略的情況發生。」耶穌說這話，在當時是為了更正文士法利賽人對律法的「誤解」，並且有所刪減或增加，但耶穌並不是在反對人要守律法。文士法利賽人所提倡的律法解釋，其中由於許多錯誤的傳統說法而改變了律法的本意，因此他們的解釋並不是正確的解釋，耶穌是在更正這些錯誤的解釋，而不是叫人不要去遵行律法，因為神的話（誡命、吩咐、律法）一點一畫都安定在天、不可違背（詩 Psa 119:89，太 Mat 5:18）。</text:p>
      <text:p text:style-name="Text_20_body">　　許多人引用《希伯來書》，認定惟有耶穌基督寶血有功用，其他的都沒有功用。但這是以偏概全的看法，不是《希伯來書》的本意。</text:p>
      <text:p text:style-name="Text_20_body">　　談到耶穌被高舉起過天使，難道天使就因此失去功用了嗎？這是非常誤解的！因為天使也是大有能力的，他是要照著神的旨意而行，難道天使就失去功用了、廢掉了、不存在了嗎？</text:p>
      <text:p text:style-name="Text_20_body">　　用這個極端的例子是為了告訴大家，對於獻祭的牛羊而言，經上明明記著說「能叫人成聖，使人的身體潔淨」（來 Heb 9:13），的確是有其功用的，不應該是廢掉的。</text:p>
      <text:p text:style-name="Text_20_body">　　《希伯來書》的本意並不是在強調，因為某一個更好，就廢掉了比較不好的，而是人為地理解成了錯誤的意思，形成錯誤的說法，也不知因此誤導了多少的人！</text:p>
      <text:p text:style-name="Text_20_body">　　對於耶穌和摩西的比較，兩者地位上有所不同，但並非因此否認摩西的功用，也絕不可因此而否認律法的功用——經由摩西傳給人的！</text:p>
      <text:p text:style-name="Text_20_body">　　對於耶穌和亞倫等次作大祭司的，是談到耶穌基督作為天上的大祭司，比起地上的大祭司而言，其尊榮更大，所獻上的功效更大，並非因此而廢掉地上的聖所、祭司、祭物！因為（來 Heb 8:4）「他若在地上、必不得為祭司、因為已經有照律法獻禮物的祭司。」可見在地上還是按神原定的規定，由地上的祭司來任職，而耶穌是作天上的職事，在天上的聖所，獻上屬天的祭物，並未改變地上的職事！ 　　我們如今肉身在地，主尚未再來，尚未成為新天新地，在地上是否仍要按神所規定的去作呢？</text:p>
      <text:p text:style-name="Text_20_body">　　就《撒迦利亞書》（亞 Zec 14:16-21）記載，「萬國的人都要到耶路撒冷守住棚節（節期）……獻祭……吃祭物……」，難道這些內容全部都要以靈意化來解釋嗎？都是指將來的耶穌基督嗎？對於這些內容，若我們還不能完全了解，就絕不可以偏概全！</text:p>
      <text:p text:style-name="Text_20_body">　　同樣的《以西結書》（結 Eze 40-48）記載，「當新殿、新祭儀、新聖城出現時，其中還是在獻贖罪祭。」有很多人將內容靈意化解釋，但是對於誠實的解經者而言，相信是不會完全贊同的。另有人推論說，那些只是關於猶太人獻祭，與我們外邦人無關，這種說法是對的嗎？</text:p>
      <text:p text:style-name="Text_20_body">　　主後 70 年聖殿被毀，獻祭的事暫停，但並不表示以後不會再恢復！暫停的原因是在於以色列人不遵守神的命令，殺了神的先知，罪惡不斷地重演，直等到時候到了，神才使獻祭暫停。若按現今反對獻祭的說法，為何神要等到主後 70 年才廢掉獻祭？不在主耶穌來之時就廢掉獻祭呢？而實祭情況是，當時新約時代的使徒和聖徒，他們還在聖殿中聚會，甚至於保羅為了許願的事，還要到耶路撒冷去獻祭，都表明了當時並沒有廢掉獻祭。</text:p>
      <text:p text:style-name="Text_20_body">　　這些規定都有其意義及目的，當然也有其時間性。只要新天新地尚未來到，主耶穌尚未再來，人還帶著肉體，神還按照挪亞之約使牛羊、五穀菜蔬、天地都還在，難道這些祭物就在新約時代就毫無功用了嗎？經上以影子和實體作為對比（來 Heb 10），雖說是「影子」也有其功用，但是常言道：「如影隨形」，不能說有了「身體」就沒有了「影子」！因此經文是使用譬喻性的方式來說明其對比，當重視譬喻的意義和目的，例如教會是基督的身體的譬喻說法，不能就字面上的意思來理解。 　　有人會問：「我們現今還要恢復獻祭嗎？」是否要恢復，要看神是否有廢掉！經上是否有說：「在耶穌再來之前，所有獻祭的事都廢掉了？」若是並沒有找到神明確的話對此說明，則先前所提問之「是否恢復」則為時尚早！？</text:p>
      <text:p text:style-name="Text_20_body">　　不可否認的是，（羅 Rom 3:22-24; 8:3,4）明確地說，耶穌就是那贖罪祭物，透過他，已經定罪了「罪」，他已經把「罪」審判了，主要目的是叫人去遵守律法，不憑著人自己的肉體，而是憑著神聖靈，使律法的義能成就。」所以耶穌的獻祭，及舊約的獻祭，其最主要的目的是要「成就律法的義」，為此，就必須要遵行神的律法，人才有義。而人必須要靠著聖靈才能遵行神的律法，因為人的肉體就是受不了罪惡的迷惑才會犯罪，所以新約的重心是放在「神把祂的律法放在人的心上，叫人人都認識神，就是個個都能遵行神的律法典章，使律法的義成就在人的身上，如此便完成了神造人的原初目的，即有神的榮耀和形像，就是聖潔和公義。」</text:p>
      <text:p text:style-name="Text_20_body">　　以保羅在《羅馬書》中對耶穌的獻祭之解釋，對照比較舊約關於獻祭解釋，可以發現都有共同的意義和目標，因此我們當以這共同的意義和目標來看有關獻祭的事。 　　願榮耀歸給神！阿們。</text:p>
      <text:p text:style-name="Horizontal_20_Line"/>
      <text:h text:style-name="Heading_20_3" text:outline-level="3"><text:bookmark-start text:name="__RefHeading___回應二_摘要_12"/><text:bookmark-start text:name="回應二_摘要"/>回應二：摘要<text:bookmark-end text:name="__RefHeading___回應二_摘要_12"/><text:bookmark-end text:name="回應二_摘要"/></text:h>
      <text:p text:style-name="Text_20_body">　　（利 Lev 1-7）是君王對屬下的曉諭、規定，並未訴及人的內在問題，但並非因此就對人的內在沒有要求！</text:p>
      <text:p text:style-name="Text_20_body">　　就該隱及亞伯的獻祭而言（創 Gen 4），並不在於祭物的經濟價值高低。神所看中的是亞伯和他的祭物，是將人和祭物結合起來看的，不看中的也是如此。神看不中該隱及其祭物，原因在於他本身的忌恨兄弟，且不聽神的警告，因此反映出該隱的內在本質。</text:p>
      <text:p text:style-name="Text_20_body">　　人誤犯罪，獻祭以求與神和好，不能只有外在祭物而無內心的渴求。（撒上 1Sa 15）神命掃羅王要除滅亞瑪力人一切所有的，但是掃羅王卻未遵行，而留下美物，欲獻與神，但卻遭神棄絕！</text:p>
      <text:p text:style-name="Text_20_body">　　（撒上 1Sa 15:21-23）百姓卻在所當滅的物中、取了最好的牛羊、要在吉甲獻與耶和華你的　神。（22）撒母耳說、耶和華喜悅燔祭和平安祭、豈如喜悅人聽從他的話呢．聽命勝於獻祭、順從勝於公羊的脂油。（23）悖逆的罪、與行邪術的罪相等．頑梗的罪、與拜虛神和偶像的罪相同．你既厭棄耶和華的命令、耶和華也厭棄你作王。</text:p>
      <text:p text:style-name="Text_20_body">　　人若不聽從神的命令，而按照自己的想法，雖然想藉著燔祭、平安祭獻給神，但是神是不悅納的！但絕不可以將上述經節誤解錯用！</text:p>
      <text:p text:style-name="Text_20_body">　　獻祭的原則：人和祭物是相等的。以人按手在祭牲在頭上表明人與祭牲連結，以祭牲之死來平息神對人的罪的怒氣。對於所有人，神給予人贖罪的條例，就是神給予人恩典憐憫（使人可以平息神的怒氣，而不致死亡），人當願為己罪而付出代價，以示人內在是真心願意與神修好關係，人也可以明白，犯罪之人的結局，如同被宰殺的祭牲一樣，是死亡！這是透過獻祭的教導。</text:p>
      <text:p text:style-name="Text_20_body">　　主耶穌是天上的大祭司，我們如今能作的是： 　　（申 Deu 29:29）隱祕的事、是屬耶和華我們　神的、惟有明顯的事、是永遠屬我們和我們子孫的、好叫我們遵行這律法上的一切話。</text:p>
      <text:p text:style-name="Text_20_body">　　縱然如今聖殿未重建，祭司及獻祭制度暫時停止，到底以後如何演變，是關乎「隱祕的事」，在於以色列人是否悔改，神是否憐憫，時候是否滿足。 　　而「明顯的事」，是我們所能作的，我們身為外邦人，照著神啟示保羅的書信內容：</text:p>
      <text:list text:style-name="List_20_1" text:continue-numbering="false">
        <text:list-item>
          <text:p text:style-name="List_20_1_Content_First"> 對於無心之過，就要著耶穌基督向神悔改認罪。</text:p>
        </text:list-item>
        <text:list-item>
          <text:p text:style-name="List_20_1_Content"> 對於獻祭的事，不要忘記行善和捐輸，不要忘記對神的禱告和讚美，保罪稱這些是「祭物、禮物」。</text:p>
        </text:list-item>
        <text:list-item>
          <text:p text:style-name="List_20_1_Content_Last"> 對於忠心傳道的工人，我們要把一切的美物拿出來與之分享，這也是馨香的祭物。 　　與大家共勉！阿們。</text:p>
        </text:list-item>
      </text:list>
      <text:h text:style-name="Heading_20_2" text:outline-level="2"><text:bookmark-start text:name="__RefHeading___附註_13"/><text:bookmark-start text:name="附註"/>附註<text:bookmark-end text:name="__RefHeading___附註_13"/><text:bookmark-end text:name="附註"/></text:h>
      <text:h text:style-name="Heading_20_3" text:outline-level="3"><text:bookmark-start text:name="__RefHeading___註一_那罪_罪祭_原罪_14"/><text:bookmark-start text:name="註一_那罪_罪祭_原罪"/>註一、那罪、罪祭、原罪：<text:bookmark-end text:name="__RefHeading___註一_那罪_罪祭_原罪_14"/><text:bookmark-end text:name="註一_那罪_罪祭_原罪"/></text:h>
      <text:h text:style-name="Heading_20_3" text:outline-level="3"><text:bookmark-start text:name="__RefHeading___壹_罪論的幾種說法_15"/><text:bookmark-start text:name="壹_罪論的幾種說法"/>壹、罪論的幾種說法：<text:bookmark-end text:name="__RefHeading___壹_罪論的幾種說法_15"/><text:bookmark-end text:name="壹_罪論的幾種說法"/></text:h>
      <text:p text:style-name="Text_20_body">https://zh.wikipedia.org/zh-tw/%E7%BD%AA%E8%AB%96</text:p>
      <text:list text:style-name="List_20_1" text:continue-numbering="false">
        <text:list-item>
          <text:p text:style-name="List_20_1_Content_First"> 一、奧古斯丁的「原罪遺傳論」：</text:p>
        </text:list-item>
        <text:list-item>
          <text:p text:style-name="List_20_1_Content"> 二、伯拉糾的「反原罪遺傳團」：</text:p>
        </text:list-item>
        <text:list-item>
          <text:p text:style-name="List_20_1_Content_Last"> 三、東方的安提阿學派的「類似原罪遺傳論」：</text:p>
        </text:list-item>
      </text:list>
      <text:h text:style-name="Heading_20_3" text:outline-level="3"><text:bookmark-start text:name="__RefHeading___貳_羅馬書中的_那罪_16"/><text:bookmark-start text:name="貳_羅馬書中的_那罪"/>貳、羅馬書中的「那罪」：<text:bookmark-end text:name="__RefHeading___貳_羅馬書中的_那罪_16"/><text:bookmark-end text:name="貳_羅馬書中的_那罪"/></text:h>
      <text:h text:style-name="Heading_20_4" text:outline-level="4"><text:bookmark-start text:name="__RefHeading___一_這是_那惡者_約壹_518-19_的另一種說法_正如耶穌稱撒但是_這世界的王_約_1230-31_保羅稱牠是_這世界的神_林後_43_而在羅馬書則以有定冠詞的_那罪_以便區別無定冠詞的_罪_17"/><text:bookmark-start text:name="一_這是_那惡者_約壹_518-19_的另一種說法_正如耶穌稱撒但是_這世界的王_約_1230-31_保羅稱牠是_這世界的神_林後_43_而在羅馬書則以有定冠詞的_那罪_以便區別無定冠詞的_罪"/>一、這是「那惡者」（約壹 5:18-19）的另一種說法，正如耶穌稱撒但是「這世界的王」（約 12:30-31），保羅稱牠是「這世界的神」（林後 4:3），而在羅馬書則以有定冠詞的「那罪」以便區別無定冠詞的「罪」。<text:bookmark-end text:name="__RefHeading___一_這是_那惡者_約壹_518-19_的另一種說法_正如耶穌稱撒但是_這世界的王_約_1230-31_保羅稱牠是_這世界的神_林後_43_而在羅馬書則以有定冠詞的_那罪_以便區別無定冠詞的_罪_17"/><text:bookmark-end text:name="一_這是_那惡者_約壹_518-19_的另一種說法_正如耶穌稱撒但是_這世界的王_約_1230-31_保羅稱牠是_這世界的神_林後_43_而在羅馬書則以有定冠詞的_那罪_以便區別無定冠詞的_罪"/></text:h>
      <text:h text:style-name="Heading_20_4" text:outline-level="4"><text:bookmark-start text:name="__RefHeading___二_那罪具有人格特質_18"/><text:bookmark-start text:name="二_那罪具有人格特質"/>二、那罪具有人格特質：<text:bookmark-end text:name="__RefHeading___二_那罪具有人格特質_18"/><text:bookmark-end text:name="二_那罪具有人格特質"/></text:h>
      <text:list text:style-name="List_20_1" text:continue-numbering="false">
        <text:list-item>
          <text:p text:style-name="List_20_1_Content_First"> 1、牠有奴僕：那罪的奴僕（羅 6:16），牠如同罪奴的主子。</text:p>
        </text:list-item>
        <text:list-item>
          <text:p text:style-name="List_20_1_Content"> 2、牠有律法：那罪的律法（羅 7:23-25），牠擁有掌控罪奴的律法。</text:p>
        </text:list-item>
        <text:list-item>
          <text:p text:style-name="List_20_1_Content"> 3、牠會引誘人、殺死人（羅 7:11）：他如古蛇會引誘始祖，也會引誘新約信徒，並加以殺害（林後 11:2-3；創 3 章）。</text:p>
        </text:list-item>
        <text:list-item>
          <text:p text:style-name="List_20_1_Content"> 4、牠會藉著「那良善的」叫我死，更顯出「真是罪」，教「那罪」因著誡命更顯出是「惡極了」（羅 7:13）。</text:p>
        </text:list-item>
        <text:list-item>
          <text:p text:style-name="List_20_1_Content"> 5、牠與我心思中的律法爭戰，把我擄去，教我服從那「在肢體中」那罪的律法（羅 7:23）。</text:p>
        </text:list-item>
        <text:list-item>
          <text:p text:style-name="List_20_1_Content"> 6、牠「那罪的律法」與「那死的律法」並存（羅 8:2）。</text:p>
        </text:list-item>
        <text:list-item>
          <text:p text:style-name="List_20_1_Content_Last"> 7、牠會被「判處或定讞」：「為了罪的緣故、在肉體中「將那罪定讞了」（羅 8:3）。</text:p>
        </text:list-item>
      </text:list>
      <text:h text:style-name="Heading_20_4" text:outline-level="4"><text:bookmark-start text:name="__RefHeading___三_罪祭_兩約中罪祭的解讀_19"/><text:bookmark-start text:name="三_罪祭_兩約中罪祭的解讀"/>三、罪祭：兩約中罪祭的解讀<text:bookmark-end text:name="__RefHeading___三_罪祭_兩約中罪祭的解讀_19"/><text:bookmark-end text:name="三_罪祭_兩約中罪祭的解讀"/></text:h>
      <text:list text:style-name="List_20_1" text:continue-numbering="false">
        <text:list-item>
          <text:p text:style-name="List_20_1_Content_First"> 1、耶穌身體作為罪祭（來 10 章）：正如他的身體復活後成為「靈殿」（約 2:21-22）。</text:p>
        </text:list-item>
        <text:list-item>
          <text:p text:style-name="List_20_1_Content"> 2、聖徒身體作為活祭物（羅 12:1-2）：</text:p>
        </text:list-item>
        <text:list-item>
          <text:p text:style-name="List_20_1_Content_Last"> 3、靈祭物（彼前 2:5-8）與動物的血祭：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22::05:07</meta:creation-date>
    <dc:creator>Generated</dc:creator>
    <dc:date>2026-07-21T22::05:07</dc:date>
    <dc:language>en-US</dc:language>
    <meta:editing-cycles>1</meta:editing-cycles>
    <meta:editing-duration>PT0S</meta:editing-duration>
    <dc:title>commentary:lev:lev_c0v0_c0v0_20241019_2</dc:title>
  </office:meta>
</office:document-meta>
</file>