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2"/><text:bookmark-start text:name="__RefHeading___利未記_概論_2_祭物_祭儀總述之問題討論_1"/><text:bookmark-start text:name="利未記_概論_2_祭物_祭儀總述之問題討論"/>《利未記》概論 2 祭物、祭儀總述之問題討論<text:bookmark-end text:name="__RefHeading___利未記_概論_2_祭物_祭儀總述之問題討論_1"/><text:bookmark-end text:name="利未記_概論_2_祭物_祭儀總述之問題討論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副題：讀《利未記概論 2 祭物、祭儀》的問題</text:p>
      <text:p text:style-name="Text_20_body">作者：林義鴻 LYH； 初稿日期：20241018； 講論日期：20241019； 編修：WCM。</text:p>
      <text:h text:style-name="Heading_20_2" text:outline-level="2"><text:bookmark-start text:name="__RefHeading___一_香_燒香等同禱告_2"/><text:bookmark-start text:name="一_香_燒香等同禱告"/>一、香、燒香等同禱告：<text:bookmark-end text:name="__RefHeading___一_香_燒香等同禱告_2"/><text:bookmark-end text:name="一_香_燒香等同禱告"/></text:h>
      <text:list text:style-name="List_20_1" text:continue-numbering="false">
        <text:list-item>
          <text:p text:style-name="List_20_1_Content_First"> 1、我接收你們「所送之物」，這饋贈是馨香的氣味、可悅納的祭物（腓 4:18）。</text:p>
        </text:list-item>
        <text:list-item>
          <text:p text:style-name="List_20_1_Content_Last"> 2、「基督的認識的氣味」，即是「基督馨香之氣味」（林後 2:14-15）。</text:p>
        </text:list-item>
      </text:list>
      <text:h text:style-name="Heading_20_2" text:outline-level="2"><text:bookmark-start text:name="__RefHeading___二_外邦人_成_呈現獻物品_羅_1516_為使外邦人的供獻_原文直譯_3"/><text:bookmark-start text:name="二_外邦人_成_呈現獻物品_羅_1516_為使外邦人的供獻_原文直譯"/>二、外邦人「成」呈現獻物品（羅 15:16）：「為使外邦人的供獻」（原文直譯）。<text:bookmark-end text:name="__RefHeading___二_外邦人_成_呈現獻物品_羅_1516_為使外邦人的供獻_原文直譯_3"/><text:bookmark-end text:name="二_外邦人_成_呈現獻物品_羅_1516_為使外邦人的供獻_原文直譯"/></text:h>
      <text:h text:style-name="Heading_20_2" text:outline-level="2"><text:bookmark-start text:name="__RefHeading___三_燔祭是否與贖罪有關_4"/><text:bookmark-start text:name="三_燔祭是否與贖罪有關"/>三、燔祭是否與贖罪有關？<text:bookmark-end text:name="__RefHeading___三_燔祭是否與贖罪有關_4"/><text:bookmark-end text:name="三_燔祭是否與贖罪有關"/></text:h>
      <text:h text:style-name="Heading_20_3" text:outline-level="3"><text:bookmark-start text:name="__RefHeading___a_贊同觀點_5"/><text:bookmark-start text:name="a_贊同觀點"/>A、贊同觀點：<text:bookmark-end text:name="__RefHeading___a_贊同觀點_5"/><text:bookmark-end text:name="a_贊同觀點"/></text:h>
      <text:list text:style-name="List_20_1" text:continue-numbering="false">
        <text:list-item>
          <text:p text:style-name="List_20_1_Content_First"> 1、（利 1:4）用他來蔽罪（贖罪）（H3722），本字詞的意義因使用場所不同，而延伸出許多不同譯法。</text:p>
        </text:list-item>
        <text:list-item>
          <text:p text:style-name="List_20_1_Content_Last"> 2、LXX 譯本：「在意與燔祭相關的經文，以（G1837.2）εξιλάσακομαι 使溫和、使息怒。」既然是「使溫和、使息怒」，則燔祭必具有「蔽罪效果」，否則何必「使息怒」？</text:p>
        </text:list-item>
      </text:list>
      <text:h text:style-name="Heading_20_3" text:outline-level="3"><text:bookmark-start text:name="__RefHeading___b_反對觀點_6"/><text:bookmark-start text:name="b_反對觀點"/>B、反對觀點：<text:bookmark-end text:name="__RefHeading___b_反對觀點_6"/><text:bookmark-end text:name="b_反對觀點"/></text:h>
      <text:h text:style-name="Heading_20_3" text:outline-level="3"><text:bookmark-start text:name="__RefHeading___義勳觀點_7"/><text:bookmark-start text:name="義勳觀點"/>1、義勳觀點：<text:bookmark-end text:name="__RefHeading___義勳觀點_7"/><text:bookmark-end text:name="義勳觀點"/></text:h>
      <text:list text:style-name="List_20_1" text:continue-numbering="false">
        <text:list-item>
          <text:p text:style-name="List_20_1_Content_First"> 『按經文的上下文探知，同獻此兩種祭時，目的並非為了贖罪的目的，反而是大多指討神喜悅。</text:p>
        </text:list-item>
        <text:list-item>
          <text:p text:style-name="List_20_1_Content"> 由於「平安祭」從來不是為了罪而獻，所以我們可以從這些經文來探知「燔祭」的主要用意。</text:p>
        </text:list-item>
        <text:list-item>
          <text:p text:style-name="List_20_1_Content_Last"> 因此，燔祭的主要用意，應不是為贖罪而獻，除非是贊同「原罪論」，否則聖經並未提到燔祭是為了何種罪行而獻的。』</text:p>
        </text:list-item>
      </text:list>
      <text:h text:style-name="Heading_20_3" text:outline-level="3"><text:bookmark-start text:name="__RefHeading___c_聖經解讀_8"/><text:bookmark-start text:name="c_聖經解讀"/>C、聖經解讀：<text:bookmark-end text:name="__RefHeading___c_聖經解讀_8"/><text:bookmark-end text:name="c_聖經解讀"/></text:h>
      <text:list text:style-name="List_20_1" text:continue-numbering="false">
        <text:list-item>
          <text:p text:style-name="List_20_1_Content_First"> 1、禮物的解恨：雅各獻上的各樣禮物的目的不就是如此？（創 32:20「禮物以解他的恨」）。</text:p>
        </text:list-item>
        <text:list-item>
          <text:p text:style-name="List_20_1_Content"> 2、希伯來書把「祭物與禮物」、「燔祭與罪祭」並提，都說是神「不願意的、不喜歡的」（10:5-8）：唯有新約的基督身體的祭獻，才是按照神的旨意行的（10:9-14），還引用新約的內含證明：這些罪過既已赦免，就不用再為罪獻祭了（10:15-18）。這就是說，一切獻祭的祭物都是與「為罪獻祭」攸關。</text:p>
        </text:list-item>
        <text:list-item>
          <text:p text:style-name="List_20_1_Content_Last"> 3、深論有關「罪」的三種譯法：那罪、罪祭、原罪（註一）</text:p>
        </text:list-item>
      </text:list>
      <text:h text:style-name="Heading_20_2" text:outline-level="2"><text:bookmark-start text:name="__RefHeading___四_舊約獻祭是否有贖罪功效_9"/><text:bookmark-start text:name="四_舊約獻祭是否有贖罪功效"/>四、舊約獻祭是否有贖罪功效？<text:bookmark-end text:name="__RefHeading___四_舊約獻祭是否有贖罪功效_9"/><text:bookmark-end text:name="四_舊約獻祭是否有贖罪功效"/></text:h>
      <text:p text:style-name="Text_20_body">對利 1-7 章的回應：（底下引用雅威聖會的文章：利未記 4-5 章罪祭，林義勳講章）。</text:p>
      <text:p text:style-name="Text_20_body"><text:a xlink:type="simple" xlink:href="http://www.yhwhholy.org/bible/commentary/lev/lev_c4v1_c5v13_20110730" text:style-name="Internet_20_link" text:visited-style-name="Visited_20_Internet_20_Link">《利未記》4～5 章（利 4:1-5:13）罪祭</text:a></text:p>
      <text:p text:style-name="Text_20_body">請查閱以下段落：</text:p>
      <text:h text:style-name="Heading_20_3" text:outline-level="3"><text:bookmark-start text:name="__RefHeading___回應一_摘要_10"/><text:bookmark-start text:name="回應一_摘要"/>回應一：摘要<text:bookmark-end text:name="__RefHeading___回應一_摘要_10"/><text:bookmark-end text:name="回應一_摘要"/></text:h>
      <text:h text:style-name="Heading_20_3" text:outline-level="3"><text:bookmark-start text:name="__RefHeading___常見問題_獻祭是否有赦罪功效_是否有除罪能力_11"/><text:bookmark-start text:name="常見問題_獻祭是否有赦罪功效_是否有除罪能力"/>常見問題：獻祭是否有赦罪功效？是否有除罪能力？<text:bookmark-end text:name="__RefHeading___常見問題_獻祭是否有赦罪功效_是否有除罪能力_11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 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 70 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 70 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 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 　　願榮耀歸給神！阿們。</text:p>
      <text:p text:style-name="Horizontal_20_Line"/>
      <text:h text:style-name="Heading_20_3" text:outline-level="3"><text:bookmark-start text:name="__RefHeading___回應二_摘要_12"/><text:bookmark-start text:name="回應二_摘要"/>回應二：摘要<text:bookmark-end text:name="__RefHeading___回應二_摘要_12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 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 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 　　與大家共勉！阿們。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那罪_罪祭_原罪_14"/><text:bookmark-start text:name="註一_那罪_罪祭_原罪"/>註一、那罪、罪祭、原罪：<text:bookmark-end text:name="__RefHeading___註一_那罪_罪祭_原罪_14"/><text:bookmark-end text:name="註一_那罪_罪祭_原罪"/></text:h>
      <text:h text:style-name="Heading_20_3" text:outline-level="3"><text:bookmark-start text:name="__RefHeading___壹_罪論的幾種說法_15"/><text:bookmark-start text:name="壹_罪論的幾種說法"/>壹、罪論的幾種說法：<text:bookmark-end text:name="__RefHeading___壹_罪論的幾種說法_15"/><text:bookmark-end text:name="壹_罪論的幾種說法"/></text:h>
      <text:p text:style-name="Text_20_body">https://zh.wikipedia.org/zh-tw/%E7%BD%AA%E8%AB%96</text:p>
      <text:list text:style-name="List_20_1" text:continue-numbering="false">
        <text:list-item>
          <text:p text:style-name="List_20_1_Content_First"> 一、奧古斯丁的「原罪遺傳論」：</text:p>
        </text:list-item>
        <text:list-item>
          <text:p text:style-name="List_20_1_Content"> 二、伯拉糾的「反原罪遺傳團」：</text:p>
        </text:list-item>
        <text:list-item>
          <text:p text:style-name="List_20_1_Content_Last"> 三、東方的安提阿學派的「類似原罪遺傳論」：</text:p>
        </text:list-item>
      </text:list>
      <text:h text:style-name="Heading_20_3" text:outline-level="3"><text:bookmark-start text:name="__RefHeading___貳_羅馬書中的_那罪_16"/><text:bookmark-start text:name="貳_羅馬書中的_那罪"/>貳、羅馬書中的「那罪」：<text:bookmark-end text:name="__RefHeading___貳_羅馬書中的_那罪_16"/><text:bookmark-end text:name="貳_羅馬書中的_那罪"/></text:h>
      <text:h text:style-name="Heading_20_4" text:outline-level="4"><text:bookmark-start text:name="__RefHeading___一_這是_那惡者_約壹_518-19_的另一種說法_正如耶穌稱撒但是_這世界的王_約_1230-31_保羅稱牠是_這世界的神_林後_43_而在羅馬書則以有定冠詞的_那罪_以便區別無定冠詞的_罪_17"/><text:bookmark-start text:name="一_這是_那惡者_約壹_518-19_的另一種說法_正如耶穌稱撒但是_這世界的王_約_1230-31_保羅稱牠是_這世界的神_林後_43_而在羅馬書則以有定冠詞的_那罪_以便區別無定冠詞的_罪"/>一、這是「那惡者」（約壹 5:18-19）的另一種說法，正如耶穌稱撒但是「這世界的王」（約 12:30-31），保羅稱牠是「這世界的神」（林後 4:3），而在羅馬書則以有定冠詞的「那罪」以便區別無定冠詞的「罪」。<text:bookmark-end text:name="__RefHeading___一_這是_那惡者_約壹_518-19_的另一種說法_正如耶穌稱撒但是_這世界的王_約_1230-31_保羅稱牠是_這世界的神_林後_43_而在羅馬書則以有定冠詞的_那罪_以便區別無定冠詞的_罪_17"/><text:bookmark-end text:name="一_這是_那惡者_約壹_518-19_的另一種說法_正如耶穌稱撒但是_這世界的王_約_1230-31_保羅稱牠是_這世界的神_林後_43_而在羅馬書則以有定冠詞的_那罪_以便區別無定冠詞的_罪"/></text:h>
      <text:h text:style-name="Heading_20_4" text:outline-level="4"><text:bookmark-start text:name="__RefHeading___二_那罪具有人格特質_18"/><text:bookmark-start text:name="二_那罪具有人格特質"/>二、那罪具有人格特質：<text:bookmark-end text:name="__RefHeading___二_那罪具有人格特質_18"/><text:bookmark-end text:name="二_那罪具有人格特質"/></text:h>
      <text:list text:style-name="List_20_1" text:continue-numbering="false">
        <text:list-item>
          <text:p text:style-name="List_20_1_Content_First"> 1、牠有奴僕：那罪的奴僕（羅 6:16），牠如同罪奴的主子。</text:p>
        </text:list-item>
        <text:list-item>
          <text:p text:style-name="List_20_1_Content"> 2、牠有律法：那罪的律法（羅 7:23-25），牠擁有掌控罪奴的律法。</text:p>
        </text:list-item>
        <text:list-item>
          <text:p text:style-name="List_20_1_Content"> 3、牠會引誘人、殺死人（羅 7:11）：他如古蛇會引誘始祖，也會引誘新約信徒，並加以殺害（林後 11:2-3；創 3 章）。</text:p>
        </text:list-item>
        <text:list-item>
          <text:p text:style-name="List_20_1_Content"> 4、牠會藉著「那良善的」叫我死，更顯出「真是罪」，教「那罪」因著誡命更顯出是「惡極了」（羅 7:13）。</text:p>
        </text:list-item>
        <text:list-item>
          <text:p text:style-name="List_20_1_Content"> 5、牠與我心思中的律法爭戰，把我擄去，教我服從那「在肢體中」那罪的律法（羅 7:23）。</text:p>
        </text:list-item>
        <text:list-item>
          <text:p text:style-name="List_20_1_Content"> 6、牠「那罪的律法」與「那死的律法」並存（羅 8:2）。</text:p>
        </text:list-item>
        <text:list-item>
          <text:p text:style-name="List_20_1_Content_Last"> 7、牠會被「判處或定讞」：「為了罪的緣故、在肉體中「將那罪定讞了」（羅 8:3）。</text:p>
        </text:list-item>
      </text:list>
      <text:h text:style-name="Heading_20_4" text:outline-level="4"><text:bookmark-start text:name="__RefHeading___三_罪祭_兩約中罪祭的解讀_19"/><text:bookmark-start text:name="三_罪祭_兩約中罪祭的解讀"/>三、罪祭：兩約中罪祭的解讀<text:bookmark-end text:name="__RefHeading___三_罪祭_兩約中罪祭的解讀_19"/><text:bookmark-end text:name="三_罪祭_兩約中罪祭的解讀"/></text:h>
      <text:list text:style-name="List_20_1" text:continue-numbering="false">
        <text:list-item>
          <text:p text:style-name="List_20_1_Content_First"> 1、耶穌身體作為罪祭（來 10 章）：正如他的身體復活後成為「靈殿」（約 2:21-22）。</text:p>
        </text:list-item>
        <text:list-item>
          <text:p text:style-name="List_20_1_Content"> 2、聖徒身體作為活祭物（羅 12:1-2）：</text:p>
        </text:list-item>
        <text:list-item>
          <text:p text:style-name="List_20_1_Content_Last"> 3、靈祭物（彼前 2:5-8）與動物的血祭：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37:21</meta:creation-date>
    <dc:creator>Generated</dc:creator>
    <dc:date>2025-06-16T09::37:21</dc:date>
    <dc:language>en-US</dc:language>
    <meta:editing-cycles>1</meta:editing-cycles>
    <meta:editing-duration>PT0S</meta:editing-duration>
    <dc:title>commentary:lev:lev_c0v0_c0v0_20241019_2</dc:title>
  </office:meta>
</office:document-meta>
</file>