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_概論_1"/><text:bookmark-start text:name="利未記_概論"/>《利未記》 概論<text:bookmark-end text:name="__RefHeading___利未記_概論_1"/><text:bookmark-end text:name="利未記_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神作以色列民的神，以色列民作神的子民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「雅威『曉諭』摩西、亞倫」。</text:p>
        </text:list-item>
        <text:list-item>
          <text:p text:style-name="List_20_1_Content_Last"> 3、以物喻人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神特殊選民的要求_8"/><text:bookmark-start text:name="神特殊選民的要求"/>1、神特殊選民的要求<text:bookmark-end text:name="__RefHeading___神特殊選民的要求_8"/><text:bookmark-end text:name="神特殊選民的要求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9"/><text:bookmark-start text:name="唯藉恩典_藉神命定方法_來到神前"/>2、唯藉恩典，藉神命定方法，來到神前<text:bookmark-end text:name="__RefHeading___唯藉恩典_藉神命定方法_來到神前_9"/><text:bookmark-end text:name="唯藉恩典_藉神命定方法_來到神前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h text:style-name="Heading_20_3" text:outline-level="3"><text:bookmark-start text:name="__RefHeading___聖民許配雅威_遠離不貞_必須禁觸任何敗壞和腐爛的物件_10"/><text:bookmark-start text:name="聖民許配雅威_遠離不貞_必須禁觸任何敗壞和腐爛的物件"/>3、聖民許配雅威，遠離不貞，必須禁觸任何敗壞和腐爛的物件<text:bookmark-end text:name="__RefHeading___聖民許配雅威_遠離不貞_必須禁觸任何敗壞和腐爛的物件_10"/><text:bookmark-end text:name="聖民許配雅威_遠離不貞_必須禁觸任何敗壞和腐爛的物件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h text:style-name="Heading_20_3" text:outline-level="3"><text:bookmark-start text:name="__RefHeading___禁獻腐敗物給神_11"/><text:bookmark-start text:name="禁獻腐敗物給神"/>4、禁獻腐敗物給神<text:bookmark-end text:name="__RefHeading___禁獻腐敗物給神_11"/><text:bookmark-end text:name="禁獻腐敗物給神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12"/><text:bookmark-start text:name="宗教年受神聖數字_七_所支配"/>5、宗教年受神聖數字「七」所支配<text:bookmark-end text:name="__RefHeading___宗教年受神聖數字_七_所支配_12"/><text:bookmark-end text:name="宗教年受神聖數字_七_所支配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_Last"> 大多數為概念、律法法則、個別用詞的引據。</text:p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信徒共同接受_利未記_經文的幾個法則_19"/><text:bookmark-start text:name="捌_今日外邦信徒共同接受_利未記_經文的幾個法則"/>捌、今日外邦信徒共同接受《利未記》經文的幾個法則<text:bookmark-end text:name="__RefHeading___捌_今日外邦信徒共同接受_利未記_經文的幾個法則_19"/><text:bookmark-end text:name="捌_今日外邦信徒共同接受_利未記_經文的幾個法則"/></text:h>
      <text:list text:style-name="List_20_1" text:continue-numbering="false">
        <text:list-item>
          <text:p text:style-name="List_20_1_Content_First"> 1、耶穌贖價。</text:p>
        </text:list-item>
        <text:list-item>
          <text:p text:style-name="List_20_1_Content"> 2、愛鄰如己。</text:p>
        </text:list-item>
        <text:list-item>
          <text:p text:style-name="List_20_1_Content_Last"> 3、救濟窮人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神與人、人與人之間如何相處的規則，更強調為何要遵守此律法。</text:p>
        </text:list-item>
        <text:list-item>
          <text:p text:style-name="List_20_1_Content"> 2、頒布律法本身就是恩典，遵守律法就是在神愛的範疇裏。</text:p>
        </text:list-item>
        <text:list-item>
          <text:p text:style-name="List_20_1_Content"> 3、闡明救贖、聖別、潔淨、祭祀、安息日，和諸節期真正意義，並引至基督身上的應驗範疇。</text:p>
        </text:list-item>
        <text:list-item>
          <text:p text:style-name="List_20_1_Content"> 4、律法總綱</text:p>
          <text:list text:style-name="List_20_1">
            <text:list-item>
              <text:p text:style-name="List_20_1_Content"> 第一條「當愛主你的神」，由（利 1-16 章）宣明。</text:p>
            </text:list-item>
            <text:list-item>
              <text:p text:style-name="List_20_1_Content"> 第二條「愛鄰如此」由（利 17 章）以下詳解，為要選民成為謙卑、與神同行，遵行祂的旨意。</text:p>
            </text:list-item>
          </text:list>
        </text:list-item>
        <text:list-item>
          <text:p text:style-name="List_20_1_Content"> 5、不以個人為主體的觀念，而是以家庭、支派為主體的觀念。</text:p>
          <text:list text:style-name="List_20_1">
            <text:list-item>
              <text:p text:style-name="List_20_1_Content"> 婚姻非為恩愛，而是為生兒育女而制定法則。</text:p>
            </text:list-item>
          </text:list>
        </text:list-item>
        <text:list-item>
          <text:p text:style-name="List_20_1_Content"> 6、西乃之約的主體內容，要闡明宗主（神）的恩典，和附庸國（選民）應盡的義務。</text:p>
        </text:list-item>
        <text:list-item>
          <text:p text:style-name="List_20_1_Content"> 7、強調聖潔是深入至人類生活的每一層面，由內心開始，包括個人身體，最終關乎人的每一行為。</text:p>
        </text:list-item>
        <text:list-item>
          <text:p text:style-name="List_20_1_Content_Last"> 8、立約的那位是獨一的真神，唯有遵行祂所訂下的條規，敬拜者才能蒙祂悅納。且這準則永世不變，改變的是因人的肉體有所不足而以屬天的取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48:35</meta:creation-date>
    <dc:creator>Generated</dc:creator>
    <dc:date>2026-03-09T15::48:35</dc:date>
    <dc:language>en-US</dc:language>
    <meta:editing-cycles>1</meta:editing-cycles>
    <meta:editing-duration>PT0S</meta:editing-duration>
    <dc:title>commentary:lev:lev_c0v0_c0v0_20241005</dc:title>
  </office:meta>
</office:document-meta>
</file>