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:9"/> 《利未記》<text:a xlink:type="simple" xlink:href="http://www.yhwhholy.org/bible/commentary/lev/1" text:style-name="Internet_20_link" text:visited-style-name="Visited_20_Internet_20_Link">1</text:a> <text:a xlink:type="simple" xlink:href="http://www.yhwhholy.org/bible/commentary/lev/2" text:style-name="Internet_20_link" text:visited-style-name="Visited_20_Internet_20_Link">2</text:a> <text:a xlink:type="simple" xlink:href="http://www.yhwhholy.org/bible/commentary/lev/3" text:style-name="Internet_20_link" text:visited-style-name="Visited_20_Internet_20_Link">3</text:a> <text:a xlink:type="simple" xlink:href="http://www.yhwhholy.org/bible/commentary/lev/4" text:style-name="Internet_20_link" text:visited-style-name="Visited_20_Internet_20_Link">4</text:a> <text:a xlink:type="simple" xlink:href="http://www.yhwhholy.org/bible/commentary/lev/5" text:style-name="Internet_20_link" text:visited-style-name="Visited_20_Internet_20_Link">5</text:a> <text:a xlink:type="simple" xlink:href="http://www.yhwhholy.org/bible/commentary/lev/6" text:style-name="Internet_20_link" text:visited-style-name="Visited_20_Internet_20_Link">6</text:a> <text:a xlink:type="simple" xlink:href="http://www.yhwhholy.org/bible/commentary/lev/7" text:style-name="Internet_20_link" text:visited-style-name="Visited_20_Internet_20_Link">7</text:a> <text:a xlink:type="simple" xlink:href="http://www.yhwhholy.org/bible/commentary/lev/8" text:style-name="Internet_20_link" text:visited-style-name="Visited_20_Internet_20_Link">8</text:a> <text:a xlink:type="simple" xlink:href="#commentary:lev:9" text:style-name="Local_20_link" text:visited-style-name="Visited_20_Local_20_Link">9</text:a> <text:a xlink:type="simple" xlink:href="http://www.yhwhholy.org/bible/commentary/lev/10" text:style-name="Internet_20_link" text:visited-style-name="Visited_20_Internet_20_Link">10</text:a> <text:a xlink:type="simple" xlink:href="http://www.yhwhholy.org/bible/commentary/lev/11" text:style-name="Internet_20_link" text:visited-style-name="Visited_20_Internet_20_Link">11</text:a> <text:a xlink:type="simple" xlink:href="http://www.yhwhholy.org/bible/commentary/lev/12" text:style-name="Internet_20_link" text:visited-style-name="Visited_20_Internet_20_Link">12</text:a> <text:a xlink:type="simple" xlink:href="http://www.yhwhholy.org/bible/commentary/lev/13" text:style-name="Internet_20_link" text:visited-style-name="Visited_20_Internet_20_Link">13</text:a> <text:a xlink:type="simple" xlink:href="http://www.yhwhholy.org/bible/commentary/lev/14" text:style-name="Internet_20_link" text:visited-style-name="Visited_20_Internet_20_Link">14</text:a> <text:a xlink:type="simple" xlink:href="http://www.yhwhholy.org/bible/commentary/lev/15" text:style-name="Internet_20_link" text:visited-style-name="Visited_20_Internet_20_Link">15</text:a> <text:a xlink:type="simple" xlink:href="http://www.yhwhholy.org/bible/commentary/lev/16" text:style-name="Internet_20_link" text:visited-style-name="Visited_20_Internet_20_Link">16</text:a> <text:a xlink:type="simple" xlink:href="http://www.yhwhholy.org/bible/commentary/lev/17" text:style-name="Internet_20_link" text:visited-style-name="Visited_20_Internet_20_Link">17</text:a> <text:a xlink:type="simple" xlink:href="http://www.yhwhholy.org/bible/commentary/lev/18" text:style-name="Internet_20_link" text:visited-style-name="Visited_20_Internet_20_Link">18</text:a> <text:a xlink:type="simple" xlink:href="http://www.yhwhholy.org/bible/commentary/lev/19" text:style-name="Internet_20_link" text:visited-style-name="Visited_20_Internet_20_Link">19</text:a> <text:a xlink:type="simple" xlink:href="http://www.yhwhholy.org/bible/commentary/lev/20" text:style-name="Internet_20_link" text:visited-style-name="Visited_20_Internet_20_Link">20</text:a> <text:a xlink:type="simple" xlink:href="http://www.yhwhholy.org/bible/commentary/lev/21" text:style-name="Internet_20_link" text:visited-style-name="Visited_20_Internet_20_Link">21</text:a> <text:a xlink:type="simple" xlink:href="http://www.yhwhholy.org/bible/commentary/lev/22" text:style-name="Internet_20_link" text:visited-style-name="Visited_20_Internet_20_Link">22</text:a> <text:a xlink:type="simple" xlink:href="http://www.yhwhholy.org/bible/commentary/lev/23" text:style-name="Internet_20_link" text:visited-style-name="Visited_20_Internet_20_Link">23</text:a> <text:a xlink:type="simple" xlink:href="http://www.yhwhholy.org/bible/commentary/lev/24" text:style-name="Internet_20_link" text:visited-style-name="Visited_20_Internet_20_Link">24</text:a> <text:a xlink:type="simple" xlink:href="http://www.yhwhholy.org/bible/commentary/lev/25" text:style-name="Internet_20_link" text:visited-style-name="Visited_20_Internet_20_Link">25</text:a> <text:a xlink:type="simple" xlink:href="http://www.yhwhholy.org/bible/commentary/lev/26" text:style-name="Internet_20_link" text:visited-style-name="Visited_20_Internet_20_Link">26</text:a> <text:a xlink:type="simple" xlink:href="http://www.yhwhholy.org/bible/commentary/lev/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9_章_利_lev_91-24_1"/><text:bookmark-start text:name="利未記_9_章_利_lev_91-24"/>《利未記》 9 章 （利 Lev 9:1-24）<text:bookmark-end text:name="__RefHeading___利未記_9_章_利_lev_91-24_1"/><text:bookmark-end text:name="利未記_9_章_利_lev_91-24"/></text:h>
      <text:p text:style-name="Text_20_body">　　時間：2013-07-13 安息日。</text:p>
      <text:list text:style-name="List_20_1" text:continue-numbering="false">
        <text:list-item>
          <text:p text:style-name="List_20_1_Content_First"> <text:a xlink:type="simple" xlink:href="http://www.yhwhholy.org/bible/commentary/lev/20130713-103408-dm553391-lev-c09v01-c09v24-lyx.mp3" text:style-name="Internet_20_link" text:visited-style-name="Visited_20_Internet_20_Link">20130713-103408-dm553391-lev-c09v01-c09v24-lyx.mp3</text:a></text:p>
        </text:list-item>
        <text:list-item>
          <text:p text:style-name="List_20_1_Content_Last"> <text:a xlink:type="simple" xlink:href="http://www.yhwhholy.org/bible/commentary/lev/20130713-113532-dm553393-lev-c09v01-c09v24-discuss.mp3" text:style-name="Internet_20_link" text:visited-style-name="Visited_20_Internet_20_Link">20130713-113532-dm553393-lev-c09v01-c09v24-discuss.mp3</text:a></text:p>
        </text:list-item>
      </text:list>
      <text:h text:style-name="Heading_20_1" text:outline-level="1"><text:bookmark-start text:name="__RefHeading___lyx_主講摘記_2"/><text:bookmark-start text:name="lyx_主講摘記"/>LYX 主講摘記<text:bookmark-end text:name="__RefHeading___lyx_主講摘記_2"/><text:bookmark-end text:name="lyx_主講摘記"/></text:h>
      <text:h text:style-name="Heading_20_2" text:outline-level="2"><text:bookmark-start text:name="__RefHeading___利_lev_9-10_分段_3"/><text:bookmark-start text:name="利_lev_9-10_分段"/>（利 Lev 9-10）分段<text:bookmark-end text:name="__RefHeading___利_lev_9-10_分段_3"/><text:bookmark-end text:name="利_lev_9-10_分段"/></text:h>
      <text:p text:style-name="Text_20_body">　　（利 Lev 9-10）整體分段。</text:p>
      <text:list text:style-name="List_20_1" text:continue-numbering="false">
        <text:list-item>
          <text:p text:style-name="List_20_1_Content_First"> （利 Lev 9:1-21）有摩西的吩咐，對亞倫和其兒子們，他們也照做；</text:p>
        </text:list-item>
        <text:list-item>
          <text:p text:style-name="List_20_1_Content"> （利 Lev 9:22-24）摩西亞倫進入會幕，有火從雅威前出來燒盡；</text:p>
        </text:list-item>
        <text:list-item>
          <text:p text:style-name="List_20_1_Content"> （利 Lev 10:1-3）亞倫的兒子也入聖所，也有火從雅威前出來燒滅他們。</text:p>
        </text:list-item>
        <text:list-item>
          <text:p text:style-name="List_20_1_Content_Last"> （利 Lev 10:4-20）摩西的吩咐，對亞倫的堂兄弟們，他們也照做。</text:p>
        </text:list-item>
      </text:list>
      <text:p text:style-name="Text_20_body">　　獨特點：（利 Lev 10:8-11）是雅威初次單獨對亞倫吩咐。</text:p>
      <text:p text:style-name="Text_20_body">　　（利 Lev 10:12-15）摩西吩咐亞倫和他的兒子，要吃素祭、平安祭，但是未提贖罪祭。（利 Lev 10:16-20）是一個轉捩點，亞倫並未完全照摩西吩咐而行，是從反面教導。</text:p>
      <text:p text:style-name="Text_20_body">　　好不容易選出並分別為聖的祭司，竟因祭司的違背律法，而導致死亡，這也造成了律法的加添，阻礙了神旨意的執行。</text:p>
      <text:h text:style-name="Heading_20_2" text:outline-level="2"><text:bookmark-start text:name="__RefHeading___利_lev_9_4"/><text:bookmark-start text:name="利_lev_9"/>（利 Lev 9）<text:bookmark-end text:name="__RefHeading___利_lev_9_4"/><text:bookmark-end text:name="利_lev_9"/></text:h>
      <text:h text:style-name="Heading_20_3" text:outline-level="3"><text:bookmark-start text:name="__RefHeading___動作的含義_5"/><text:bookmark-start text:name="動作的含義"/>動作的含義<text:bookmark-end text:name="__RefHeading___動作的含義_5"/><text:bookmark-end text:name="動作的含義"/></text:h>
      <text:p text:style-name="Text_20_body">　　（24）俯伏：有臣服，自表謙卑之意。</text:p>
      <text:p text:style-name="Text_20_body">　　（22）舉手：亞倫向百姓，是上對下，是祝福，是表示他對下者具有賜福的能力。（相同的動作，對象不同，意義也不同。）</text:p>
      <text:p text:style-name="Text_20_body">　　由於經文具有數千年前的希伯來文化背景，所以必須要仔細地去查考研究，不能簡單的以現今的想法去解釋。</text:p>
      <text:h text:style-name="Heading_20_3" text:outline-level="3"><text:bookmark-start text:name="__RefHeading___第八天_6"/><text:bookmark-start text:name="第八天"/>第八天<text:bookmark-end text:name="__RefHeading___第八天_6"/><text:bookmark-end text:name="第八天"/></text:h>
      <text:p text:style-name="Text_20_body">　　表示有先前的七天，就是有承接聖職的時間和過程。是完整的完成與神立約的過程。</text:p>
      <text:p text:style-name="Text_20_body">　　同樣是七天之例：大痳瘋得潔淨之過程。「七」表示重新與神立約。</text:p>
      <text:p text:style-name="Text_20_body">　　新約，主耶穌死而復活，是在七日的第一日，是經過了安息日（第七日）。所以第八天有復活之意。</text:p>
      <text:h text:style-name="Heading_20_3" text:outline-level="3"><text:bookmark-start text:name="__RefHeading___多毛的公山羊_7"/><text:bookmark-start text:name="多毛的公山羊"/>多毛的公山羊<text:bookmark-end text:name="__RefHeading___多毛的公山羊_7"/><text:bookmark-end text:name="多毛的公山羊"/></text:h>
      <text:p text:style-name="Text_20_body">　　（3）公山羊：應譯為「多毛的公山羊」，這是（利 Lev 4:23）所規定，是為官長們（長老們）所獻的。</text:p>
      <text:p text:style-name="Text_20_body">　　物品的規定，是按照固定的規範，並不混亂。動作亦然。</text:p>
      <text:p text:style-name="Text_20_body">　　有不同點，有不同意義，例如，（利 Lev 16）贖罪日之規定……</text:p>
      <text:h text:style-name="Heading_20_3" text:outline-level="3"><text:bookmark-start text:name="__RefHeading___區分_8"/><text:bookmark-start text:name="區分"/>區分<text:bookmark-end text:name="__RefHeading___區分_8"/><text:bookmark-end text:name="區分"/></text:h>
      <text:p text:style-name="Text_20_body">　　（2）公牛犢作贖祭，公綿羊作燔祭。燔祭不使用公牛犢，為要有所區別。</text:p>
      <text:p text:style-name="Text_20_body">　　區別也體現在第一誡，區別出神與人。</text:p>
      <text:h text:style-name="Heading_20_3" text:outline-level="3"><text:bookmark-start text:name="__RefHeading___大祭司之職_9"/><text:bookmark-start text:name="大祭司之職"/>大祭司之職<text:bookmark-end text:name="__RefHeading___大祭司之職_9"/><text:bookmark-end text:name="大祭司之職"/></text:h>
      <text:p text:style-name="Text_20_body">　　（利 Lev 9）此處在談大祭司的職份。也要由此來理解主耶穌基督在天上的工作。這些內容並不需要在新約的經文中重覆，因為已經記載於舊約中。</text:p>
      <text:p text:style-name="Text_20_body">　　大祭司的職份包括對百姓吩咐、聖別百姓、審判百姓等。</text:p>
      <text:p text:style-name="Text_20_body">　　愆祭：是對於人向人犯了錯。罪祭：是對於人向神犯了錯。</text:p>
      <text:h text:style-name="Heading_20_3" text:outline-level="3"><text:bookmark-start text:name="__RefHeading___罪祭_10"/><text:bookmark-start text:name="罪祭"/>罪祭<text:bookmark-end text:name="__RefHeading___罪祭_10"/><text:bookmark-end text:name="罪祭"/></text:h>
      <text:p text:style-name="Text_20_body">　　本意是罪。這有談到那古蛇（那罪）。聖經的律法，獻祭，是有預防性的目的，是要對付那罪，也是針對人的內心。</text:p>
      <text:p text:style-name="Text_20_body">　　也有「罪價」之意。但牛羊祭只能潔淨人的外在身體，而只有靠耶穌基督的罪價，才能潔淨人的內心。</text:p>
      <text:p text:style-name="Text_20_body">　　以大衞為例，年青時行為正直，但是自（撒下 2Sa 22）後，他的內心轉變，就不再正直，這是內在的罪。</text:p>
      <text:p text:style-name="Text_20_body">　　地上會幕的樣式，是為表現天上會幕的樣式。若沒有神的靈，所行的仍如地上亞倫的樣式，只有得了神的靈，在神的靈裏行出的才是天上的樣式。</text:p>
      <text:h text:style-name="Heading_20_3" text:outline-level="3"><text:bookmark-start text:name="__RefHeading___燔祭_11"/><text:bookmark-start text:name="燔祭"/>燔祭<text:bookmark-end text:name="__RefHeading___燔祭_11"/><text:bookmark-end text:name="燔祭"/></text:h>
      <text:p text:style-name="Text_20_body">　　首先談到獻上身體（羅 Rom 12:1），若不獻上身體，則無法談人的內在。人必須先對付人的身體，不要讓身體成為罪的器皿，才能有贖罪的功效。</text:p>
      <text:h text:style-name="Heading_20_3" text:outline-level="3"><text:bookmark-start text:name="__RefHeading___贖罪_12"/><text:bookmark-start text:name="贖罪"/>贖罪<text:bookmark-end text:name="__RefHeading___贖罪_12"/><text:bookmark-end text:name="贖罪"/></text:h>
      <text:p text:style-name="Text_20_body">　　贖罪原文同「抹上」松香（利 ），原意是「隔離」，就是可以保護木頭不受水氣的侵入。對於罪而言，就是將人與罪相「隔離」，若人沒有離開罪，則人不能到神前。</text:p>
      <text:p text:style-name="Text_20_body">　　大祭司是神的工人，要個人先為自己贖罪，必須先蒙神悅納，之後才能為百姓贖罪，才能使百姓蒙神悅納。</text:p>
      <text:p text:style-name="Text_20_body">　　神的工人設立的目的，是為了教會。神要先對付工人的問題。</text:p>
      <text:p text:style-name="Text_20_body">　　（9, 15）血並沒有被帶入到聖所中，這樣的做法，等同於對百姓贖罪所做的。直到（23）亞倫才進入會幕（聖所）。回應（7）內容。</text:p>
      <text:p text:style-name="Text_20_body">　　神的心意是要對百姓（教會），所以若人不明白肢體的功用，永遠的單打獨鬥，就不合乎神的心意。</text:p>
      <text:h text:style-name="Heading_20_3" text:outline-level="3"><text:bookmark-start text:name="__RefHeading___榮光_13"/><text:bookmark-start text:name="榮光"/>榮光<text:bookmark-end text:name="__RefHeading___榮光_13"/><text:bookmark-end text:name="榮光"/></text:h>
      <text:p text:style-name="Text_20_body">　　神的話成就時，就是彰顯出神的榮光。例如神在曠野降下嗎哪，就是顯其榮光。</text:p>
      <text:p text:style-name="Text_20_body">　　（啟）羔羊得著榮光，也是神得著榮光。</text:p>
      <text:h text:style-name="Heading_20_1" text:outline-level="1"><text:bookmark-start text:name="__RefHeading___討論回應_14"/><text:bookmark-start text:name="討論回應"/>討論回應<text:bookmark-end text:name="__RefHeading___討論回應_14"/><text:bookmark-end text:name="討論回應"/></text:h>
      <text:p text:style-name="Text_20_body">　　（利 Lev 9:8-10）「壇」出現四次，這是對比（利 Lev 4:5-7）祭司犯罪，血要帶入到聖所會幕中；會眾犯罪也要將血帶入會幕（利 Lev 4:16-18）。而後來記的官長和平民獻贖罪祭，則血不進入會幕，只針對壇作動作。必須要將前兩項和後兩項加以區分。</text:p>
      <text:p text:style-name="Text_20_body">　　透過贖罪祭，要為要與「那罪」隔離，是要對付罪。更進一層意思，是耶穌作為贖罪祭。</text:p>
      <text:p text:style-name="Text_20_body">　　（利 Lev 9:7-8）之意，不是因為大祭司本身的罪來獻祭，而是為了百姓。要參考（來 Heb 5）百姓因罪癡迷……（來 Heb 2）他自己的獻是為要敗壞那掌死權的魔鬼。（來 Heb 3:13）免得你們中間被罪迷惑。因為有「這罪（魔鬼）」，人會被迷惑，使人心剛硬，使神的話進不到人心中，人不願意悔改。</text:p>
      <text:p text:style-name="Text_20_body">　　大祭司要趁還有今天，要使百姓能不再受迷，就是要洗淨人的良知。「人的良知」和「壇」很類似，要用血加以「隔離」，使之與罪隔絕。</text:p>
      <text:p text:style-name="Text_20_body">　　（來 Heb 10:2）魔鬼的知識，可以透過獻祭來顯出。</text:p>
      <text:p text:style-name="Text_20_body">　　（來 Heb 10:22）天良：良知。虧欠：邪惡的。人的良知變成邪惡有罪的。</text:p>
      <text:p text:style-name="Text_20_body">　　（羅 Rom 3:20）律法要透過「罪的完全知識」來顯明，就是「罪的律法」（羅 Rom 7）。</text:p>
      <text:p text:style-name="Text_20_body">　　神的律法要除去我們邪惡的良知，耶穌基督要敗壞那掌死權的魔鬼撒但。</text:p>
      <text:p text:style-name="Text_20_body">　　但今日的基督不談那魔鬼，而扯到人的原罪遺傳；又不談人的良知。</text:p>
      <text:h text:style-name="Heading_20_2" text:outline-level="2"><text:bookmark-start text:name="__RefHeading___了解到_血是否帶入會幕中_是有所區別的_15"/><text:bookmark-start text:name="了解到_血是否帶入會幕中_是有所區別的"/>了解到，血是否帶入會幕中，是有所區別的。<text:bookmark-end text:name="__RefHeading___了解到_血是否帶入會幕中_是有所區別的_15"/><text:bookmark-end text:name="了解到_血是否帶入會幕中_是有所區別的"/></text:h>
      <text:p text:style-name="Text_20_body">　　律法中雷同卻有微小差異之處，需要仔細區別。</text:p>
      <text:h text:style-name="Heading_20_2" text:outline-level="2"><text:bookmark-start text:name="__RefHeading___目的是要去服事神_16"/><text:bookmark-start text:name="目的是要去服事神"/>目的是要去服事神<text:bookmark-end text:name="__RefHeading___目的是要去服事神_16"/><text:bookmark-end text:name="目的是要去服事神"/></text:h>
      <text:p text:style-name="Text_20_body">　　要能去事奉神，並蒙神悅納，是相當不容易的。要從良知上的潔淨，並且也要求身體上的潔淨。今日的基督教，連這基礎的潔淨道理都不守，遑論事奉神。</text:p>
      <text:h text:style-name="Heading_20_2" text:outline-level="2"><text:bookmark-start text:name="__RefHeading___tjd_17"/><text:bookmark-start text:name="tjd"/>TJD<text:bookmark-end text:name="__RefHeading___tjd_17"/><text:bookmark-end text:name="tjd"/></text:h>
      <text:p text:style-name="Text_20_body">　　對比（利 4, 9, 16）三章中雖然同稱為贖罪祭，但是其中對於血的處理有所不同。</text:p>
      <text:p text:style-name="Text_20_body">　　（利 Lev 9:11）燒在營外，據（來 Heb 13:10-13）是指為義受苦。由裏到外，由心靈到肉體，都要被煉淨，成為無暇疵的。</text:p>
      <text:h text:style-name="Heading_20_2" text:outline-level="2"><text:bookmark-start text:name="__RefHeading___贖罪祭是否可吃之區別_18"/><text:bookmark-start text:name="贖罪祭是否可吃之區別"/>贖罪祭是否可吃之區別<text:bookmark-end text:name="__RefHeading___贖罪祭是否可吃之區別_18"/><text:bookmark-end text:name="贖罪祭是否可吃之區別"/></text:h>
      <text:p text:style-name="Text_20_body">　　祭司對百姓個人所獻的贖罪祭的祭肉是可吃的。而在贖罪日，將血帶入會幕中的贖罪祭肉是不可被人吃的。</text:p>
      <text:p text:style-name="Text_20_body">　　耶穌基督所獻的是相關於贖罪日的贖罪祭。</text:p>
      <text:p text:style-name="Text_20_body">　　帶入到會幕中，血也要抹香壇，這和禱告有關。</text:p>
      <text:h text:style-name="Heading_20_2" text:outline-level="2"><text:bookmark-start text:name="__RefHeading___獻的日子_19"/><text:bookmark-start text:name="獻的日子"/>獻的日子<text:bookmark-end text:name="__RefHeading___獻的日子_19"/><text:bookmark-end text:name="獻的日子"/></text:h>
      <text:p text:style-name="Text_20_body">　　洪同勉所認為獻的日子，是緊接於獻會幕的日子之後。</text:p>
      <text:p text:style-name="Text_20_body">　　（民 Num 7）會幕被設立，百姓被數點，十二個族長接連獻禮。（民 Num 9:1-14）是守逾越節，之後應該接著守除酵節。考慮到守節需要時間，且數點百姓。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26:18</meta:creation-date>
    <dc:creator>Generated</dc:creator>
    <dc:date>2025-06-17T03::26:18</dc:date>
    <dc:language>en-US</dc:language>
    <meta:editing-cycles>1</meta:editing-cycles>
    <meta:editing-duration>PT0S</meta:editing-duration>
    <dc:title>commentary:lev:9</dc:title>
  </office:meta>
</office:document-meta>
</file>