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9"/><text:bookmark-start text:name="__RefHeading___利未記_9_章_註釋索引_1"/><text:bookmark-start text:name="利未記_9_章_註釋索引"/>（利未記 9 章）註釋索引<text:bookmark-end text:name="__RefHeading___利未記_9_章_註釋索引_1"/><text:bookmark-end text:name="利未記_9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9v1_c9v24_20130713" text:style-name="Internet_20_link" text:visited-style-name="Visited_20_Internet_20_Link">《利未記》 9 章 （利 9:1-24）講道錄音與摘記</text:a></text:p>
        </text:list-item>
        <text:list-item>
          <text:p text:style-name="List_20_1_Content"> <text:a xlink:type="simple" xlink:href="http://www.yhwhholy.org/bible/commentary/lev/lev_c9v1_c10v20_20130713" text:style-name="Internet_20_link" text:visited-style-name="Visited_20_Internet_20_Link">《利未記》 9～10 章 （利 9:1-10:20）註釋</text:a></text:p>
        </text:list-item>
        <text:list-item>
          <text:p text:style-name="List_20_1_Content_Last"> <text:a xlink:type="simple" xlink:href="http://www.yhwhholy.org/bible/commentary/lev/lev_c9v1_c10v20_20130713_1" text:style-name="Internet_20_link" text:visited-style-name="Visited_20_Internet_20_Link">《利未記》 9～10 章 （利 9:1-10:20）要義參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9:08</meta:creation-date>
    <dc:creator>Generated</dc:creator>
    <dc:date>2026-03-07T02::59:08</dc:date>
    <dc:language>en-US</dc:language>
    <meta:editing-cycles>1</meta:editing-cycles>
    <meta:editing-duration>PT0S</meta:editing-duration>
    <dc:title>commentary:lev:9</dc:title>
  </office:meta>
</office:document-meta>
</file>