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5"/><text:bookmark-start text:name="__RefHeading___利未記_5_章_註釋索引_1"/><text:bookmark-start text:name="利未記_5_章_註釋索引"/>（利未記 5 章）註釋索引<text:bookmark-end text:name="__RefHeading___利未記_5_章_註釋索引_1"/><text:bookmark-end text:name="利未記_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20110730_lev_c4v1_c5v13" text:style-name="Internet_20_link" text:visited-style-name="Visited_20_Internet_20_Link">《利未記註釋2011》 4、罪祭（利 4:1-5: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19:02</meta:creation-date>
    <dc:creator>Generated</dc:creator>
    <dc:date>2025-06-16T19::19:02</dc:date>
    <dc:language>en-US</dc:language>
    <meta:editing-cycles>1</meta:editing-cycles>
    <meta:editing-duration>PT0S</meta:editing-duration>
    <dc:title>commentary:lev:5</dc:title>
  </office:meta>
</office:document-meta>
</file>