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3"/><text:bookmark-start text:name="__RefHeading___利未記_3_章_註釋索引_1"/><text:bookmark-start text:name="利未記_3_章_註釋索引"/>（利未記 3 章）註釋索引<text:bookmark-end text:name="__RefHeading___利未記_3_章_註釋索引_1"/><text:bookmark-end text:name="利未記_3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www.yhwhholy.org/bible/commentary/lev/lev_c3v1_c3v17_20110723" text:style-name="Internet_20_link" text:visited-style-name="Visited_20_Internet_20_Link">《利未記》3、7 章（利 3:1-17; 7:11-36）平安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25:32</meta:creation-date>
    <dc:creator>Generated</dc:creator>
    <dc:date>2026-06-06T17::25:32</dc:date>
    <dc:language>en-US</dc:language>
    <meta:editing-cycles>1</meta:editing-cycles>
    <meta:editing-duration>PT0S</meta:editing-duration>
    <dc:title>commentary:lev:3</dc:title>
  </office:meta>
</office:document-meta>
</file>