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"/><text:bookmark-start text:name="__RefHeading___利未記_2_章_註釋索引_1"/><text:bookmark-start text:name="利未記_2_章_註釋索引"/>（利未記 2 章）註釋索引<text:bookmark-end text:name="__RefHeading___利未記_2_章_註釋索引_1"/><text:bookmark-end text:name="利未記_2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_Last"> <text:a xlink:type="simple" xlink:href="http://www.yhwhholy.org/bible/commentary/lev/lev_c2v1_c2v16_20110716" text:style-name="Internet_20_link" text:visited-style-name="Visited_20_Internet_20_Link">《利未記》2、6 章（利 2:1-16; 6:14-23）素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8::06:36</meta:creation-date>
    <dc:creator>Generated</dc:creator>
    <dc:date>2026-06-05T18::06:36</dc:date>
    <dc:language>en-US</dc:language>
    <meta:editing-cycles>1</meta:editing-cycles>
    <meta:editing-duration>PT0S</meta:editing-duration>
    <dc:title>commentary:lev:2</dc:title>
  </office:meta>
</office:document-meta>
</file>