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"/><text:bookmark-start text:name="__RefHeading___利未記_1_章_註釋索引_1"/><text:bookmark-start text:name="利未記_1_章_註釋索引"/>（利未記 1 章）註釋索引<text:bookmark-end text:name="__RefHeading___利未記_1_章_註釋索引_1"/><text:bookmark-end text:name="利未記_1_章_註釋索引"/></text:h>
      <text:list text:style-name="List_20_1" text:continue-numbering="false">
        <text:list-item>
          <text:p text:style-name="List_20_1_Content_First"> <text:a xlink:type="simple" xlink:href="http://www.yhwhholy.org/bible/commentary/lev/20110709_lev_0" text:style-name="Internet_20_link" text:visited-style-name="Visited_20_Internet_20_Link">《利未記註釋2011》 0、五祭緒論（利 1:1-7:38）</text:a></text:p>
        </text:list-item>
        <text:list-item>
          <text:p text:style-name="List_20_1_Content_Last"> <text:a xlink:type="simple" xlink:href="http://www.yhwhholy.org/bible/commentary/lev/20110709_lev_c1v1_c1v17" text:style-name="Internet_20_link" text:visited-style-name="Visited_20_Internet_20_Link">《利未記》 1 章、燔祭（利 1:1-17; 6:8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5:06</meta:creation-date>
    <dc:creator>Generated</dc:creator>
    <dc:date>2025-06-17T03::55:06</dc:date>
    <dc:language>en-US</dc:language>
    <meta:editing-cycles>1</meta:editing-cycles>
    <meta:editing-duration>PT0S</meta:editing-duration>
    <dc:title>commentary:lev:1</dc:title>
  </office:meta>
</office:document-meta>
</file>